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5in" fo:text-indent="0.5in">
        <style:tab-stops/>
      </style:paragraph-properties>
      <style:text-properties style:font-weight-complex="bold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8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20 M. LAPKRIČIO 19 D. NUTARIMO NR. XIV-19<text:s/>„DĖL LIETUVOS RESPUBLIKOS SEIMO KOMITETŲ PIRMININKŲ IR JŲ PAVADUOTOJŲ<text:s/>PATVIRTINIMO“ PAKEITIMO</text:p>
      <text:p text:style-name="P19"/>
      <text:p text:style-name="P20">2023<text:s/>m. <text:s text:c="4"/><text:s text:c="3"/>d. Nr. XIV-</text:p>
      <text:p text:style-name="P21">Vilnius</text:p>
      <text:section text:name="Sect1" text:style-name="S1">
        <text:p text:style-name="P22"/>
        <text:p text:style-name="P23">Lietuvos Respublikos Seimas n u t a r i a:</text:p>
        <text:p text:style-name="P24"/>
        <text:p text:style-name="P25">1 straipsnis.</text:p>
        <text:p text:style-name="P26">Pakeisti 24<text:s/>straipsnį ir jį išdėstyti taip:<text:s/></text:p>
        <text:p text:style-name="P27">„25<text:s/>straipsnis.</text:p>
        <text:p text:style-name="P28"><text:span text:style-name="T29">Patvirtinti Lietuvos Respublikos Seimo Teisės ir teisėtvarkos komiteto pirminink</text:span><text:span text:style-name="T30">e</text:span><text:span text:style-name="T31"><text:s/>Seimo narę</text:span><text:span text:style-name="T32"><text:s/>Įreną Haasę</text:span><text:span text:style-name="T33">.</text:span><text:span text:style-name="T34">“</text:span></text:p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>Seimo Pirmininkas</text:p>
        <text:p text:style-name="Normal"/>
        <text:p text:style-name="Normal">Teikia</text:p>
        <text:p text:style-name="Normal">Seimo Pirmininko pirmasis<text:s/>pavaduotojas<text:tab/><text:tab/><text:span text:style-name="T48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3-22T15:02:00Z</meta:creation-date>
    <dc:date>2023-03-22T15:02:00Z</dc:date>
    <meta:print-date>2020-12-10T06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601" meta:row-count="4" meta:non-whitespace-character-count="513"/>
  </office:meta>
</office:document-meta>
</file>