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8659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277in" style:font-size-complex="12pt" style:language-asian="ar" style:country-asian="SA"/>
    </style:style>
    <style:style style:name="P15" style:parent-style-name="Normal" style:family="paragraph">
      <style:paragraph-properties fo:text-align="justify" fo:text-indent="0.8659in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8659in"/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ize-complex="12pt" style:language-asian="ar" style:country-asian="SA"/>
    </style:style>
    <style:style style:name="T19" style:parent-style-name="DefaultParagraphFont" style:family="text">
      <style:text-properties style:font-name-asian="HG Mincho Light J" style:font-size-complex="12pt" style:language-asian="ar" style:country-asian="SA"/>
    </style:style>
    <style:style style:name="P20" style:parent-style-name="Normal" style:family="paragraph">
      <style:paragraph-properties fo:text-align="justify" fo:text-indent="0.8659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0" style:parent-style-name="Normal" style:family="paragraph">
      <style:paragraph-properties fo:text-align="justify" fo:text-indent="0.8659in"/>
      <style:text-properties fo:hyphenate="false"/>
    </style:style>
    <style:style style:name="T3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fo:text-indent="0.8659in"/>
      <style:text-properties fo:hyphenate="false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text-indent="0.8659in"/>
      <style:text-properties fo:hyphenate="false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2" style:parent-style-name="Normal" style:family="paragraph">
      <style:paragraph-properties fo:text-align="justify" fo:text-indent="0.8659in"/>
      <style:text-properties fo:hyphenate="false"/>
    </style:style>
    <style:style style:name="T4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0.8659in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fo:color="#FF0000" style:font-size-complex="12pt" fo:background-color="#FFFFFF" style:language-asian="ar" style:country-asian="SA"/>
    </style:style>
    <style:style style:name="T5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51" style:parent-style-name="Normal" style:family="paragraph">
      <style:paragraph-properties fo:text-align="justify" fo:text-indent="0.8659in"/>
      <style:text-properties fo:hyphenate="false"/>
    </style:style>
    <style:style style:name="T5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865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865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8659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865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8659in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15 M. GRUODŽIO 28 D. SPRENDIMO NR. T-362 „DĖL VIETINĖS RINKLIAVOS UŽ LEIDIMO ĮRENGTI IŠORINĘ REKLAMĄ ŠIAULIŲ MIESTO SAVIVALDYBĖS TERITORIJOJE IŠDAVIMĄ NUOSTATŲ PATVIRTINIMO“ PAKEITIMO<text:s/></text:p>
      <text:p text:style-name="P7"/>
      <text:p text:style-name="P8">2024 m. <text:s text:c="14"/>d. Nr.<text:s/>T-</text:p>
      <text:p text:style-name="P9">Šiauliai</text:p>
      <text:p text:style-name="P10"/>
      <text:p text:style-name="P11"><text:span text:style-name="T12">Vadovaudamasi Lietuvos Respublikos vietos savivaldos įstatymo 15 straipsnio 2 dalies 29 punktu, Lietuvos Respublikos reklamos įstatymo 12 straipsnio 7 dalimi, įgyvendindama Šiaulių miesto savivaldybės tarybos 2023 m. lapkričio 9 d. sprendimą<text:s/></text:span><text:span text:style-name="T13">Nr. T-436 „Dėl Šiaulių miesto savivaldybės administracijos struktūros patvirtinimo“, Šiaulių miesto savivaldybės taryba<text:s/></text:span><text:span text:style-name="T14">nusprendžia:</text:span></text:p>
      <text:p text:style-name="P15">Pakeisti Vietinės rinkliavos už leidimo įrengti išorinę reklamą Šiaulių miesto savivaldybės teritorijoje išdavimą nuostatus, patvirtintus Šiaulių miesto savivaldybės tarybos 2015 m. gruodžio 28 d. sprendimu Nr. T-362 „Dėl Vietinės rinkliavos už leidimo įrengti išorinę reklamą Šiaulių miesto savivaldybės teritorijoje išdavimą nuostatų patvirtinimo“ (toliau – Nuostatai):</text:p>
      <text:p text:style-name="P16"><text:span text:style-name="T17">1</text:span><text:span text:style-name="T18">. Pa</text:span><text:span text:style-name="T19">keisti 4.4 papunktį ir jį išdėstyti taip:</text:span></text:p>
      <text:p text:style-name="P20"><text:span text:style-name="T21">„</text:span><text:span text:style-name="T22">4.4</text:span><text:span text:style-name="T23">.<text:s/></text:span><text:span text:style-name="T24">Leidimas įrengti išorinę reklamą</text:span><text:span text:style-name="T25"> </text:span><text:span text:style-name="T26">(toliau – Leidimas) – Savivaldybės mero arba jo atskiru potvarkiu įgaliotos Savivaldybės administracijos išduotas Leidimas, kuris galioja Šiaulių miesto savivaldybės teritor</text:span><text:span text:style-name="T27">ijoje ir kuriame nurodomas Leidimo turėtojo pavadinimas, teisinė<text:s/></text:span><text:soft-page-break/><text:span text:style-name="T28">forma, kodas, buveinė, išorinės reklamos įrengimo adresas (vieta), Leidimo galiojimo terminas ir kita Savivaldybės mero nustatyta informacija. Leidimų išdavimo tvarka ir forma yra tvirtinama<text:s/></text:span><text:span text:style-name="T29">Savivaldybės mero potvarkiu;“.</text:span></text:p>
      <text:p text:style-name="P30"><text:span text:style-name="T31">2</text:span><text:span text:style-name="T32">. Pakeisti 10 punktą ir jį išdėstyti taip:</text:span></text:p>
      <text:p text:style-name="P33"><text:span text:style-name="T34">„</text:span><text:span text:style-name="T35">10</text:span><text:span text:style-name="T36">. Savivaldybės merui arba jo atskiru potvarkiu įgaliotai Savivaldybės administracijai per teisės aktuose nustatytą laiką neišdavus pareiškėjui Leidimo ar nepateikus jam</text:span><text:span text:style-name="T37"><text:s/>motyvuoto rašytinio atsisakymo išduoti Leidimą ir tokiu atveju pagal teisės aktų nuostatas laikant, kad Leidimas yra išduotas, visa rinkliava už visą Leidimo galiojimo terminą turi būti sumokama po Leidimo išdavimo.“</text:span></text:p>
      <text:p text:style-name="P38"><text:span text:style-name="T39">3</text:span><text:span text:style-name="T40">. Pakeisti 11 punktą ir jį iš</text:span><text:span text:style-name="T41">dėstyti taip:</text:span></text:p>
      <text:p text:style-name="P42"><text:span text:style-name="T43">„</text:span><text:span text:style-name="T44">11</text:span><text:span text:style-name="T45">. Rinkliava turi būti sumokama per 3 darbo dienas Savivaldybės mero potvarkiu nustatyta tvarka pervedant pinigus į Savivaldybės administracijos atsiskaitomąją sąskaitą.“</text:span></text:p>
      <text:p text:style-name="P46"><text:span text:style-name="T47">4</text:span><text:span text:style-name="T48">. Pakeisti</text:span><text:span text:style-name="T49"><text:s/></text:span><text:span text:style-name="T50">12 punktą ir jį išdėstyti taip:</text:span></text:p>
      <text:p text:style-name="P51"><text:span text:style-name="T52">„</text:span><text:span text:style-name="T53">12</text:span><text:span text:style-name="T54">. Jeigu<text:s/></text:span><text:span text:style-name="T55">rinkliavos mokėtojas nesumoka rinkliavos iki nustatyto termino, Savivaldybės meras arba jo atskiru potvarkiu įgaliota Savivaldybės administracija atsisako suteikti paslaugą, išskyrus atvejį, numatytą Nuostatų 10 punkte.“</text:span></text:p>
      <text:p text:style-name="P56"><text:span text:style-name="T57">5</text:span><text:span text:style-name="T58">. Pakeisti 19.1 papunktį i</text:span><text:span text:style-name="T59">r jį išdėstyti taip:</text:span></text:p>
      <text:p text:style-name="P60"><text:span text:style-name="T61">„</text:span><text:span text:style-name="T62">19.1</text:span><text:span text:style-name="T63">. Miesto plėtros ir paveldosaugos skyrius atsako už tai, kad Leidimai būtų išduodami vadovaujantis Nuostatais ir kitais teisės aktais, reglamentuojančiais Leidimų įrengti išorinę reklamą išdavimą.“</text:span></text:p>
      <text:p text:style-name="P64"><text:span text:style-name="T65">6</text:span><text:span text:style-name="T66">. Pakeisti 19.3 papun</text:span><text:span text:style-name="T67">ktį ir jį išdėstyti taip:</text:span></text:p>
      <text:p text:style-name="P68"><text:span text:style-name="T69">„</text:span><text:span text:style-name="T70">19.3</text:span><text:span text:style-name="T71">. Apskaitos skyrius vykdo rinkliavos apskaitą, kontroliuoja rinkliavos mokėjimus.“</text:span></text:p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4-02-21T14:46:00Z</meta:creation-date>
    <dc:date>2024-02-21T14:46:00Z</dc:date>
    <meta:template xlink:href="Normal.dotm" xlink:type="simple"/>
    <meta:editing-cycles>2</meta:editing-cycles>
    <meta:editing-duration>PT0S</meta:editing-duration>
    <meta:document-statistic meta:page-count="2" meta:paragraph-count="50" meta:word-count="356" meta:character-count="2964" meta:row-count="177" meta:non-whitespace-character-count="2658"/>
  </office:meta>
</office:document-meta>
</file>