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text-indent="0.9in">
        <style:tab-stops/>
      </style:paragraph-properties>
      <style:text-properties fo:font-weight="bold" style:font-weight-asian="bold" style:font-size-complex="12pt"/>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7875in"/>
      <style:text-properties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fo:text-indent="0.787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style>
    <style:style style:name="P77" style:parent-style-name="Normal" style:family="paragraph">
      <style:paragraph-properties fo:text-align="justify" fo:line-height="115%" fo:text-indent="0.787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7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7875in"/>
      <style:text-properties style:font-size-complex="12pt"/>
    </style:style>
    <style:style style:name="P103" style:parent-style-name="Normal" style:family="paragraph">
      <style:paragraph-properties fo:text-align="justify" fo:line-height="115%" fo:text-indent="0.7875in"/>
    </style:style>
    <style:style style:name="P104" style:parent-style-name="Normal" style:family="paragraph">
      <style:paragraph-properties fo:text-align="justify" fo:line-height="115%" fo:text-indent="0.787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LIGOS IR MOTINYSTĖS SOCIALINIO DRAUDIMO ĮSTATYMO NR. IX-110<text:line-break/>11 IR 14 straipsniŲ PAKEITIMO<text:s/></text:p>
      <text:p text:style-name="P13">ĮSTATYMAS</text:p>
      <text:p text:style-name="P14"/>
      <text:p text:style-name="P15">2020 m. <text:s text:c="21"/>d. Nr.</text:p>
      <text:p text:style-name="P16">Vilnius</text:p>
      <text:p text:style-name="P17"/>
      <text:p text:style-name="P18"><text:span text:style-name="T19">1</text:span><text:span text:style-name="T20"><text:s/>straipsnis.<text:s/></text:span><text:span text:style-name="T21">11 straipsnio pakeitimas</text:span></text:p>
      <text:p text:style-name="P22"><text:span text:style-name="T23">1</text:span><text:span text:style-name="T24">. Pakeisti 11 straipsnio 4<text:s/></text:span><text:span text:style-name="T25">dalį ir ją išdėstyti taip:</text:span></text:p>
      <text:p text:style-name="P26"><text:span text:style-name="T27">„</text:span><text:span text:style-name="T28">4</text:span><text:span text:style-name="T29">. Kai švietimo įstaigose nustatomas infekcijų plitimą ribojantis režimas, Lietuvos Respublikos Vyriausybė paskelbė ekstremaliąją situaciją ar karantiną ir dėl to atsirado būtinybė prižiūrėti pagal ikimokyklinio, priešmokyklin</text:span><text:span text:style-name="T30">io ar pradinio ugdymo programą ugdomą vaiką, ligos išmoka motinai (tėvui), įmotei (įtėviui), seneliui (senelei), jei abiems tėvams (įtėviams) arba turimam vienam iš jų nėra galimybės pasinaudoti nuotoliniu darbu arba jiems (jam) darbdavys nepaskelbė prasto</text:span><text:span text:style-name="T31">vos Darbo kodekso 47 straipsnio 1 dalies 2 punkte nustatytu atveju, taip pat budinčiam globotojui ar globėjui, iš Valstybinio socialinio draudimo fondo lėšų pradedama mokėti nuo pirmosios vaiko priežiūros dienos ir mokama ne ilgiau kaip 14 kalendorinių die</text:span><text:span text:style-name="T32">nų. Kai švietimo įstaigose nustatytas infekcijų plitimą ribojantis režimas, Lietuvos Respublikos Vyriausybės paskelbta ekstremalioji situacija ar karantinas tęsiasi ilgiau kaip 14 kalendorinių dienų, pagal šią dalį paskirta ir mokėta ligos išmoka mokama ne</text:span><text:span text:style-name="T33"><text:s/>ilgiau kaip iki atitinkamai atšaukiamas švietimo įstaigose nustatytas infekcijų plitimą ribojantis režimas, Lietuvos Respublikos Vyriausybė atšaukia valstybės lygio ekstremaliąją situaciją, karantiną arba sueina jų paskelbimo terminas. Šiame straipsnyje n</text:span><text:span text:style-name="T34">urodytu atveju ligos išmoka po atleidimo iš darbo ar tarnybos arba pasibaigus draudimo laikotarpiui mokama, jeigu apdraustojo asmens laikinasis nedarbingumas dėl vaiko priežiūros, prasidėjęs draudimo laikotarpiu, tęsiasi po atleidimo iš darbo ar tarnybos a</text:span><text:span text:style-name="T35">rba draudimo laikotarpio pabaigos.“</text:span></text:p>
      <text:p text:style-name="P36"><text:span text:style-name="T37">2</text:span><text:span text:style-name="T38">. Papildyti 11 straipsnį 5 dalimi:</text:span></text:p>
      <text:p text:style-name="P39"><text:span text:style-name="T40">„</text:span><text:span text:style-name="T41">5</text:span><text:span text:style-name="T42">. Kai dėl Lietuvos Respublikos Vyriausybės paskelbtos ekstremaliosios situacijos ar karantino sustabdytos nestacionarių socialinių paslaugų įstaigos (dienos centro) veiklos</text:span><text:span text:style-name="T43"><text:s/>asmeniui su negalia, kuriam minėtoje įstaigoje buvo teikiama dienos ar trumpalaikė socialinė globa, jo tėvui (įtėviui), motinai (įmotei), globėjui (rūpintojui), atitinkančiam šio įstatymo 8 straipsnio 1 dalyje nustatytas sąlygas ir prižiūrinčiam šioje dal</text:span><text:span text:style-name="T44">yje nurodytą asmenį su negalia, ligos išmoka mokama šio straipsnio 4 dalyje nustatyta tvarka.“</text:span></text:p>
      <text:p text:style-name="P45"><text:span text:style-name="T46">3</text:span><text:span text:style-name="T47">. Papildyti 11 straipsnį 6 dalimi:</text:span></text:p>
      <text:p text:style-name="P48"><text:span text:style-name="T49">„</text:span><text:span text:style-name="T50">6</text:span><text:span text:style-name="T51">.<text:s/></text:span><text:span text:style-name="T52">Kai dėl Lietuvos Respublikos Vyriausybės paskelbtos ekstremaliosios situacijos ar karantino savarankiškai dirba</text:span><text:span text:style-name="T53">ntis asmuo, atitinkantis šio įstatymo 8 straipsnio 1 dalyje nustatytas sąlygas, negali toliau vykdyti savo veiklos, jam Lietuvos Respublikos Vyriausybės paskelbtos ekstremaliosios situacijos ar karantino metu mokama 1 praėjusių metų minimalių vartojimo por</text:span><text:span text:style-name="T54">eikių dydžio, apskaičiuoto Lietuvos Respublikos socialinės paramos išmokų atskaitos rodiklių ir bazinio bausmių ir nuobaudų dydžio nustatymo įstatymo nustatyta tvarka, ligos išmoka.“</text:span></text:p>
      <text:p text:style-name="P55"/>
      <text:p text:style-name="P56"><text:span text:style-name="T57">2</text:span><text:span text:style-name="T58"><text:s/>straipsnis.<text:s/></text:span><text:span text:style-name="T59">14 straipsnio pakeitimas</text:span></text:p>
      <text:p text:style-name="P60"><text:span text:style-name="T61">Papildyti 14 straipsn</text:span><text:span text:style-name="T62">į 3</text:span><text:span text:style-name="T63">1</text:span><text:span text:style-name="T64"><text:s/>dalimi:</text:span></text:p>
      <text:p text:style-name="P65"><text:span text:style-name="T66">„</text:span><text:span text:style-name="T67">3</text:span><text:span text:style-name="T68">1</text:span><text:span text:style-name="T69">.<text:s/></text:span><text:span text:style-name="T70">Ligos išmoka asmeniui, kuris Lietuvos Respublikos Vyriausybės paskelbtos ekstremaliosios situacijos ar karantino metu vykdydamas savo profesinės veiklos funkcijas ypač pavojingos užkrečiamosios ligos židinyje susirgo<text:s/></text:span><text:span text:style-name="T71">liga, įrašyta į sve</text:span><text:span text:style-name="T72">ikatos apsaugos ministro patvirtintą sunkių lėtinių ligų sąrašą, ir dėl to tapo</text:span><text:span text:style-name="T73"><text:s/>laikinai nedarbingas, mokama</text:span><text:span text:style-name="T74"><text:s/></text:span><text:span text:style-name="T75">iš Valstybinio socialinio draudimo fondo lėšų, yra lygi 77,58 procento išmokos gavėjo kompensuojamojo uždarbio.“</text:span></text:p>
      <text:p text:style-name="P76"/>
      <text:p text:style-name="P77"><text:span text:style-name="T78">3</text:span><text:span text:style-name="T79"><text:s/>straipsnis.<text:s/></text:span><text:span text:style-name="T80">Įstatymo<text:s/></text:span><text:span text:style-name="T81">taikymas</text:span></text:p>
      <text:p text:style-name="P82"><text:span text:style-name="T83">1</text:span><text:span text:style-name="T84">. Asmenims, kurie, vykdydami savo profesinės veiklos funkcijas, iki šio įstatymo įsigaliojimo Lietuvos Respublikos Vyriausybei paskelbtos<text:s/></text:span><text:span text:style-name="T85">valstybės lygio ekstremaliosios situacijos<text:s/></text:span><text:span text:style-name="T86">dėl naujojo koronaviruso (COVID-19) plitimo grėsmės metu</text:span><text:span text:style-name="T87"><text:s/></text:span><text:span text:style-name="T88">susirgo naujuoju koronavirusu (COVID-19)</text:span><text:span text:style-name="T89">, įsigaliojus šiam įstatymui, paskirta ligos išmoka perskaičiuojama ir nuo šio įstatymo įsigaliojimo dienos mokama 77,58 procento<text:s/></text:span><text:span text:style-name="T90">išmokos gavėjo kompensuojamojo uždarbio</text:span><text:span text:style-name="T91"><text:s/>dydžio.</text:span></text:p>
      <text:p text:style-name="P92"><text:span text:style-name="T93">2</text:span><text:span text:style-name="T94">. Įsigaliojus šiam įstatymui, asm</text:span><text:span text:style-name="T95">enims, nurodytiems šio įstatymo 1 straipsnio 1 ir 2 dalimis keičiamo Lietuvos Respublikos<text:s/></text:span><text:span text:style-name="T96">ligos ir motinystės socialinio draudimo įstatymo 11 straipsnio 4 ir 5 dalyse, dėl<text:s/></text:span><text:span text:style-name="T97">karantino visos Lietuvos Respublikos teritorijoje paskelbimo<text:s/></text:span><text:span text:style-name="T98">prižiūrėjusiems atitink</text:span><text:span text:style-name="T99">amai pagal ikimokyklinio, priešmokyklinio ar pradinio ugdymo programą ugdomą vaiką ar asmenį su negalia, kuriam nestacionarių socialinių paslaugų įstaigos (dienos centro) įstaigoje, kurios veiklos dėl karantino paskelbimo buvo sustabdytos, buvo teikiama di</text:span><text:span text:style-name="T100">enos ar trumpalaikė socialinė globa, nedarbingumo pažymėjimai gali būti išduoti ir ligos išmoka išmokėta už laikotarpį nuo Lietuvos Respublikos Vyriausybės 2020 m. kovo 14 d. nutarimo Nr. 207 „Dėl karantino Lietuvos Respublikos teritorijoje paskelbimo“ įsi</text:span><text:span text:style-name="T101">galiojimo.</text:span></text:p>
      <text:p text:style-name="P102"/>
      <text:p text:style-name="P103"/>
      <text:p text:style-name="P104"><text:span text:style-name="T105">Skelbiu šį Lietuvos Respublikos Seimo priimtą įstatymą.</text:span></text:p>
      <text:p text:style-name="P106"/>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6T12:52:00Z</meta:creation-date>
    <dc:date>2020-03-16T12:52:00Z</dc:date>
    <meta:template xlink:href="Normal.dotm" xlink:type="simple"/>
    <meta:editing-cycles>2</meta:editing-cycles>
    <meta:editing-duration>PT0S</meta:editing-duration>
    <meta:document-statistic meta:page-count="2" meta:paragraph-count="36" meta:word-count="630" meta:character-count="4924" meta:row-count="120" meta:non-whitespace-character-count="4330"/>
  </office:meta>
</office:document-meta>
</file>