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margin-left="5.9222in" fo:text-indent="0.0777in">
        <style:tab-stops/>
      </style:paragraph-properties>
      <style:text-properties fo:font-weight="bold" style:font-weight-asian="bold" style:language-asian="lt" style:country-asian="LT"/>
    </style:style>
    <style:style style:name="P8" style:parent-style-name="Normal" style:family="paragraph">
      <style:paragraph-properties fo:text-align="justify"/>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1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1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07%" fo:text-indent="0.5in"/>
      <style:text-properties style:font-name-asian="Calibri" style:font-size-complex="12pt"/>
    </style:style>
    <style:style style:name="P88" style:parent-style-name="Normal" style:family="paragraph">
      <style:paragraph-properties fo:text-align="justify" fo:line-height="107%" fo:text-indent="0.5in"/>
      <style:text-properties style:font-name-asian="Calibri" style:font-size-complex="12pt"/>
    </style:style>
    <style:style style:name="P89" style:parent-style-name="Normal" style:family="paragraph">
      <style:paragraph-properties fo:text-align="justify" fo:line-height="107%"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font-style="italic" style:font-style-asian="italic" style:font-size-complex="12pt" style:language-asian="lt" style:country-asian="LT"/>
    </style:style>
    <style:style style:name="T134" style:parent-style-name="DefaultParagraphFont" style:family="text">
      <style:text-properties style:font-name-asian="Calibri" fo:font-style="italic" style:font-style-asian="italic" style:font-size-complex="12pt" style:language-asian="lt" style:country-asian="LT"/>
    </style:style>
    <style:style style:name="T135" style:parent-style-name="DefaultParagraphFont" style:family="text">
      <style:text-properties style:font-name-asian="Calibri" style:font-style-complex="italic"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tyle-complex="italic" style:font-size-complex="12pt" style:language-asian="lt" style:country-asian="LT"/>
    </style:style>
    <style:style style:name="T142" style:parent-style-name="DefaultParagraphFont" style:family="text">
      <style:text-properties style:font-name-asian="Calibri" style:font-style-complex="italic" style:font-size-complex="12pt" style:language-asian="lt" style:country-asian="LT"/>
    </style:style>
    <style:style style:name="T143" style:parent-style-name="DefaultParagraphFont" style:family="text">
      <style:text-properties style:font-name-asian="Calibri" style:font-style-complex="italic" style:font-size-complex="12pt" style:language-asian="lt" style:country-asian="LT"/>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tyle-complex="italic" style:font-size-complex="12pt" style:language-asian="lt" style:country-asian="LT"/>
    </style:style>
    <style:style style:name="T147" style:parent-style-name="DefaultParagraphFont" style:family="text">
      <style:text-properties style:font-name-asian="Calibri" style:font-style-complex="italic"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tyle-complex="italic" style:font-size-complex="12pt" style:language-asian="lt" style:country-asian="LT"/>
    </style:style>
    <style:style style:name="T168" style:parent-style-name="DefaultParagraphFont" style:family="text">
      <style:text-properties style:font-name-asian="Calibri" style:font-style-complex="italic"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ableColumn178" style:family="table-column">
      <style:table-column-properties style:column-width="1.575in"/>
    </style:style>
    <style:style style:name="TableColumn179" style:family="table-column">
      <style:table-column-properties style:column-width="0.3937in"/>
    </style:style>
    <style:style style:name="TableColumn180" style:family="table-column">
      <style:table-column-properties style:column-width="0.984in"/>
    </style:style>
    <style:style style:name="TableColumn181" style:family="table-column">
      <style:table-column-properties style:column-width="0.8861in"/>
    </style:style>
    <style:style style:name="TableColumn182" style:family="table-column">
      <style:table-column-properties style:column-width="0.8861in"/>
    </style:style>
    <style:style style:name="TableColumn183" style:family="table-column">
      <style:table-column-properties style:column-width="1.6729in"/>
    </style:style>
    <style:style style:name="Table177" style:family="table">
      <style:table-properties style:width="6.3979in" fo:margin-left="0.2923in" table:align="left"/>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text-align="justify" fo:line-height="115%"/>
      <style:text-properties style:font-name-asian="Calibri" style:font-size-complex="12pt"/>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 style:parent-style-name="Normal" style:family="paragraph">
      <style:paragraph-properties fo:text-align="justify" fo:line-height="115%"/>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text-properties style:font-name-asian="Calibri" style:font-size-complex="12pt"/>
    </style:style>
    <style:style style:name="TableRow191" style:family="table-row">
      <style:table-row-properties/>
    </style:style>
    <style:style style:name="P192" style:parent-style-name="Normal" style:family="paragraph">
      <style:paragraph-properties fo:text-align="justify" fo:line-height="115%"/>
      <style:text-properties style:font-name-asian="Calibri" style:font-size-complex="12pt"/>
    </style:style>
    <style:style style:name="P193" style:parent-style-name="Normal" style:family="paragraph">
      <style:paragraph-properties fo:text-align="justify" fo:line-height="115%"/>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style:font-name-asian="Calibri"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fo:language="en" fo:country="US"/>
    </style:style>
    <style:style style:name="TableRow223" style:family="table-row">
      <style:table-row-properties/>
    </style:style>
    <style:style style:name="P224" style:parent-style-name="Normal" style:family="paragraph">
      <style:paragraph-properties fo:text-align="justify" fo:line-height="115%"/>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fo:language="en" fo:country="US"/>
    </style:style>
    <style:style style:name="TableRow243" style:family="table-row">
      <style:table-row-properties/>
    </style:style>
    <style:style style:name="P244" style:parent-style-name="Normal" style:family="paragraph">
      <style:paragraph-properties fo:text-align="justify" fo:line-height="115%"/>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fo:language="en" fo:country="US"/>
    </style:style>
    <style:style style:name="TableRow263" style:family="table-row">
      <style:table-row-properties/>
    </style:style>
    <style:style style:name="P264" style:parent-style-name="Normal" style:family="paragraph">
      <style:paragraph-properties fo:text-align="justify" fo:line-height="115%"/>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fo:language="en" fo:country="US"/>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tyle-complex="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tyle-complex="italic" fo:color="#000000" style:language-asian="lt" style:country-asian="LT"/>
    </style:style>
    <style:style style:name="T311" style:parent-style-name="DefaultParagraphFont" style:family="text">
      <style:text-properties style:font-style-complex="italic" fo:color="#000000" style:language-asian="lt" style:country-asian="LT"/>
    </style:style>
    <style:style style:name="P312" style:parent-style-name="Normal" style:family="paragraph">
      <style:paragraph-properties fo:text-align="justify" fo:text-indent="2.8541in">
        <style:tab-stops>
          <style:tab-stop style:type="left" style:position="2.8541in"/>
        </style:tab-stops>
      </style:paragraph-properties>
    </style:style>
    <style:style style:name="P313" style:parent-style-name="Normal" style:family="paragraph">
      <style:paragraph-properties fo:text-align="justify" fo:line-height="115%"/>
    </style:style>
    <style:style style:name="T314"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Normal"/>
      <text:p text:style-name="P8"/>
      <text:p text:style-name="P9">vALSTYBINĖ ENERGETIKOS REGULIAVIMO TARYBA</text:p>
      <text:p text:style-name="P10"/>
      <text:p text:style-name="P11">NUTARIMAS</text:p>
      <text:p text:style-name="P12"><text:span text:style-name="T13">DĖL VALSTYBINĖS ENERGETIKOS REGULIAVIMO TARYBOS 2020 M. RUGPJŪČIO 31 D. NUTARIMO NR. O3E-763<text:s/></text:span><text:span text:style-name="T14">„DĖL<text:s/></text:span><text:span text:style-name="T15">VALSTYBINĖS KAINŲ IR ENERGETIKOS KONTROLĖS KOMISIJOS 2016 M. BIRŽELIO 30 D. NUTARIMO<text:s/></text:span><text:span text:style-name="T16"><text:line-break/>NR. O3-201 „DĖL ENERGIJOS IŠTEKLIŲ BIRŽOS REGLAMENTO TVIRTINIMO“<text:s/></text:span><text:span text:style-name="T17">PAKEITIMO“ PAKEITIMO</text:span></text:p>
      <text:p text:style-name="P18"/>
      <text:p text:style-name="P19">2022 m. <text:s text:c="12"/><text:tab/><text:s/>d. Nr. O3E-</text:p>
      <text:p text:style-name="P20">Vilnius</text:p>
      <text:p text:style-name="P21"/>
      <text:p text:style-name="P22"><text:span text:style-name="T23">Vadovaudamasi Lietuvos Respublikos energ</text:span><text:span text:style-name="T24">ijos išteklių rinkos įstatymo 8 straipsnio 1 dalies 5 punktu, Centralizuotos prekybos biokuru taisyklėmis, patvirtintomis Lietuvos Respublikos energetikos ministro 2012 m. rugsėjo 20 d. įsakymu Nr. 1-182 „Dėl Centralizuotos prekybos biokuru taisyklių patvi</text:span><text:span text:style-name="T25">rtinimo“, atsižvelgdama į BALTPOOL UAB 2022 m.<text:s/></text:span><text:span text:style-name="T26">liepos 28 d. raštą</text:span><text:span text:style-name="T27"><text:line-break/>Nr. SD-220154</text:span><text:span text:style-name="T28">, 2022 m.<text:s/></text:span><text:span text:style-name="T29">rugsėjo 7 d. raštą Nr. SD-220198<text:s/></text:span><text:span text:style-name="T30">ir Valstybinės energetikos reguliavimo tarybos (toliau ‒ Taryba) Šilumos ir vandens departamento Šilumos gamintojų ir konkurencijos sk</text:span><text:span text:style-name="T31">yriaus 2022 m. rugsėjo <text:s text:c="5"/>d. pažymą Nr. O5E-<text:s/></text:span><text:span text:style-name="T32">„</text:span><text:span text:style-name="T33">Dėl Valstybinės energetikos reguliavimo tarybos<text:s/></text:span><text:span text:style-name="T34">2020 m. rugpjūčio 31 d. nutarimo Nr. O3E-763 „</text:span><text:span text:style-name="T35">Dėl<text:s/></text:span><text:span text:style-name="T36">Valstybinės kainų ir energetikos kontrolės komisijos 2016 m. birželio 30 d. nutarimo Nr. O3-201 „Dėl Energijos</text:span><text:span text:style-name="T37"><text:s/>išteklių biržos reglamento tvirtinimo“<text:s/></text:span><text:span text:style-name="T38">pakeitimo“ pakeitimo</text:span><text:span text:style-name="T39">“, Taryba<text:s/></text:span><text:span text:style-name="T40">nutaria</text:span><text:span text:style-name="T41">:</text:span></text:p>
      <text:p text:style-name="P42"><text:span text:style-name="T43">Pakeisti</text:span><text:span text:style-name="T44"><text:s/>Tarybos<text:s/></text:span><text:span text:style-name="T45">2020 m. rugpjūčio 31 d.<text:s/></text:span><text:span text:style-name="T46">nutarimu<text:s/></text:span><text:span text:style-name="T47">Nr. O3E-763 „</text:span><text:span text:style-name="T48">Dėl<text:s/></text:span><text:span text:style-name="T49">Valstybinės kainų ir energetikos kontrolės komisijos 2016 m. birželio 30 d. nutarimo Nr. O3-201 „Dėl Energijos išteklių biržos reglamento tvirtinimo“<text:s/></text:span><text:span text:style-name="T50">pakeitimo“ pakeitimo</text:span><text:span text:style-name="T51">“ patvirtintą Energijos išteklių biržos reglamentą (toliau – Reglamentas):</text:span></text:p>
      <text:p text:style-name="P52"><text:span text:style-name="T53">1</text:span><text:span text:style-name="T54">.<text:s/></text:span><text:span text:style-name="T55">Pake</text:span><text:span text:style-name="T56">isti Reglamento 6.3.3 papunkčio 3 dalį ir ją išdėstyti taip:</text:span></text:p>
      <text:p text:style-name="P57"><text:span text:style-name="T58">„</text:span><text:span text:style-name="T59">6.3.3</text:span><text:span text:style-name="T60">. 3) duoti dalyviui kitus nurodymus ar įpareigojimus, susijusius su tinkamu dalyvio prisiimtų įsipareigojimų įvykdymo užtikrinimu (pvz., įpareigoti savo kaštais atlikti biokuro kokybinių<text:s/></text:span><text:span text:style-name="T61">rodiklių tyrimus prieš kiekvieną pristatymą, daryti ėminių ėmimo vaizdo įrašus ir juos saugoti 3 (tris) mėnesius, kontrolės tikslu iš kiekvienos transporto priemonės formuoti papildomus ėminius, kurie privalo būti plombuojami, pasirašyti pardavėjo ir pirkė</text:span><text:span text:style-name="T62">jo arba jų atstovų ir saugojami nustatytą terminą ir kt.);“</text:span></text:p>
      <text:p text:style-name="P63"><text:span text:style-name="T64">2</text:span><text:span text:style-name="T65">. Pakeisti Reglamento 11.3.2 papunktį ir jį išdėstyti taip:</text:span></text:p>
      <text:p text:style-name="P66"><text:span text:style-name="T67">„</text:span><text:span text:style-name="T68">11.3.2</text:span><text:span text:style-name="T69">.<text:s/></text:span><text:span text:style-name="T70">Operatorius nustato ir savo tinklalapyje skelbia dalyvių priskyrimo konkrečioms dalyvių kategorijoms kriterijus ir s</text:span><text:span text:style-name="T71">u tuo susijusius prekybos biržoje operacijų apribojimus. Dalyvių priskyrimo dalyvių kategorijoms kriterijai be viso kito apima: dalyvių nuosavo kapitalo dydį; apyvartą; finansinio patikimumo rodiklius; dalyvio pateiktų užtikrinimo priemonių panaudojimo ist</text:span><text:span text:style-name="T72">oriją; dalyvių turimus ar valdomus technologinius ir logistinius resursus. Operatorius gali vienašališkai keisti dalyvių priskyrimo kategorijoms reikalavimus apie tai ne vėliau kaip prieš dvi savaites per EPS ir (ar) ryšio priemonėmis informavęs dalyvius.<text:s/></text:span><text:span text:style-name="T73">Dalyviams nustatyti nauji kriterijai taikomi nuo jų įsigaliojimo dienos be atskiro dalyvių sutikimo.“</text:span></text:p>
      <text:p text:style-name="P74"><text:span text:style-name="T75">3</text:span><text:span text:style-name="T76">. Papildyti Reglamento 12.6.1 papunkčio 3 dalį<text:s/></text:span><text:span text:style-name="T77">ir ją išdėstyti taip:</text:span></text:p>
      <text:p text:style-name="P78"><text:span text:style-name="T79">„</text:span><text:span text:style-name="T80">12.6.1</text:span><text:span text:style-name="T81">. 3)<text:s/></text:span><text:span text:style-name="T82">aukciono etapas. Prekybos</text:span><text:span text:style-name="T83"><text:s/>sąlygose nustatytu laiku prasideda d</text:span><text:span text:style-name="T84">augiapakopis mažėjančios kainos aukciono etapas. Šiame etape dalyviai neturi teisės atšaukti esamų pavedimų ir (ar) pateikti naujų pavedimų. Šiame etape pardavėjai gali mažinti pateiktų pavedimų kainą<text:s/></text:span><text:soft-page-break/><text:span text:style-name="T85">neribotą kartų skaičių. Pavedimų kaina kiekvieną kartą<text:s/></text:span><text:span text:style-name="T86">turi būti sumažinama ne mažesne kaip 0,1 (viena dešimtąja) euro suma 0,1 (vienos dešimtosios) euro tikslumu.</text:span></text:p>
      <text:h text:style-name="P87" text:outline-level="4">Aukciono etapas tęsiasi 3 (tris) minutes. Jeigu per šį laikotarpį pardavėjas sumažina pardavimo pavedimo kainą 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88">Aukciono etapas gali būti pratęsiamas neribotą kartų skaičių, bet ne ilgiau nei iki Prekybos sąlygose nustatyto aukciono etapo pabaigos laiko.</text:p>
      <text:p text:style-name="P89"><text:span text:style-name="T90">Pasibaigus aukciono etapui per pretenzijų pateikimo laikotarpį pirkėjai turi teisę kreiptis į Operatorių raštu (o</text:span><text:span text:style-name="T91"><text:s/>jeigu toks funkcionalumas realizuotas EPS – EPS priemonėmis) su prašymu iki 10 (dešimties) procentų (imtinai) padidinti einamosios kalendorinės savaitės pristatymo laikotarpio pavedimų kainą. Tokie pakeisti pavedimai yra vykdomi po to, kai pagal Reglament</text:span><text:span text:style-name="T92">o 12.7.2 papunktį yra įvykdomi visi aukciono etapo metu pateikti pavedimai.“</text:span></text:p>
      <text:p text:style-name="P93"><text:span text:style-name="T94">4</text:span><text:span text:style-name="T95">.<text:s/></text:span><text:span text:style-name="T96">Pakeisti Reglamento 15.1.1 papunktį jį išdėstyti taip:</text:span></text:p>
      <text:p text:style-name="P97"><text:span text:style-name="T98">„</text:span><text:span text:style-name="T99">15.1.1</text:span><text:span text:style-name="T100">.<text:s/></text:span><text:span text:style-name="T101">Atsiskaitymai tarp dalyvių vykdomi pagal Operatoriaus ar dalyvių išrašytas sąskaitas</text:span><text:span text:style-name="T102">,<text:s/></text:span><text:span text:style-name="T103">atliekant bankin</text:span><text:span text:style-name="T104">ius pavedimus.“</text:span></text:p>
      <text:p text:style-name="P105"><text:span text:style-name="T106">5</text:span><text:span text:style-name="T107">.<text:s/></text:span><text:span text:style-name="T108">Pakeisti Reglamento 15.4 papunktį jį išdėstyti taip:</text:span></text:p>
      <text:p text:style-name="P109"><text:span text:style-name="T110">„</text:span><text:span text:style-name="T111">15.4</text:span><text:span text:style-name="T112">.<text:s/></text:span><text:span text:style-name="T113">Galimybė įskaityti priešpriešinius vienarūšius reikalavimus</text:span></text:p>
      <text:p text:style-name="P114"><text:span text:style-name="T115">Dalyvių mokėjimo įsipareigojimai vienas kitam gali būti įvykdomi įskaitant priešpriešinius vienarūšius<text:s/></text:span><text:span text:style-name="T116">reikalavimus LR civilinio kodekso 6.130–6.140 straipsniuose nustatyta tvarka ir atvejais</text:span><text:span text:style-name="T117">,<text:s/></text:span><text:span text:style-name="T118">taikant nustatytas išimtis dalyvio reikalavimo perleidimo atveju (pvz., dėl dalyvio sudarytos faktoringo sutarties).“</text:span></text:p>
      <text:p text:style-name="P119"><text:span text:style-name="T120">6</text:span><text:span text:style-name="T121">. Pakeisti Reglamento 16.4.1 papunkčio<text:s/></text:span><text:span text:style-name="T122">3 dalį<text:s/></text:span><text:span text:style-name="T123">ir ją išdėstyti taip:</text:span></text:p>
      <text:p text:style-name="P124"><text:span text:style-name="T125">„</text:span><text:span text:style-name="T126">16.4.1</text:span><text:span text:style-name="T127">. 3)<text:s/></text:span><text:span text:style-name="T128">jeigu per konkrečią pristatymo dieną pristatyto biokuro nustatytas vidutinis svertinis peleningumo rodiklis yra didesnis nei biokuro produkto specifikacijoje nurodyta galima didžiausia reikšmė – tą pristatymo dien</text:span><text:span text:style-name="T129">ą faktiškai pristatyto biokuro kaina mažinama 5 % už kiekvieną viršytą peleningumo procentinį punktą, jei nustatytas peleningumo rodiklis viršija galimą didžiausią reikšmę ne daugiau kaip 2 procentiniais punktais; jei peleningumo rodiklis viršija galimą di</text:span><text:span text:style-name="T130">džiausią reikšmę daugiau kaip 2 procentiniais punktais, biokuro kaina už kiekvieną papildomą viršijimo procentinį punktą mažinama 10 %.</text:span></text:p>
      <text:p text:style-name="P131">Pvz., jeigu pristatyto SM2 specifikacijos biokuro nustatytas peleningumo rodiklis – 5 proc., o pagal taikomus reikalavimus peleningumo rodiklis negalėjo būti didesnis nei 3 proc., biokuro kaina bus mažinama 10 proc.: (5-3)*5.</text:p>
      <text:p text:style-name="P132"><text:span text:style-name="T133">Jeigu tuo pačiu atveju pristatyto biokuro peleningumo rodiklis būtų lygus 7 proc., pristatyto biokuro kaina turėtų būti mažinama 30 proc.: (5-3)*5 + (</text:span><text:span text:style-name="T134">7-5)*10;</text:span><text:span text:style-name="T135">“</text:span></text:p>
      <text:p text:style-name="P136"><text:span text:style-name="T137">7</text:span><text:span text:style-name="T138">.<text:s/></text:span><text:span text:style-name="T139">Pakeisti Reglamento 16.4.1 papunkčio paskutinę pastraipą ir ją išdėstyti taip:</text:span></text:p>
      <text:p text:style-name="P140"><text:span text:style-name="T141">„</text:span><text:span text:style-name="T142">16.4.1</text:span><text:span text:style-name="T143">.<text:s/></text:span><text:span text:style-name="T144">Maksimali pagal 16.4.1 papunktį galimų pritaikyti nuolaidų suma negali viršyti 50 proc.“</text:span></text:p>
      <text:p text:style-name="P145"><text:span text:style-name="T146">8</text:span><text:span text:style-name="T147">.<text:s/></text:span><text:span text:style-name="T148">Pakeisti Reglamento 17.1.1 papunktį<text:s/></text:span><text:span text:style-name="T149">ir jį išd</text:span><text:span text:style-name="T150">ėstyti taip:</text:span></text:p>
      <text:p text:style-name="P151"><text:span text:style-name="T152">„</text:span><text:span text:style-name="T153">17.1.1</text:span><text:span text:style-name="T154">. Dalyviai, norėdami pateikti pavedimus, ne vėliau kaip 1 (vieną) darbo dieną iki pavedimo pateikimo dienos, privalo pateikti Operatoriui prievolių įvykdymo užtikrinimo priemonę, kurios vertė turi būti ne mažesnė nei:</text:span></text:p>
      <text:p text:style-name="P155"><text:span text:style-name="T156">1</text:span><text:span text:style-name="T157">) Dalyviams,<text:s/></text:span><text:span text:style-name="T158">teikiantiems pavedimus dėl einamosios savaitės pristatymo laikotarpio produktų pirkimo ir (ar) pardavimo Reglamento 17.2.1 papunktyje nustatyto dydžio savaitės trukmės sandoriams taikoma užtikrinimo priemonės dydį atitinkanti suma;</text:span></text:p>
      <text:p text:style-name="P159"><text:span text:style-name="T160">2</text:span><text:span text:style-name="T161">)<text:s/></text:span><text:span text:style-name="T162">kitais atvejais –</text:span><text:span text:style-name="T163"><text:s/>2,5 % (du ir penkias dešimtąsias procento) numatomų</text:span><text:span text:style-name="T164"><text:s/></text:span><text:span text:style-name="T165">teikti pavedimų bendros vertės.“</text:span></text:p>
      <text:p text:style-name="P166"><text:span text:style-name="T167">9</text:span><text:span text:style-name="T168">.<text:s/></text:span><text:span text:style-name="T169">Pakeisti Reglamento 17.2.1 papunktį<text:s/></text:span><text:span text:style-name="T170">ir jį išdėstyti taip:</text:span></text:p>
      <text:p text:style-name="P171"><text:span text:style-name="T172">„</text:span><text:span text:style-name="T173">17.2.1</text:span><text:span text:style-name="T174">.<text:s/></text:span><text:span text:style-name="T175">Dalyviai ne vėliau kaip iki aukciono savaitės paskutinės darbo dienos pabaigos turi<text:s/></text:span><text:span text:style-name="T176">pateikti Operatoriui papildomas užtikrinimo priemones, kad bendra būtent tam sandoriui pateiktų užtikrinimo priemonių vertė būtų ne mažesnė nei:</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
          </table:table-cell>
          <table:table-cell table:style-name="TableCell187" table:number-rows-spanned="2">
            <text:p text:style-name="P188"/>
          </table:table-cell>
          <table:table-cell table:style-name="TableCell189" table:number-columns-spanned="4">
            <text:p text:style-name="P190">Sandorio trukmė</text:p>
          </table: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Savaitinis</text:p>
          </table:table-cell>
          <table:table-cell table:style-name="TableCell196">
            <text:p text:style-name="P197">Mėnesinis</text:p>
          </table:table-cell>
          <table:table-cell table:style-name="TableCell198">
            <text:p text:style-name="P199">Ketvirtinis</text:p>
          </table:table-cell>
          <table:table-cell table:style-name="TableCell200">
            <text:p text:style-name="P201">Pusmetinis ir ilgesnis</text:p>
          </table:table-cell>
        </table:table-row>
        <table:table-row table:style-name="TableRow202">
          <table:table-cell table:style-name="TableCell203" table:number-rows-spanned="4">
            <text:p text:style-name="P204">Patikimumo kategorija</text:p>
          </table:table-cell>
          <table:table-cell table:style-name="TableCell205">
            <text:p text:style-name="P206">A</text:p>
          </table:table-cell>
          <table:table-cell table:style-name="TableCell207">
            <text:p text:style-name="P208"><text:span text:style-name="T209">2,5<text:s/></text:span><text:span text:style-name="T210">%</text:span></text:p>
          </table:table-cell>
          <table:table-cell table:style-name="TableCell211">
            <text:p text:style-name="P212"><text:span text:style-name="T213">2,5<text:s/></text:span><text:span text:style-name="T214">%</text:span></text:p>
          </table:table-cell>
          <table:table-cell table:style-name="TableCell215">
            <text:p text:style-name="P216"><text:span text:style-name="T217">2,5<text:s/></text:span><text:span text:style-name="T218">%</text:span></text:p>
          </table:table-cell>
          <table:table-cell table:style-name="TableCell219">
            <text:p text:style-name="P220"><text:span text:style-name="T221">2,5<text:s/></text:span><text:span text:style-name="T222">%</text:span></text:p>
          </table:table-cell>
        </table:table-row>
        <table:table-row table:style-name="TableRow223">
          <table:covered-table-cell>
            <text:p text:style-name="P224"/>
          </table:covered-table-cell>
          <table:table-cell table:style-name="TableCell225">
            <text:p text:style-name="P226">B</text:p>
          </table:table-cell>
          <table:table-cell table:style-name="TableCell227">
            <text:p text:style-name="P228"><text:span text:style-name="T229">5<text:s/></text:span><text:span text:style-name="T230">%</text:span></text:p>
          </table:table-cell>
          <table:table-cell table:style-name="TableCell231">
            <text:p text:style-name="P232"><text:span text:style-name="T233">5<text:s/></text:span><text:span text:style-name="T234">%</text:span></text:p>
          </table:table-cell>
          <table:table-cell table:style-name="TableCell235">
            <text:p text:style-name="P236"><text:span text:style-name="T237">5</text:span><text:span text:style-name="T238">%</text:span></text:p>
          </table:table-cell>
          <table:table-cell table:style-name="TableCell239">
            <text:p text:style-name="P240"><text:span text:style-name="T241">5<text:s/></text:span><text:span text:style-name="T242">%</text:span></text:p>
          </table:table-cell>
        </table:table-row>
        <table:table-row table:style-name="TableRow243">
          <table:covered-table-cell>
            <text:p text:style-name="P244"/>
          </table:covered-table-cell>
          <table:table-cell table:style-name="TableCell245">
            <text:p text:style-name="P246">C</text:p>
          </table:table-cell>
          <table:table-cell table:style-name="TableCell247">
            <text:p text:style-name="P248"><text:span text:style-name="T249">15<text:s/></text:span><text:span text:style-name="T250">%</text:span></text:p>
          </table:table-cell>
          <table:table-cell table:style-name="TableCell251">
            <text:p text:style-name="P252"><text:span text:style-name="T253">10<text:s/></text:span><text:span text:style-name="T254">%</text:span></text:p>
          </table:table-cell>
          <table:table-cell table:style-name="TableCell255">
            <text:p text:style-name="P256"><text:span text:style-name="T257">10<text:s/></text:span><text:span text:style-name="T258">%</text:span></text:p>
          </table:table-cell>
          <table:table-cell table:style-name="TableCell259">
            <text:p text:style-name="P260"><text:span text:style-name="T261">5<text:s/></text:span><text:span text:style-name="T262">%</text:span></text:p>
          </table:table-cell>
        </table:table-row>
        <table:table-row table:style-name="TableRow263">
          <table:covered-table-cell>
            <text:p text:style-name="P264"/>
          </table:covered-table-cell>
          <table:table-cell table:style-name="TableCell265">
            <text:p text:style-name="P266">D</text:p>
          </table:table-cell>
          <table:table-cell table:style-name="TableCell267">
            <text:p text:style-name="P268"><text:span text:style-name="T269">15<text:s/></text:span><text:span text:style-name="T270">%</text:span></text:p>
          </table:table-cell>
          <table:table-cell table:style-name="TableCell271">
            <text:p text:style-name="P272"><text:span text:style-name="T273">10<text:s/></text:span><text:span text:style-name="T274">%</text:span></text:p>
          </table:table-cell>
          <table:table-cell table:style-name="TableCell275">
            <text:p text:style-name="P276"><text:span text:style-name="T277">10<text:s/></text:span><text:span text:style-name="T278">%</text:span></text:p>
          </table:table-cell>
          <table:table-cell table:style-name="TableCell279">
            <text:p text:style-name="P280"><text:span text:style-name="T281">5<text:s/></text:span><text:span text:style-name="T282">%*</text:span></text:p>
          </table:table-cell>
        </table:table-row>
      </table:table>
      <text:p text:style-name="P283"><text:span text:style-name="T284">* - D kategorijos dalyviams suteikiama teisė sudaryti ketvirtinius ir pusmetinius sandorius Dalyvių priskyrimo taisyklėse nustatytais atvejais ir tvarka.“</text:span></text:p>
      <text:p text:style-name="P285"><text:span text:style-name="T286">10</text:span><text:span text:style-name="T287">.<text:s/></text:span><text:span text:style-name="T288">Pakeisti Reglamento 17.4.3 papunktį ir jį išdėstyti taip:</text:span></text:p>
      <text:p text:style-name="P289"><text:span text:style-name="T290">„</text:span><text:span text:style-name="T291">17.4.3</text:span><text:span text:style-name="T292"><text:s/>Pardavėjui tinkamai vykdant biokuro pirkimo–pardavimo sandorį jo tam konkrečiam sandoriui pateiktų užtikrinimo priemonių dalis, lygi faktiškai įvykdytai sandorio dalies vertei,</text:span><text:span text:style-name="T293"><text:s/></text:span><text:span text:style-name="T294">yra atlaisv</text:span><text:span text:style-name="T295">inama ir ja padidinamas dalyvio užtikrinimo priemonių likutis. Sandorio dalis laikoma tinkamai įvykdyta abiem sandorio šalims EPS priemonėmis patvirtinus per konkrečią pristatymo savaitę pristatyto biokuro kiekio<text:s/></text:span><text:span text:style-name="T296">ir kokybės</text:span><text:span text:style-name="T297"><text:s/></text:span><text:span text:style-name="T298">rodiklių ataskaitą.“<text:s/></text:span></text:p>
      <text:p text:style-name="P299"><text:span text:style-name="T300">11</text:span><text:span text:style-name="T301">. Papildyti Reglamentą 17.8.5 papunkčiu:</text:span></text:p>
      <text:p text:style-name="P302"><text:span text:style-name="T303">„</text:span><text:span text:style-name="T304">17.8.5</text:span><text:span text:style-name="T305">. Biržos dalyvio turimo piniginio reikalavimo, kylančio iš biržoje sudaryto biokuro pirkimo-pardavimo sandorio, perleidimo atveju (pvz., dėl dalyvio sudarytos faktoringo sutarties) kartu su pagrindiniu pini</text:span><text:span text:style-name="T306">giniu reikalavimu perleidus ir teisę į užtikrinimo priemonių panaudojimą Reglamento nustatyta tvarka, reikalavimo įgijėjui<text:s/></text:span><text:span text:style-name="T307">mutatis mutandis</text:span><text:span text:style-name="T308"><text:s/>taikoma Reglamente nustatyta užtikrinimo priemonių panaudojimo tvarka.“</text:span></text:p>
      <text:p text:style-name="P309"><text:span text:style-name="T310">Šis nutarimas gali būti skundžiamas Liet</text:span><text:span text:style-name="T311">uvos Respublikos administracinių bylų teisenos įstatymo nustatyta tvarka ir sąlygomis.</text:span></text:p>
      <text:p text:style-name="Normal"/>
      <text:p text:style-name="P312"/>
      <text:p text:style-name="P313"><text:span text:style-name="T314">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9-15T06:32:00Z</meta:creation-date>
    <dc:date>2022-09-15T06:32:00Z</dc:date>
    <meta:print-date>2022-09-07T11:04:00Z</meta:print-date>
    <meta:template xlink:href="Normal.dotm" xlink:type="simple"/>
    <meta:editing-cycles>2</meta:editing-cycles>
    <meta:editing-duration>PT0S</meta:editing-duration>
    <meta:user-defined meta:name="ContentTypeId">0x01010008C4DC186AA523409A908A8B4ECC491D</meta:user-defined>
    <meta:user-defined meta:name="MediaServiceImageTags"/>
    <meta:document-statistic meta:page-count="6" meta:paragraph-count="421" meta:word-count="1184" meta:character-count="8441" meta:row-count="590" meta:non-whitespace-character-count="7678"/>
  </office:meta>
</office:document-meta>
</file>