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fo:font-size="13pt" style:font-size-asian="13pt"/>
    </style:style>
    <style:style style:name="P16" style:parent-style-name="Normal" style:family="paragraph">
      <style:paragraph-properties fo:text-align="center" fo:line-height="150%" fo:margin-left="-0.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font-size="9pt" style:font-size-asian="9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18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-complex="Tahoma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name-complex="Tahoma" style:font-size-complex="12pt" style:language-asian="lt" style:country-asian="LT"/>
    </style:style>
    <style:style style:name="T44" style:parent-style-name="DefaultParagraphFont" style:family="text">
      <style:text-properties style:font-name-complex="Tahoma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complex="Tahoma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/>
      <style:text-properties style:font-name-complex="Tahom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875in"/>
      <style:text-properties style:font-name-complex="Tahoma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875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7" style:family="table-column">
      <style:table-column-properties style:column-width="6.6152in"/>
    </style:style>
    <style:style style:name="Table56" style:family="table">
      <style:table-properties style:width="6.615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style:font-name="Calibri" fo:color="#000000" fo:font-size="11pt" style:font-size-asian="11pt" style:font-size-complex="11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FFFFFF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style:font-name="Calibri" fo:color="#000000" fo:font-size="11pt" style:font-size-asian="11pt" style:font-size-complex="11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FFFFFF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style:font-name="Calibri" fo:color="#000000" fo:font-size="11pt" style:font-size-asian="11pt" style:font-size-complex="11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FFFFFF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style:font-name="Calibri" fo:color="#000000" fo:font-size="11pt" style:font-size-asian="11pt" style:font-size-complex="11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FFFFFF" fo:padding-top="0in" fo:padding-left="0.0194in" fo:padding-bottom="0in" fo:padding-right="0.0194in"/>
    </style:style>
    <style:style style:name="P72" style:parent-style-name="Normal" style:family="paragraph">
      <style:paragraph-properties fo:text-align="center" fo:text-indent="0.043in"/>
      <style:text-properties style:font-name="Calibri" fo:color="#000000"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FFFFFF" fo:padding-top="0in" fo:padding-left="0.0194in" fo:padding-bottom="0in" fo:padding-right="0.0194in"/>
    </style:style>
    <style:style style:name="P75" style:parent-style-name="Normal" style:family="paragraph">
      <style:paragraph-properties fo:text-align="center" fo:text-indent="0.043in"/>
      <style:text-properties style:font-name="Calibri" fo:color="#000000"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FFFFFF" fo:padding-top="0in" fo:padding-left="0.0194in" fo:padding-bottom="0in" fo:padding-right="0.0194in"/>
    </style:style>
    <style:style style:name="P78" style:parent-style-name="Normal" style:family="paragraph">
      <style:paragraph-properties fo:text-indent="0.043in"/>
      <style:text-properties style:font-name="Calibri" fo:color="#000000" fo:font-size="11pt" style:font-size-asian="11pt" style:font-size-complex="11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 fo:text-indent="3.04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<text:s/></text:span><text:span text:style-name="T18">PRIENŲ RAJONO SAVIVALDYBĖS NEFORMALIOJO SUAUGUSIŲJŲ ŠVIETIMO IR TĘSTINIO MOKYMOSI 2016 METŲ VEIKSMŲ PLANO PATVIRTINIMO <text:s/></text:span></text:p>
      <text:p text:style-name="P19"/>
      <text:p text:style-name="P20">2015 m. lapkričio 18 d. Nr. (1.3)-T1-230<text:s/></text:p>
      <text:p text:style-name="P21">Prienai<text:s/></text:p>
      <text:p text:style-name="P22"/>
      <text:p text:style-name="P23"><text:span text:style-name="T24">Vadovaudamasi<text:s/></text:span><text:span text:style-name="T25">Lietuvos Respublikos vietos savivaldos įstatymo 16 straipsnio 4 dalimi, <text:s text:c="3"/></text:span><text:span text:style-name="T26"><text:s/></text:span><text:span text:style-name="T27">Neformaliojo suaugusiųjų švietimo ir tęstinio mokymosi įstatymo 8<text:s/></text:span><text:span text:style-name="T28">straipsnio 2 dalimi</text:span><text:span text:style-name="T29"><text:s/>ir atsižvelgdama į Lietuvos Respublikos švietimo ir mokslo ministro 2014 m. spalio 9 d. įsakym</text:span><text:span text:style-name="T30">u Nr. V-893<text:s/></text:span><text:span text:style-name="T31">„Dėl Neformaliojo suaugusiųjų švietimo plėtros 2014–2016 metų veiksmų plano patvirtinimo“</text:span><text:span text:style-name="T32"><text:s/>patvirtintą<text:s/></text:span><text:span text:style-name="T33">Neformaliojo suaugusiųjų švietimo plėtros 2014–2016 metų veiksmų planą, <text:s/></text:span><text:span text:style-name="T34">Prienų  rajono savivaldybės <text:s/>taryba <text:s/>n u s p r e n d ž i a:</text:span></text:p>
      <text:p text:style-name="P35"><text:span text:style-name="T36">1</text:span><text:span text:style-name="T37">.<text:s/></text:span><text:span text:style-name="T38">Patv</text:span><text:span text:style-name="T39">irtinti Prienų rajono savivaldybės neformaliojo suaugusiųjų<text:s/></text:span><text:span text:style-name="T40">švietimo ir tęstinio mokymosi</text:span><text:span text:style-name="T41"><text:s/>2016 metų veiksmų planą (pridedama).</text:span></text:p>
      <text:p text:style-name="P42"><text:span text:style-name="T43">2</text:span><text:span text:style-name="T44">. Paskirti Prienų rajono savivaldybės neformaliojo suaugusiųjų<text:s/></text:span><text:span text:style-name="T45">švietimo ir tęstinio mokymosi koordinatoriumi Prienų švietimo</text:span><text:span text:style-name="T46"><text:s/>centrą.<text:s/></text:span><text:span text:style-name="T47"><text:s text:c="3"/></text:span></text:p>
      <text:p text:style-name="P48"/>
      <text:p text:style-name="P49"/>
      <text:p text:style-name="P50"/>
      <text:p text:style-name="P51"><text:span text:style-name="T52">Savivaldybės meras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CLUSadmin</dc:creator>
    <meta:creation-date>2015-11-19T13:55:00Z</meta:creation-date>
    <dc:date>2015-11-19T13:55:00Z</dc:date>
    <meta:print-date>2015-11-13T09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1070" meta:row-count="55" meta:non-whitespace-character-count="939"/>
  </office:meta>
</office:document-meta>
</file>