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line-height-at-least="0.25in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style:line-height-at-least="0.25in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style:line-height-at-least="0.2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25in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style:line-height-at-least="0.25in"/>
    </style:style>
    <style:style style:name="T12" style:parent-style-name="DefaultParagraphFont" style:family="text">
      <style:text-properties style:font-weight-complex="bold" fo:text-transform="uppercase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center" style:line-height-at-least="0.25in"/>
      <style:text-properties style:font-size-complex="12pt"/>
    </style:style>
    <style:style style:name="P15" style:parent-style-name="Normal" style:family="paragraph">
      <style:paragraph-properties fo:text-align="center" style:line-height-at-least="0.2638in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line-height-at-least="0.2638in" fo:text-indent="0.5909in"/>
      <style:text-properties style:font-size-complex="12pt"/>
    </style:style>
    <style:style style:name="P34" style:parent-style-name="Normal" style:family="paragraph">
      <style:paragraph-properties fo:text-align="justify" style:line-height-at-least="0.2638in" fo:text-indent="0.5909in"/>
    </style:style>
    <style:style style:name="P35" style:parent-style-name="Normal" style:family="paragraph">
      <style:paragraph-properties fo:text-align="justify" style:line-height-at-least="0.2638in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<text:span text:style-name="T7">dėl<text:s/></text:span><text:span text:style-name="T8">savivaldybės SOCIALINIO BŪSTO NUOMOS</text:span><text:span text:style-name="T9"><text:s/></text:span></text:p>
      <text:p text:style-name="P10"/>
      <text:p text:style-name="P11"><text:span text:style-name="T12">2019<text:s/></text:span><text:span text:style-name="T13">m. lapkričio 20 <text:s/>d. Nr. T1-306</text:span></text:p>
      <text:p text:style-name="P14">Prienai</text:p>
      <text:p text:style-name="P15"/>
      <text:p text:style-name="P16">Vadovaudamasi<text:s/><text:span text:style-name="T17">Lietuvos Respublikos paramos būstui <text:s/>įsigyti <text:s/>ar <text:s/>išsinuomoti <text:s/>įstatymo 16 straipsnio 8 dalies 4 punktu ir Prienų rajono savivaldybės tarybos 2019 m. spalio 31 d. sprendimu Nr. T3-272 „Dėl Prienų rajono savivaldybės būsto ir socialinio būsto nuomos tvarkos</text:span><text:span text:style-name="T18"><text:s/>aprašų patvirtinimo“ patvirtinto Prienų rajono savivaldybės socialinio būsto nuomos tvarkos aprašo 25.4 papunkčiu,<text:s/></text:span>Prienų rajono savivaldybės taryba <text:s/>n u s p r e n d ž i a:</text:p>
      <text:p text:style-name="P19">Išnuomoti L. S. (duomenys neskelbtini), auginančiai šešis nepilnamečius vaikus,<text:s/>Prienų rajono savivaldybei nuosavybės teise priklausantį 209,15 kv. m bendro ploto gyvenamąjį namą su ūkiniais pastatais ir kiemo inžineriniais statiniais (duomenys neskelbtini).</text:p>
      <text:p text:style-name="P20"><text:span text:style-name="T21">Šis sprendimas<text:s/></text:span><text:span text:style-name="T22">per vieną mėnesį nuo jo paskelbimo ar įteikimo dienos gali būt</text:span><text:span text:style-name="T23">i skundžiamas Lietuvos Respublikos administracinių bylų teisenos įstatymo nustatyta tvarka Lietuvos Respublikos administracinių ginčų komisijos Kauno apygardos skyriui (</text:span><text:span text:style-name="T24">Laisvės al. 36, Kaunas</text:span><text:span text:style-name="T25">) arba Regionų apygardos administraciniam teismui bet kuriuose te</text:span><text:span text:style-name="T26">ismo rūmuose (Šiaulių rūmai, Dvaro g. 80, Šiauliai; Panevėžio rūmai,</text:span><text:span text:style-name="T27"><text:s/></text:span><text:span text:style-name="T28">Respublikos g. 62, Panevėžys; Klaipėdos rūmai,</text:span><text:span text:style-name="T29"><text:s/></text:span><text:span text:style-name="T30">Galinio Pylimo g. 9, Klaipėda; Kauno rūmai,</text:span><text:span text:style-name="T31"><text:s/></text:span><text:span text:style-name="T32">A. Mickevičiaus g. 8A, Kaunas).</text:span></text:p>
      <text:p text:style-name="P33"/>
      <text:p text:style-name="P34"/>
      <text:p text:style-name="P35"><text:span text:style-name="T3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9-11-20T16:09:00Z</meta:creation-date>
    <dc:date>2019-11-20T16:09:00Z</dc:date>
    <meta:print-date>2018-01-24T09:5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5" meta:character-count="1384" meta:row-count="54" meta:non-whitespace-character-count="1206"/>
  </office:meta>
</office:document-meta>
</file>