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6613 HA PLOTO VALSTYBINĖS ŽEMĖS SKLYPO DALĮ BENDRAI NAUDOJAMAME ŽEMĖS SKLYPE METALISTŲ G. 6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</text:span><text:span text:style-name="T22"><text:s/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</text:span><text:span text:style-name="T24">ų pardavim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</text:span><text:span text:style-name="T27"><text:s/>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</text:span><text:span text:style-name="T29">o 2003 m. gegužės 19 d. įsakymo Nr. 237 „Dėl Pastat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<text:s/></text:span><text:span text:style-name="T32">naudojimo paskirtis ir gyvavimo trukmė“, patvirtintu Lietuvos Respublikos aplinkos ministro 2002 m. spalio 30 d. įsakymo Nr. 565 „Dėl statybos techninio reglamento STR 1.12.06:2002 „Statinio naudojimo paskirtis ir gyvavimo trukmė“ patvirtinimo“ 1 punktu (t</text:span><text:span text:style-name="T33">oliau – STR 1.12.06:2002), įgyvendindama Šiaulių miesto savivaldybės vardu sudaromų sutarčių pasirašymo tvarkos aprašo, patvirtinto Šiaulių miesto savivaldybės tarybos 2023 m. rugsėjo 7 d. sprendimo Nr. T-381 „Dėl Šiaulių miesto savivaldybės vardu sudaromų</text:span><text:span text:style-name="T34"><text:s/>sutarčių pasirašymo tvarkos aprašo patvirtinimo“ 1 punktu, 5.9 papunktį, 9 punktą, atsižvelgdama į uždarosios akcinės bendrovės „Nirlita LT“ 2025-09-03 prašymą (registracijos DVS „Avilys“ Nr. G-7371), į tai, kad žemės sklype esantis pastatas<text:s/></text:span><text:span text:style-name="T35">(unikalus Nr.</text:span><text:span text:style-name="T36"> 4400-0960-2628) pastatytas 1970 m.,</text:span><text:span text:style-name="T37"><text:s/>ekonomiškai pagrįstos naudojimo trukmės terminas yra 80 metų,<text:s/></text:span><text:span text:style-name="T38">nuomos terminas apskaičiuojamas atsižvelgiant į trumpiausią žemės sklype<text:s/></text:span><text:soft-page-break/><text:span text:style-name="T39">esančio statinio eksploatavimui apskaičiuotą terminą</text:span><text:span text:style-name="T40"><text:s/>pagal statinių ar įrenginių, pa</text:span><text:span text:style-name="T41">statytų iki 1996 m. sausio 1 d., nekilnojamojo daikto kadastro duomenų byloje nurodytus statinio ar įrenginio nusidėvėjimo duomenis, Šiaulių miesto savivaldybės taryba<text:s/></text:span><text:span text:style-name="T42">nusprendži</text:span><text:span text:style-name="T43">a:</text:span></text:p>
      <text:p text:style-name="P44"><text:span text:style-name="T45">1</text:span><text:span text:style-name="T46">. Išnuomoti ne aukciono būdu septyniolikai metų uždarajai akcinei bend</text:span><text:span text:style-name="T47">rovei „Nirlita LT“ 0,6613 ha ploto valstybinės žemės sklypo dalį bendrai naudojamame 1,2877 ha ploto žemės sklype<text:s/></text:span><text:span text:style-name="T48">(kadastro Nr. 2901/0023:863, unikalus Nr. 4400-1205-6903) Metalistų g. 6,</text:span><text:span text:style-name="T49"><text:s/>Šiaulių mieste,<text:s/></text:span><text:span text:style-name="T50">nuomos terminą apskaičiuojant vadovaujantis Tvarka i</text:span><text:span text:style-name="T51">r STR 1.12.06:2002 priedo 16.1</text:span><text:span text:style-name="T52"> papunkčiu,</text:span><text:span text:style-name="T53"><text:s/>pagal valstybinės žemės nuomos sutarties</text:span><text:span text:style-name="T54"><text:s/></text:span><text:span text:style-name="T55">projekte (pridedama) įrašytas sąlygas.</text:span></text:p>
      <text:p text:style-name="P56"><text:span text:style-name="T57">2</text:span><text:span text:style-name="T58">. Nustatyti, kad<text:s/></text:span><text:span text:style-name="T59">0,6613 ha ploto valstybinės žemės sklypo dalies bendrai naudojamame 1,2877 ha ploto žemės sklype Metalistų g. 6, Šiaulių mieste,<text:s/></text:span><text:span text:style-name="T60">vidutinė rinkos vertė, nuo kurios skaičiuojamas žemės nuomos mokestis, apskaičiuota pagal žemės verčių zonų žemėlapius, patvirt</text:span><text:span text:style-name="T61">intus Nacionalinės žemės tarnybos prie Aplinkos ministerijos direktoriaus 2024 m. gruodžio 9 d. įsakymu Nr. 1P-546-(1.1 E.) „Dėl masinio žemės vertinimo dokumentų patvirtinimo“, yra 121 712 Eur.</text:span></text:p>
      <text:p text:style-name="P62"><text:span text:style-name="T63">Šis sprendimas gali būti skundžiamas ne vėliau kaip per vieną</text:span><text:span text:style-name="T64"><text:s/>mėnesį nuo jo įteikimo dienos paduodant skundą Lietuvos administracinių ginčų komisijos Šiaulių apygardos skyriui adresu: Dvaro g. 81, Šiauliai, arba Regionų administraciniam teismui bet kuriuose šio teismo rūmuose, arba Bendrosios kompetencijos teismui L</text:span><text:span text:style-name="T65">ietuvos Respublikos civilinio proceso kodekso nustatyta tvarka.</text:span></text:p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0-24T08:18:00Z</meta:creation-date>
    <dc:date>2025-10-24T08:18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512" meta:character-count="3714" meta:row-count="254" meta:non-whitespace-character-count="3305"/>
  </office:meta>
</office:document-meta>
</file>