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Normal"/>
      <text:p text:style-name="P5">ŠIAULIŲ MIESTO SAVIVALDYBĖS TARYBA</text:p>
      <text:p text:style-name="P6"/>
      <text:p text:style-name="P7">SPRENDIMAS</text:p>
      <text:p text:style-name="P8">DĖL ŠIAULIŲ APSKAITOS CENTRO DIREKTORIAUS METINĖS VEIKLOS ATASKAITOS IR METINĖS DIREKTORIAUS VEIKLOS ATASKAITOS ĮVERTINIMO FORMŲ PATVIRTINIMO</text:p>
      <text:p text:style-name="P9"/>
      <text:p text:style-name="P10">2022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19 punktu, įgyvendindama Šiaulių miesto savivaldybės tarybos veiklos reglamento, patvirtinto Šiaulių miesto savivaldybės tarybos 2019 m. birželio 6 d. sprendimu Nr. T-270<text:s/></text:span><text:span text:style-name="T16">„Dėl Šiaulių miesto savivaldybės tarybos veiklos reglamento patvirtinimo“, 86 punktą, Šiaulių miesto savivaldybės taryba<text:s/></text:span><text:span text:style-name="T17">nusprendžia</text:span><text:span text:style-name="T18">:</text:span></text:p>
      <text:p text:style-name="P19"><text:span text:style-name="T20">Patvirtinti pridedamas:</text:span></text:p>
      <text:p text:style-name="P21"><text:span text:style-name="T22">1</text:span><text:span text:style-name="T23">.</text:span><text:span text:style-name="T24"><text:tab/></text:span><text:span text:style-name="T25">Šiaulių apskaitos centro direktoriaus metinės veiklos ataskaitos formą.</text:span></text:p>
      <text:p text:style-name="P26"><text:span text:style-name="T27">2</text:span><text:span text:style-name="T28">.</text:span><text:span text:style-name="T29"><text:tab/></text:span><text:span text:style-name="T30">Šiaulių ap</text:span><text:span text:style-name="T31">skaitos centro direktoriaus metinės veiklos ataskaitos įvertinimo formą.</text:span></text:p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0-05T18:07:00Z</meta:creation-date>
    <dc:date>2022-10-05T18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855" meta:row-count="40" meta:non-whitespace-character-count="764"/>
  </office:meta>
</office:document-meta>
</file>