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0.9923in" fo:text-indent="-0.2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9923in" fo:text-indent="-0.25in">
        <style:tab-stops/>
      </style:paragraph-properties>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text-properties fo:font-style="italic" style:font-style-asian="italic" style:font-size-complex="12pt"/>
    </style:style>
    <style:style style:name="S2"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ab-stops>
          <style:tab-stop style:type="right" style:position="6.0625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FFFF"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SEIMO RINKIMŲ</text:span><text:span text:style-name="T19"><text:s/>įstatymo nr. I-2721<text:s/></text:span></text:p>
      <text:p text:style-name="P20">98 straipsniO pakeitimo</text:p>
      <text:p text:style-name="P21">ĮSTATYMAS</text:p>
      <text:p text:style-name="P22"/>
      <text:p text:style-name="P23">2018 m.    d. Nr.      </text:p>
      <text:p text:style-name="P24">Vilnius</text:p>
      <text:p text:style-name="P25"/>
      <text:section text:name="Sect1" text:style-name="S1">
        <text:p text:style-name="P26"/>
        <text:p text:style-name="P27"><text:span text:style-name="T28">1</text:span><text:span text:style-name="T29"><text:tab/>straipsnis.<text:s/></text:span><text:span text:style-name="T30">98 straipsnio pakeitimas</text:span></text:p>
        <text:p text:style-name="P31"><text:span text:style-name="T32">1</text:span><text:span text:style-name="T33">.</text:span><text:span text:style-name="T34"><text:tab/></text:span><text:span text:style-name="T35">Pakeisti įstatymo 98 straipsnio 2 dalį ir ją išdėstyti taip:</text:span></text:p>
        <text:p text:style-name="P36"><text:span text:style-name="T37">„</text:span><text:span text:style-name="T38">2</text:span><text:span text:style-name="T39">. Jeigu kandidatas to nenurodė</text:span><text:span text:style-name="T40">, Vyriausioji rinkimų komisija kreipiasi į Lietuvos Respublikos kompetentingą instituciją,<text:s/></text:span><text:span text:style-name="T41">saugančią asmenų, prisipažinusių slapta bendradarbiavus su kitų valstybių specialiosiomis tarnybomis, duomenis ir iki rinkimų dienos privalomai patikrina visų kandidatų į Seimo nario pareigas duomenis. Jeigu</text:span><text:span text:style-name="T42"><text:s/></text:span><text:span text:style-name="T43">galioja teismo sprendimas, kuriuo nustatytas jur</text:span><text:span text:style-name="T44">idinę reikšmę turintis faktas (arba šį faktą įstatymų nustatyta tvarka yra patvirtinęs pats kandidatas), kad šis asmuo ne pagal Lietuvos Respublikos užduotis sąmoningai bendradarbiavo su kitų valstybių specialiosiomis tarnybomis, Vyriausioji rinkimų komisi</text:span><text:span text:style-name="T45">ja jo neregistruoja, o jeigu buvo jį įregistravusi, nedelsdama panaikina jo registravimą kandidatu į Seimo narius. Jeigu kandidatas to nenurodė ir po Seimo rinkimų įstatymų nustatyta tvarka įrodoma, kad jis ne pagal Lietuvos Respublikos užduotis sąmoningai</text:span><text:span text:style-name="T46"><text:s/>bendradarbiavo su kitų valstybių specialiosiomis tarnybomis, nuo įrodymo dienos šio Seimo nario įgaliojimai nutraukiami.<text:s/></text:span><text:span text:style-name="T47">P</text:span><text:span text:style-name="T48">aaiškėjus, kad tarp kandidatų į Seimo narius arba išrinktų Seimo narių yra asmenų, prisipažinusių slapta bendradarbiavus su buvusios<text:s/></text:span><text:span text:style-name="T49">SSRS specialiosiomis tarnybomis, Vyriausioji rinkimų komisija nedelsiant paviešina tokią informaciją.</text:span><text:span text:style-name="T50">“.</text:span></text:p>
        <text:p text:style-name="P51"/>
      </text:section>
      <text:section text:name="Sect2" text:style-name="S2">
        <text:p text:style-name="P52"/>
        <text:p text:style-name="P53"><text:span text:style-name="T54">Skelbiu šį Lietuvos Respublikos Seimo priimtą įstatymą.</text:span></text:p>
        <text:p text:style-name="P55"/>
        <text:p text:style-name="P56"><text:span text:style-name="T57">R</text:span><text:span text:style-name="T58">espublikos</text:span><text:span text:style-name="T59"><text:s/>P</text:span><text:span text:style-name="T60">rezidentas</text:span><text:span text:style-name="T61"><text:tab/></text:span></text:p>
        <text:p text:style-name="P62"/>
        <text:p text:style-name="P63">Teikia</text:p>
        <text:p text:style-name="P64"><text:span text:style-name="T65">Seimo narys</text:span><text:span text:style-name="T66"><text:tab/></text:span><text:span text:style-name="T67"><text:tab/></text:span><text:span text:style-name="T68"><text:tab/></text:span><text:span text:style-name="T69"><text:tab/></text:span><text:span text:style-name="T70">(Parašas)</text:span><text:span text:style-name="T71"><text:tab/></text:span><text:span text:style-name="T72"><text:tab/></text:span><text:span text:style-name="T73"><text:tab/></text:span><text:span text:style-name="T74">Arvydas Anuš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ŠKEVIČIŪTĖ Reda</meta:initial-creator>
    <dc:creator>adlibuser</dc:creator>
    <meta:creation-date>2018-08-13T09:12:00Z</meta:creation-date>
    <dc:date>2018-08-13T09:12:00Z</dc:date>
    <meta:template xlink:href="Normal.dotm" xlink:type="simple"/>
    <meta:editing-cycles>2</meta:editing-cycles>
    <meta:editing-duration>PT0S</meta:editing-duration>
    <meta:user-defined meta:name="KSOProductBuildVer">1033-8.1.0.3385</meta:user-defined>
    <meta:document-statistic meta:page-count="1" meta:paragraph-count="12" meta:word-count="207" meta:character-count="1639" meta:row-count="32" meta:non-whitespace-character-count="1444"/>
  </office:meta>
</office:document-meta>
</file>