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7in" fo:text-indent="1.8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tg" fo:country="TJ"/>
    </style:style>
    <style:style style:name="T24" style:parent-style-name="DefaultParagraphFont" style:family="text">
      <style:text-properties fo:color="#000000" style:font-size-complex="12pt" fo:language="tg" fo:country="TJ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language="tg" fo:country="TJ"/>
    </style:style>
    <style:style style:name="T26" style:parent-style-name="DefaultParagraphFont" style:family="text">
      <style:text-properties fo:color="#000000" style:font-size-complex="12pt" fo:language="tg" fo:country="TJ"/>
    </style:style>
    <style:style style:name="T27" style:parent-style-name="DefaultParagraphFont" style:family="text">
      <style:text-properties fo:color="#000000" style:font-size-complex="12pt" fo:language="tg" fo:country="TJ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tg" fo:country="TJ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tg" fo:country="TJ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15%" fo:margin-left="0.75in" fo:margin-right="-0.0347in" fo:text-indent="-0.25in">
        <style:tab-stops/>
      </style:paragraph-properties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left="0.75in" fo:margin-right="-0.0347in" fo:text-indent="-0.25in">
        <style:tab-stops/>
      </style:paragraph-properties>
    </style:style>
    <style:style style:name="T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15%" fo:margin-left="0.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margin-right="0.0638in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margin-right="0.0638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right="0.0638in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right="0.0638in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margin-right="0.0638in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right="0.0638in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in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line-height="115%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KCINIŲ BENDROVIŲ<text:s/></text:span><text:span text:style-name="T7">ĮSTATYMO Nr. VIII-1835 24, 37, 55, 58 ir 74 STRAIPSNIŲ<text:s/></text:span><text:span text:style-name="T8">PAKEITIMO</text:span></text:p>
      <text:p text:style-name="P9">ĮSTATYMAS<text:s/></text:p>
      <text:p text:style-name="P10"/>
      <text:p text:style-name="P11">2023 m. <text:s text:c="24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4</text:span><text:span text:style-name="T18"><text:s/>straipsnio pakeitimas</text:span></text:p>
      <text:p text:style-name="P19"><text:span text:style-name="T20">Pakeisti 24 straipsnio 2 dalies 4 punktą ir jį išdėstyti taip:</text:span></text:p>
      <text:p text:style-name="P21"><text:span text:style-name="T22">„</text:span><text:span text:style-name="T23">4</text:span><text:span text:style-name="T24">) auditorius ar audito įmonė nutraukia sutartį su bendrove ar dėl kitų priežasčių negali patikrinti bendrovės metinių finansinių ataskaitų</text:span><text:span text:style-name="T25"> </text:span><text:span text:style-name="T26">rinkinio,<text:s/></text:span><text:span text:style-name="T27">jeigu auditas privalomas</text:span><text:span text:style-name="T28"><text:s/></text:span><text:span text:style-name="T29">pagal įstatymus</text:span><text:span text:style-name="T30">,</text:span><text:span text:style-name="T31"><text:s/>yra numatytas<text:s/></text:span><text:span text:style-name="T32">bendrovės įstatuose arba atliktas bendrovės iniciatyva;“.</text:span></text:p>
      <text:p text:style-name="P33"/>
      <text:p text:style-name="P34"><text:span text:style-name="T35">2</text:span><text:span text:style-name="T36"><text:s/>straipsnis.<text:s/></text:span><text:span text:style-name="T37">37 straipsnio pakeitimas</text:span></text:p>
      <text:p text:style-name="P38"><text:span text:style-name="T39">Pakeisti 37 straipsnio 12 dalies 10 punktą ir jį išdėstyti taip:</text:span></text:p>
      <text:p text:style-name="P40"><text:span text:style-name="T41">„</text:span><text:span text:style-name="T42">10</text:span><text:span text:style-name="T43">) sutarties su<text:s/></text:span><text:span text:style-name="T44">auditoriumi ar audito įmone sudarymą, kai auditas privalomas pagal įstatymus, numatytas bendrovės įstatuose arba atliekamas bendrovės iniciatyva;“.</text:span></text:p>
      <text:p text:style-name="P45"/>
      <text:p text:style-name="P46"><text:span text:style-name="T47">3</text:span><text:span text:style-name="T48"><text:s/>straipsnis.<text:s/></text:span><text:span text:style-name="T49">55</text:span><text:span text:style-name="T50"><text:s/>straipsnio pakeitimas</text:span></text:p>
      <text:p text:style-name="P51"><text:span text:style-name="T52">1</text:span><text:span text:style-name="T53">. Pakeisti 55 straipsnio 12 dalies nuostatą iki dvita</text:span><text:span text:style-name="T54">škio ir ją išdėstyti taip:</text:span></text:p>
      <text:p text:style-name="P55"><text:span text:style-name="T56">„</text:span><text:span text:style-name="T57">12</text:span><text:span text:style-name="T58">. Viešai siūlyti obligacijas gali uždaroji akcinė bendrovė, kai ji:“.</text:span></text:p>
      <text:p text:style-name="P59"><text:span text:style-name="T60">2</text:span><text:span text:style-name="T61">. Pripažinti netekusia galios 55 straipsnio 13 dalį.</text:span></text:p>
      <text:p text:style-name="P62"/>
      <text:p text:style-name="P63"><text:span text:style-name="T64">4</text:span><text:span text:style-name="T65"><text:s/>straipsnis.<text:s/></text:span><text:span text:style-name="T66">58</text:span><text:span text:style-name="T67"><text:s/>straipsnio pakeitimas</text:span></text:p>
      <text:p text:style-name="P68"><text:span text:style-name="T69">1</text:span><text:span text:style-name="T70">.</text:span><text:span text:style-name="T71"><text:tab/></text:span><text:span text:style-name="T72">Pakeisti 58 straipsnio 2 dalį ir ją išd</text:span><text:span text:style-name="T73">ėstyti taip:</text:span></text:p>
      <text:p text:style-name="P74"><text:span text:style-name="T75">„</text:span><text:span text:style-name="T76">2</text:span><text:span text:style-name="T77">. Bendrovės metinių finansinių ataskaitų rinkinį, išskyrus atvejus, kai Civilinio kodekso 2.106 straipsnio 2, 3, 4 ir 7 punktuose nustatytais atvejais bendrovė likviduojama, tvirtina eilinis visuotinis akcininkų susirinkimas. Jeigu bendrov</text:span><text:span text:style-name="T78">ės metinių finansinių ataskaitų rinkinio auditas pagal įstatymus yra privalomas, yra numatytas bendrovės įstatuose ar atliktas bendrovės iniciatyva, tvirtinamas tik audituotas metinių finansinių ataskaitų rinkinys.“</text:span></text:p>
      <text:p text:style-name="P79"><text:span text:style-name="T80">2</text:span><text:span text:style-name="T81">.</text:span><text:span text:style-name="T82"><text:tab/></text:span><text:span text:style-name="T83">Pakeisti 58 straipsnio 3 dalį</text:span><text:span text:style-name="T84"><text:s/>ir ją išdėstyti taip:</text:span></text:p>
      <text:p text:style-name="P85"><text:span text:style-name="T86">„</text:span><text:span text:style-name="T87">3</text:span><text:span text:style-name="T88">. Bendrovės metinių finansinių ataskaitų rinkinys kartu su bendrovės metiniu pranešimu ir auditoriaus išvada (jeigu auditas privalomas pagal įstatymus</text:span><text:span text:style-name="T89">,</text:span><text:span text:style-name="T90"><text:s/>numatytas bendrovės įstatuose arba atliktas bendrovės iniciatyva) per 30 dienų nuo eilinio visuotinio akcininkų susirinkimo turi būti pateiktas juridinių asmenų registro tvarkytojui. Kai Civilinio kodekso 2.106 straipsnio 2, 3, 4 ir 7 punktuose nustatytai</text:span><text:span text:style-name="T91">s atvejais bendrovė likviduojama, jos nepatvirtintas metinių finansinių ataskaitų rinkinys juridinių asmenų registro tvarkytojui pateikiamas per 5 mėnesius nuo finansinių metų pabaigos.“</text:span></text:p>
      <text:p text:style-name="P92"/>
      <text:p text:style-name="P93"><text:span text:style-name="T94">5</text:span><text:span text:style-name="T95"><text:s/>straipsnis.<text:s/></text:span><text:span text:style-name="T96">74 straipsnio pakeitimas</text:span></text:p>
      <text:p text:style-name="P97"><text:span text:style-name="T98">Pakeisti 74 strai</text:span><text:span text:style-name="T99">psnio 2 dalį ir ją išdėstyti taip:</text:span></text:p>
      <text:p text:style-name="P100"><text:span text:style-name="T101">„</text:span><text:span text:style-name="T102">2</text:span><text:span text:style-name="T103">. Be kitų šiame Įstatyme ir Civiliniame kodekse nustatytų pareigų, bendrovės likvidatoriaus kompetencijai priskiriamos šios funkcijos:</text:span></text:p>
      <text:p text:style-name="P104"><text:span text:style-name="T105">1</text:span><text:span text:style-name="T106">) parengti<text:s/></text:span><text:span text:style-name="T107">likvidavimo pabaigos finansinę ataskaitą</text:span><text:span text:style-name="T108"><text:s/>pagal<text:s/></text:span><text:span text:style-name="T109">paskutinės bendrovės<text:s/></text:span><text:span text:style-name="T110">veiklos dienos iki</text:span><text:span text:style-name="T111"><text:s/>likvidavimo pabaigos dienos duomenis;</text:span></text:p>
      <text:p text:style-name="P112"><text:span text:style-name="T113">2</text:span><text:span text:style-name="T114">) atsiskaičius su bendrovės kreditoriais, paskirstyti akcininkams likusį bendrovės turtą ir parengti jo perdavimo aktus;</text:span></text:p>
      <text:p text:style-name="P115"><text:span text:style-name="T116">3</text:span><text:span text:style-name="T117">) jeigu likviduojama akcinė bendrovė, uždaryti bendrąją vertybinių p</text:span><text:span text:style-name="T118">opierių sąskaitą Centriniame vertybinių popierių depozitoriume;</text:span></text:p>
      <text:p text:style-name="P119"><text:span text:style-name="T120">4</text:span><text:span text:style-name="T121">) perduoti likviduotos bendrovės dokumentus saugoti Dokumentų ir archyvų įstatymo<text:s/></text:span><text:span text:style-name="T122">nustatyta tvarka;</text:span></text:p>
      <text:p text:style-name="P123"><text:span text:style-name="T124">5</text:span><text:span text:style-name="T125">) parengti bendrovės likvidavimo aktą. Likvidavimo akte aprašoma likvidavimo eiga<text:s/></text:span><text:span text:style-name="T126">ir patvirtinama, kad atlikti visi su likvidavimu susiję veiksmai;</text:span></text:p>
      <text:p text:style-name="P127"><text:span text:style-name="T128">6</text:span><text:span text:style-name="T129">) pateikti juridinių asmenų registro tvarkytojui bendrovės<text:s/></text:span><text:span text:style-name="T130">likvidavimo pabaigos finansinę ataskaitą</text:span><text:span text:style-name="T131">, likvidavimo aktą ir kitus dokumentus, reikalingus likviduotai bendrovei išregistruot</text:span><text:span text:style-name="T132">i;</text:span></text:p>
      <text:p text:style-name="P133"><text:span text:style-name="T134">7</text:span><text:span text:style-name="T135">) inicijuoti bendrovės interneto svetainės adreso panaikinimą, jeigu bendrovė jį turi.“</text:span></text:p>
      <text:p text:style-name="P136"/>
      <text:p text:style-name="P137"><text:span text:style-name="T138">6</text:span><text:span text:style-name="T139"><text:s/>straipsnis.<text:s/></text:span><text:span text:style-name="T140">Įstatymo įsigaliojimas ir įgyvendinimas</text:span></text:p>
      <text:p text:style-name="P141"><text:span text:style-name="T142">1</text:span><text:span text:style-name="T143">. Šis įstatymas,<text:s/></text:span><text:span text:style-name="T144">išskyrus šio straipsnio 2 dalį,</text:span><text:span text:style-name="T145"><text:s/>įsigalioja 2024 m. gegužės 1 d.</text:span><text:span text:style-name="T146"><text:s/></text:span></text:p>
      <text:p text:style-name="P147"><text:span text:style-name="T148">2</text:span><text:span text:style-name="T149">.</text:span><text:span text:style-name="T150"><text:s/></text:span><text:span text:style-name="T151">Lietuvos Respublikos</text:span><text:span text:style-name="T152"><text:s/></text:span><text:span text:style-name="T153">Vyriausybė iki 2024 m. sausio 31 d. priima šio įstatymo įgyvendinamuosius teisės aktus.</text:span></text:p>
      <text:p text:style-name="P154"/>
      <text:p text:style-name="P155"><text:span text:style-name="T156">Skelbiu šį Lietuvos Respublikos Seimo priimtą įstatymą.</text:span></text:p>
      <text:p text:style-name="P157"/>
      <text:p text:style-name="P158"><text:span text:style-name="T1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Gruodienė</meta:initial-creator>
    <dc:creator>adlibuser</dc:creator>
    <meta:creation-date>2023-07-05T12:34:00Z</meta:creation-date>
    <dc:date>2023-07-05T12:34:00Z</dc: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2-14T08:29:52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6d98c97-a6ee-4337-b323-08f99885794c</meta:user-defined>
    <meta:user-defined meta:name="MSIP_Label_e2a09b59-4bfd-43f2-a2c2-5b6d8700d3c9_ContentBits">0</meta:user-defined>
    <meta:document-statistic meta:page-count="3" meta:paragraph-count="43" meta:word-count="488" meta:character-count="3837" meta:row-count="89" meta:non-whitespace-character-count="3392"/>
  </office:meta>
</office:document-meta>
</file>