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0923in" fo:text-indent="0.9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indent="0.5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1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margin-left="0.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weight-complex="bold" fo:font-style="italic" style:font-style-asian="italic" style:font-size-complex="12pt"/>
    </style:style>
    <style:style style:name="P57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58" style:parent-style-name="Normal" style:family="paragraph">
      <style:paragraph-properties fo:text-align="justify"/>
      <style:text-properties style:font-weight-complex="bold" style:font-size-complex="12pt"/>
    </style:style>
    <style:style style:name="P59" style:parent-style-name="Normal" style:family="paragraph">
      <style:paragraph-properties fo:text-align="justify"/>
      <style:text-properties style:font-weight-complex="bold" style:font-size-complex="12pt"/>
    </style:style>
    <style:style style:name="P60" style:parent-style-name="Normal" style:family="paragraph">
      <style:paragraph-properties fo:text-align="justify"/>
      <style:text-properties style:font-weight-complex="bold"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Lietuvos Respublikos</text:p>
      <text:p text:style-name="P14"><text:span text:style-name="T15">PANEVĖŽIO LAISVOSIOS EKONOMINĖS ZONOS ĮSTATYMO NR. X</text:span><text:span text:style-name="T16">I-1924</text:span></text:p>
      <text:p text:style-name="P17">2 IR 4 STRAIPSNIŲ PAKEITIMO</text:p>
      <text:p text:style-name="P18">ĮSTATYMAS<text:s/></text:p>
      <text:p text:style-name="P19"/>
      <text:p text:style-name="P20">2017 m. <text:s text:c="22"/>d. <text:s text:c="3"/>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 straipsnio pakeitimas</text:span></text:p>
      <text:p text:style-name="P27"><text:span text:style-name="T28">Pakeisti 2 straipsnį ir<text:s/></text:span><text:span text:style-name="T29">išdėstyti jį taip:</text:span></text:p>
      <text:p text:style-name="P30"><text:span text:style-name="T31">„</text:span><text:span text:style-name="T32">Zona steigiama 49 metams. Zonos veiklos terminas gali būti pratęstas tik įstatymu.“</text:span></text:p>
      <text:p text:style-name="P33"/>
      <text:p text:style-name="P34"><text:span text:style-name="T35">2</text:span><text:span text:style-name="T36"><text:s/>straipsnis.<text:s/></text:span><text:span text:style-name="T37">4 straipsnio pakeitimas</text:span></text:p>
      <text:p text:style-name="P38"><text:span text:style-name="T39">Pakeisti 4 straipsnio 2 dalį ir ją išdėstyti taip:</text:span></text:p>
      <text:p text:style-name="P40"><text:span text:style-name="T41">„</text:span><text:span text:style-name="T42">2</text:span><text:span text:style-name="T43">. Zonos teritorijoje esantys žemės sklypai išn</text:span><text:span text:style-name="T44">uomojami Lietuvos Respublikos civilinio kodekso (toliau – Civilinis kodeksas), Lietuvos Respublikos žemės įstatymo, Laisvųjų ekonominių zonų pagrindų įstatymo ir šio įstatymo nustatytomis sąlygomis ir tvarka. Zonos teritorija be aukciono išnuomojama zonos<text:s/></text:span><text:span text:style-name="T45">valdymo bendrovei 99 metams.“</text:span></text:p>
      <text:p text:style-name="P46"/>
      <text:p text:style-name="P47"><text:span text:style-name="T48">3</text:span><text:span text:style-name="T49"><text:s/>straipsnis.<text:s/></text:span><text:span text:style-name="T50">Įstatymo įsigaliojimas</text:span></text:p>
      <text:p text:style-name="P51"><text:span text:style-name="T52">Šis įstatymas įsigalioja 2017 m. liepos 1 d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>Teikia:</text:p>
      <text:p text:style-name="P64"/>
      <text:p text:style-name="P65"/>
      <text:p text:style-name="P66"/>
      <text:p text:style-name="P67">Seimo narys Virginijus<text:s/>Sinkevičius</text:p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4T14:03:00Z</meta:creation-date>
    <dc:date>2017-03-14T14:03:00Z</dc:date>
    <meta:print-date>2017-03-14T07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3" meta:character-count="1021" meta:row-count="29" meta:non-whitespace-character-count="905"/>
  </office:meta>
</office:document-meta>
</file>