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indent="3.05in"/>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4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margin-left="0.492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5in"/>
      <style:text-properties fo:color="#000000" style:font-size-complex="12pt"/>
    </style:style>
    <style:style style:name="P172" style:parent-style-name="Normal" style:family="paragraph">
      <style:paragraph-properties fo:text-align="justify" fo:text-indent="0.5in"/>
      <style:text-properties fo:color="#000000" style:font-size-complex="12pt"/>
    </style:style>
  </office:automatic-styles>
  <office:body>
    <office:text text:use-soft-page-breaks="true">
      <text:p text:style-name="P1"/>
      <text:p text:style-name="P7">Projektas Nr. XIIIP-1635(2)</text:p>
      <text:p text:style-name="P8"/>
      <text:p text:style-name="P9"/>
      <text:p text:style-name="P10">LIETUVOS RESPUBLIKOS</text:p>
      <text:p text:style-name="P11"><text:span text:style-name="T12">SAUGOMŲ TERITORIJŲ ĮSTATYMO NR. I-301</text:span><text:span text:style-name="T13"><text:s/></text:span><text:span text:style-name="T14">2, 9, 13 IR 20 STRAIPSNIŲ PAKEITIMO<text:s/></text:span></text:p>
      <text:p text:style-name="P15">ĮSTATYMAS</text:p>
      <text:p text:style-name="P16"/>
      <text:p text:style-name="P17">2018 m.<text:tab/><text:tab/>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37 dalį ir ją išdėstyti<text:s/></text:span><text:span text:style-name="T26">taip:</text:span></text:p>
      <text:p text:style-name="P27"><text:span text:style-name="T28">„</text:span><text:span text:style-name="T29">37</text:span><text:span text:style-name="T30">.<text:s/></text:span><text:span text:style-name="T31">Saugomų teritorijų nuostatai</text:span><text:span text:style-name="T32"><text:s/></text:span><text:span text:style-name="T33">–</text:span><text:span text:style-name="T34"><text:s/></text:span><text:span text:style-name="T35">teisės aktas, kuriuo nustatomi atskiros<text:s/></text:span><text:span text:style-name="T36">saugomos teritorijos valdymo, apsaugos ir tvarkymo organizavimo ypatumai,<text:s/></text:span><text:span text:style-name="T37">saugomos teritorijos steigimo tikslas, išskirtinė vertė,<text:s/></text:span><text:span text:style-name="T38">taip pat etnografinio regiono architektūr</text:span><text:span text:style-name="T39">os ir sodybų planavimo tradicijomis pagrįsti reikalavimai<text:s/></text:span><text:span text:style-name="T40">arba kuriuo nustatomi saugomų teritorijų tipų bendri valdymo, apsaugos ir tvarkymo organizavimo principai ir<text:s/></text:span><text:span text:style-name="T41">etnografinio regiono architektūros ir sodybų planavimo tradicijomis pagrįsti<text:s/></text:span><text:span text:style-name="T42">reikalavimai</text:span><text:span text:style-name="T43">.“</text:span></text:p>
      <text:p text:style-name="Normal"/>
      <text:p text:style-name="P44"/>
      <text:p text:style-name="P45"><text:span text:style-name="T46">2</text:span><text:span text:style-name="T47"><text:s/>straipsnis.<text:s/></text:span><text:span text:style-name="T48">9 straipsnio pakeitimas</text:span></text:p>
      <text:p text:style-name="P49"><text:span text:style-name="T50">1</text:span><text:span text:style-name="T51">.</text:span><text:span text:style-name="T52"><text:s/>Pakeisti 9 straipsnio 3 dalies 3 punktą ir jį išdėstyti taip:</text:span></text:p>
      <text:p text:style-name="P53"><text:span text:style-name="T54">„</text:span><text:span text:style-name="T55">3</text:span><text:span text:style-name="T56">) leidžiama statyti naujus, rekonstruoti esamus sodybos pastatus ir inžinerinius statinius sodybose, laikantis etnografinio region</text:span><text:span text:style-name="T57">o architektūros ir sodybų planavimo tradicijomis pagrįstų reikalavimų. Sodyboje gali būti tik vienas gyvenamosios paskirties pastatas (namas), kuris gali būti vieno ar dviejų butų. Sodybos ar atstatomi buvusios sodybos pastatai ir jos inžineriniai statinia</text:span><text:span text:style-name="T58">i išdėstomi viename iki 2 hektarų ploto žemės sklype arba didesnio sklypo dalyje, nesuformuotoje atskiru sklypu ir apimančioje iki 2 hektarų plotą, išskyrus atvejus, kai atstatomi istorinės dvaro sodybos statiniai, kurie (registruoti Kultūros vertybių regi</text:span><text:span text:style-name="T59">stre kaip nekilnojamosios kultūros vertybės) buvo išdėstyti didesniame kaip 2 hektarų plote. Jeigu atliekant kadastrinius matavimus vienos sodybos pastatų ir inžinerinių statinių užimama žemė priskiriama keliems gretimiems žemės sklypams dėl to, kad sodybą</text:span><text:span text:style-name="T60"><text:s/>padalija viešasis kelias ar upė, laikoma, kad sodyba yra išsidėsčiusi keliuose žemės sklypuose (žemės valdoje), ir šiame straipsnyje nustatyta pastatų ir inžinerinių statinių statybos sodybose teisė juose taikoma tol, kol šie žemės sklypai ir juose esanty</text:span><text:span text:style-name="T61">s statiniai priklauso tam pačiam žemės savininkui (bendraturčiams);“.</text:span></text:p>
      <text:p text:style-name="P62"><text:span text:style-name="T63">2</text:span><text:span text:style-name="T64">. Papildyti 9 straipsnio 3 dalį 12 punktu:</text:span></text:p>
      <text:p text:style-name="P65"><text:span text:style-name="T66">„</text:span><text:span text:style-name="T67">12</text:span><text:span text:style-name="T68">) ne sodyboje žemės ūkio paskirties žemėje leidžiama statyti inžinerinius statinius<text:s/></text:span><text:span text:style-name="T69">–</text:span><text:span text:style-name="T70"><text:s/>stogines, skirtas laisvai laikomų žolėdžių ūkinių gyvūnų, įregistruotų Ūkinių gyvūnų registre, prieglobsčiui nuo kritulių ir vėjo, kai pievų ir ganyklų plotai valdomoje žemėje yra ne mažesni kaip 20 hektarų (ne daugiau kaip 1 stoginę nurodytame plote).</text:span><text:span text:style-name="T71"><text:s/>St</text:span><text:span text:style-name="T72">oginės įrengiamos<text:s/></text:span><text:span text:style-name="T73">be patalpų su ne daugiau kaip 3 išorinėmis sienomis ar be jų,<text:s/></text:span><text:span text:style-name="T74">leistinas aukštis – iki 6 metrų, užstatytas plotas – iki 150 kubinių metrų</text:span><text:span text:style-name="T75">. Šios stoginės negali būti statomos natūraliose pievose, saugomų augalų ir vabzdžių rūšių radavietėse</text:span><text:span text:style-name="T76">, arčiau kaip 100 metrų nuo paviršinio vandens telkinio kranto, taip pat nurodytose vietose negali būti sandėliuojami pašarai ir organizuojamas žolėdžių ūkinių gyvūnų papildomas šėrimas. Jeigu žolėdžiai ūkiniai gyvūnai nebelaikomi pievų ir ganyklų plote, k</text:span><text:span text:style-name="T77">uriame yra stoginė gyvūnams laikyti, ji turi būti pašalinta ne vėliau kaip per 6 mėnesius po to, kai žolėdžiai ūkiniai gyvūnai buvo išgabenti. Stoginės pastatymo vietos parinkimo, jos formos, medžiagų, iš kurių ji statoma, reikalavimai ir derinimo tvarka n</text:span><text:span text:style-name="T78">ustatoma draustinio nuostatuose (kai draustinis yra valstybiniame parke ar biosferos rezervate, – valstybinio parko ar biosferos<text:s/></text:span><text:soft-page-break/><text:span text:style-name="T79">rezervato nuostatuose, o draustinio, kuriam nėra patvirtintų individualių jo nuostatų, – bendruose gamtinių ir kompleksinių dra</text:span><text:span text:style-name="T80">ustinių nuostatuose).“</text:span></text:p>
      <text:p text:style-name="P81"><text:span text:style-name="T82">3</text:span><text:span text:style-name="T83">.</text:span><text:span text:style-name="T84"><text:s/>Pakeisti 9 straipsnio 7 dalį ir ją išdėstyti taip:</text:span></text:p>
      <text:p text:style-name="P85"><text:span text:style-name="T86">„</text:span><text:span text:style-name="T87">7</text:span><text:span text:style-name="T88">. Valstybiniams ir savivaldybių draustiniams, taip pat valstybiniuose parkuose ir biosferos stebėsenos (monitoringo) teritorijose esantiems draustiniams taikomas šiame</text:span><text:span text:style-name="T89"><text:s/>straipsnyje nustatytas veiklos reglamentavimas. Atsižvelgiant į šio Įstatymo 8 straipsnyje nurodytų gamtinių ir kompleksinių draustinių rūšis ir jų steigimo tikslus, taip pat į kraštovaizdžio, gamtos ir nekilnojamųjų kultūros vertybių ypatumus ir draustin</text:span><text:span text:style-name="T90">io išskirtinę vertę, apsaugos ir tvarkymo reikalavimai bei etnografinio regiono architektūros ir sodybų planavimo tradicijomis pagrįsti reikalavimai nustatomi draustinio nuostatuose (kai draustinis yra valstybiniame parke ar biosferos rezervate, – valstybi</text:span><text:span text:style-name="T91">nio parko ar biosferos rezervato nuostatuose). Draustiniams, kuriems nėra patvirtinti individualūs nuostatai, apsaugos ir tvarkymo reikalavimai bei etnografinio regiono architektūros ir sodybų planavimo tradicijomis pagrįsti reikalavimai nustatomi bendruos</text:span><text:span text:style-name="T92">e gamtinių ir kompleksinių draustinių nuostatuose.“</text:span></text:p>
      <text:p text:style-name="P93"/>
      <text:p text:style-name="P94"><text:span text:style-name="T95">3</text:span><text:span text:style-name="T96"><text:s/>straipsnis.<text:s/></text:span><text:span text:style-name="T97">13 straipsnio pakeitimas</text:span></text:p>
      <text:p text:style-name="P98"><text:span text:style-name="T99">1</text:span><text:span text:style-name="T100">. Pakeisti 13 straipsnio 3 dalies 8 punktą ir jį išdėstyti taip:</text:span></text:p>
      <text:p text:style-name="P101"><text:span text:style-name="T102">„</text:span><text:span text:style-name="T103">8</text:span><text:span text:style-name="T104">) sodybų pastatai statomi laikantis valstybinio parko nuostatuose nustatytų<text:s/></text:span><text:span text:style-name="T105">etnografinio regiono architektūros ir sodybų planavimo tradicijomis pagrįstų reikalavimų, išskyrus atvejus, kai atkuriami kultūros paveldo objektai pagal Nekilnojamojo kultūros paveldo apsaugos įstatymą ar šios dalies 4 punkte nurodytu atveju atstatomi ide</text:span><text:span text:style-name="T106">ntiški buvusių sodybų pastatai;“.</text:span></text:p>
      <text:p text:style-name="P107"><text:span text:style-name="T108">2</text:span><text:span text:style-name="T109">. Papildyti 13 straipsnio 3 dalį 13 punktu:</text:span></text:p>
      <text:p text:style-name="P110"><text:span text:style-name="T111">„</text:span><text:span text:style-name="T112">13</text:span><text:span text:style-name="T113">) ne sodyboje žemės ūkio paskirties žemėje leidžiama statyti inžinerinius statinius<text:s/></text:span><text:span text:style-name="T114">–</text:span><text:span text:style-name="T115"><text:s/>stogines, skirtas laisvai laikomų žolėdžių ūkinių gyvūnų, įregistruotų Ūkinių<text:s/></text:span><text:span text:style-name="T116">gyvūnų registre, prieglobsčiui nuo kritulių ir vėjo, kai pievų ir ganyklų plotai valdomoje žemėje yra ne mažesni kaip 20 hektarų (ne daugiau kaip 1 stoginę nurodytame plote).</text:span><text:span text:style-name="T117"><text:s/>Stoginės įrengiamos<text:s/></text:span><text:span text:style-name="T118">be patalpų su ne daugiau kaip 3 išorinėmis sienomis ar be jų,</text:span><text:span text:style-name="T119"><text:s/></text:span><text:span text:style-name="T120">leistinas aukštis – iki 6 metrų, užstatytas plotas – iki 150 kubinių metrų</text:span><text:span text:style-name="T121">. Šios stoginės negali būti statomos natūraliose pievose, saugomų augalų ir vabzdžių rūšių radavietėse, arčiau kaip 100 metrų nuo paviršinio vandens telkinio kranto, taip pat nurody</text:span><text:span text:style-name="T122">tuose vietose negali būti sandėliuojami pašarai ir organizuojamas žolėdžių ūkinių gyvūnų papildomas šėrimas. Jei žolėdžiai ūkiniai gyvūnai nebelaikomi pievų ir ganyklų plote, kuriame yra stoginė gyvūnams laikyti, ji turi būti pašalinta ne vėliau kaip per 6</text:span><text:span text:style-name="T123"><text:s/>mėnesius po to, kai žolėdžiai ūkiniai gyvūnai buvo išgabenti. Stoginės pastatymo vietos parinkimo, jos formos, medžiagų, iš kurių ji statoma, reikalavimai ir derinimo tvarka nustatoma valstybinio parko nuostatuose.“</text:span></text:p>
      <text:p text:style-name="P124"><text:span text:style-name="T125">3</text:span><text:span text:style-name="T126">. Pakeisti 13 straipsnio 4 dal</text:span><text:span text:style-name="T127">į ir ją išdėstyti taip:</text:span></text:p>
      <text:p text:style-name="P128"><text:span text:style-name="T129">„</text:span><text:span text:style-name="T130">4</text:span><text:span text:style-name="T131">. Atsižvelgiant į etnografinio regiono architektūros tradicijas, valstybinio parko miestelių ir kaimų architektūros, kraštovaizdžio ypatumus, paveldo objektų, kraštovaizdžio, gamtos ir nekilnojamųjų kultūros vertybių apsaugos po</text:span><text:span text:style-name="T132">reikius, valstybinio parko nuostatuose apibrėžiam</text:span><text:span text:style-name="T133">i</text:span><text:span text:style-name="T134"><text:s/>valstybinio parko steigimo tikslai, jo išskirtinė vertė, detalizuojami šio straipsnio 2 dalyje nustatyti apsaugos reikalavimai, nustatomi etnografinio regiono architektūros ir sodybų planavimo tradicijomis</text:span><text:span text:style-name="T135"><text:s/>pagrįsti reikalavimai.“</text:span></text:p>
      <text:p text:style-name="P136"/>
      <text:p text:style-name="P137"><text:span text:style-name="T138">4</text:span><text:span text:style-name="T139"><text:s/>straipsnis.<text:s/></text:span><text:span text:style-name="T140">20 straipsnio pakeitimas</text:span></text:p>
      <text:p text:style-name="P141"><text:span text:style-name="T142">Papildyti 20 straipsnio 8 dalį 4 punktu:</text:span></text:p>
      <text:p text:style-name="P143"><text:span text:style-name="T144">„</text:span><text:span text:style-name="T145">4</text:span><text:span text:style-name="T146">) šios dalies 1 ir 2 punktuose nurodytos pakrantės dalys gali būti aptvertos žolėdžiams ūkiniams gyvūnams ganyti, jeigu ganykla<text:s/></text:span><text:span text:style-name="T147">deklaruota žemės ūkio ministro nustatyta tvarka ir joje ganomi Ūkinių gyvūnų registre įregistruoti žolėdžiai ūkiniai gyvūnai. Ganykla gali būti aptveriama tik įrengiant vielinį ganyklos aptvarą, įskaitant elektrinį, kuris gali būti laikomas pastatytas tik<text:s/></text:span><text:span text:style-name="T148">tuo metu, kai ganykloje ganomi žolėdžiai ūkiniai gyvūnai. Šios dalies 1 ir 2 punktuose nurodytose pakrantės dalyse ganyklos aptvare privaloma laikantis aplinkos ministro nustatytų reikalavimų įrengti vartus ar kitas priemones asmenims pereiti per ganyklą.“</text:span></text:p>
      <text:p text:style-name="P149"/>
      <text:p text:style-name="P150"><text:span text:style-name="T151">5</text:span><text:span text:style-name="T152"><text:s/>straipsnis.<text:s/></text:span><text:span text:style-name="T153">Įstatymo įsigaliojimas ir įgyvendinimas</text:span></text:p>
      <text:p text:style-name="P154"><text:span text:style-name="T155">1</text:span><text:span text:style-name="T156">. Šis įstatymas, išskyrus 2 straipsnio 2 dalį, 3 straipsnio 2 dalį ir 4 straipsnį, įsigalioja 2018 m. lapkričio 1 d.</text:span></text:p>
      <text:p text:style-name="P157"><text:span text:style-name="T158">2</text:span><text:span text:style-name="T159">. Šio įstatymo 2 straipsnio 2 dalis, 3 straipsnio 2 dalis ir 4<text:s/></text:span><text:span text:style-name="T160">straipsnis įsigalioja 2019 m. gegužės 1 d.</text:span></text:p>
      <text:p text:style-name="P161"><text:span text:style-name="T162">3</text:span><text:span text:style-name="T163">. Lietuvos Respublikos Vyriausybė ir Lietuvos Respublikos aplinkos ministras iki 2019 m. balandžio 30 d. priima šio įstatymo įgyvendinamuosius teisės aktus.</text:span></text:p>
      <text:p text:style-name="P164"/>
      <text:p text:style-name="Normal"/>
      <text:p text:style-name="P165"><text:span text:style-name="T166">Skelbiu šį Lietuvos Respublikos Seimo priimtą</text:span><text:span text:style-name="T167"><text:s/>įstatymą.</text:span></text:p>
      <text:p text:style-name="P168"/>
      <text:p text:style-name="P169">Respublikos Prezidentas</text:p>
      <text:p text:style-name="P170"/>
      <text:p text:style-name="P171"/>
      <text:p text:style-name="P172"/>
      <text:p text:style-name="Normal">Teikia</text:p>
      <text:p text:style-name="Normal"/>
      <text:p text:style-name="Normal">Aplinkos apsaugos komiteto pirmininkas<text:tab/><text:tab/><text:tab/>K.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18-09-14T06:11:00Z</meta:creation-date>
    <dc:date>2018-09-14T06:11:00Z</dc:date>
    <meta:print-date>2018-09-12T11:06:00Z</meta:print-date>
    <meta:template xlink:href="Normal.dotm" xlink:type="simple"/>
    <meta:editing-cycles>2</meta:editing-cycles>
    <meta:editing-duration>PT0S</meta:editing-duration>
    <meta:document-statistic meta:page-count="3" meta:paragraph-count="37" meta:word-count="1014" meta:character-count="8199" meta:row-count="176" meta:non-whitespace-character-count="7222"/>
  </office:meta>
</office:document-meta>
</file>