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indent="1in"/>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justify" fo:text-indent="0.5909in">
        <style:tab-stops>
          <style:tab-stop style:type="left" style:position="2.1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Prienų rajono savivaldybės taryba<text:s/></text:p>
      <text:p text:style-name="P12"/>
      <text:p text:style-name="P13">SPRENDIMAS</text:p>
      <text:p text:style-name="P14">DĖL PRIENŲ RAJONO SAVIVALDYBĖS TARYBOS 2020 m. birželio 25 d. sprendimo <text:s/>Nr. T3-191 „dėl prienų rajono savivaldybės BŪSTO NUOMOS AR IŠPERKAMOSIOS BŪSTO NUOMOS MOKESČIo DALIES KOMPENSACIJOS DYDŽIO APSKAIČIAVIMO, MOKĖJIMO IR PERMOKĖTŲ KOMPENSACIJŲ GRĄŽINIMO<text:s/>TVARKOS APRAŠO PATVIRTINIMO“ pakeitimo</text:p>
      <text:p text:style-name="P15"/>
      <text:p text:style-name="P16">2022 m. gegužės <text:s text:c="4"/>d. Nr.<text:s/></text:p>
      <text:p text:style-name="P17">Prienai<text:s/></text:p>
      <text:p text:style-name="P18"/>
      <text:p text:style-name="P19"><text:span text:style-name="T20">Vadovaudamasi Lietuvos Respublikos vietos savivaldos įstatymo 18 straipsnio 1 dalimi ir Lietuvos Respublikos paramos būstui įsigyti ar išsinuomoti įstatymo 8, 10 ir 18 straipsnia</text:span><text:span text:style-name="T21">is, Prienų rajono savivaldybės taryba<text:s/></text:span><text:span text:style-name="T22">nusprendži</text:span><text:span text:style-name="T23">a:</text:span></text:p>
      <text:p text:style-name="P24"><text:span text:style-name="T25">Pakeisti Prienų rajono savivaldybės būsto nuomos ar išperkamosios būsto nuomos mokesčio dalies kompensacijos dydžio apskaičiavimo, mokėjimo ir permokėtų kompensacijų grąžinimo tvarkos aprašą, patvirtintą</text:span><text:span text:style-name="T26"><text:s/>Prienų rajono savivaldybės tarybos 2020 m. birželio 25 d. sprendimu Nr. T3-191 „Dėl Prienų rajono savivaldybės būsto nuomos ar išperkamosios būsto nuomos mokesčio dalies kompensacijos dydžio apskaičiavimo, mokėjimo ir permokėtų kompensacijų grąžinimo tvar</text:span><text:span text:style-name="T27">kos aprašo patvirtinimo“:</text:span></text:p>
      <text:p text:style-name="P28"><text:span text:style-name="T29">1</text:span><text:span text:style-name="T30">. Pakeisti 3, 11, 19, 21, 32, 39, 40 punktuose ir 29.8 papunktyje vartojamą skyriaus pavadinimą „Socialinės paramos ir sveikatos skyrius“ į pavadinimą „Socialinės paramos skyrius“.<text:s/></text:span></text:p>
      <text:p text:style-name="P31"><text:span text:style-name="T32">2</text:span><text:span text:style-name="T33">. Pakeisti 29.4 papunktį ir jį išdėsty</text:span><text:span text:style-name="T34">ti taip:</text:span></text:p>
      <text:p text:style-name="P35"><text:span text:style-name="T36">„</text:span><text:span text:style-name="T37">29.4</text:span><text:span text:style-name="T38">. neturėti Lietuvos Respublikos teritorijoje nuosavybės(bendrosios nuosavybės)teise būsto arba nuosavybės (bendrosios nuosavybės) teise turimas būstas, Nekilnojamojo turto kadastro duomenimis, turi būti fiziškai nusidėvėjęs daugiau kaip 60<text:s/></text:span><text:span text:style-name="T39">procentų, arba nuosavybės (bendrosios nuosavybės) teise turimo būsto naudingasis plotas (visų Lietuvos Respublikoje nuosavybės teise turimų būstų naudingųjų plotų suma), tenkantis (tenkanti) vienam asmeniui ar šeimos nariui, turi būti mažesnis (mažesnė) ka</text:span><text:span text:style-name="T40">ip 10 kvadratinių metrų arba mažesnis kaip 14 kvadratinių metrų, jeigu šeimoje yra neįgalusis arba asmuo, sergantis sunkia lėtinės ligos, įrašytos į Vyriausybės ar jos įgaliotos institucijos patvirtintą sąrašą, forma;“.</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19T08:59:00Z</meta:creation-date>
    <dc:date>2022-05-19T08:59:00Z</dc:date>
    <meta:print-date>2022-05-13T07:17:00Z</meta:print-date>
    <meta:template xlink:href="Normal.dotm" xlink:type="simple"/>
    <meta:editing-cycles>2</meta:editing-cycles>
    <meta:editing-duration>PT0S</meta:editing-duration>
    <meta:document-statistic meta:page-count="2" meta:paragraph-count="19" meta:word-count="283" meta:character-count="2093" meta:row-count="59" meta:non-whitespace-character-count="1829"/>
  </office:meta>
</office:document-meta>
</file>