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7152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50%" fo:text-indent="0.043in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 fo:margin-left="0.65in" fo:text-indent="-0.25in">
        <style:tab-stops/>
      </style:paragraph-properties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722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2152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6437in" fo:text-indent="-0.0777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798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2152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<text:span text:style-name="T7">STATUTAS</text:span></text:p>
      <text:p text:style-name="P8"><text:span text:style-name="T9">DĖL LIETUVOS RESPUBLIKOS SEIMO STATUTO NR. I-399  221 </text:span><text:span text:style-name="T10">STRAIPSNIo PAKEITIMO</text:span></text:p>
      <text:p text:style-name="P11"/>
      <text:p text:style-name="P12">2022 m.                              d. Nr.</text:p>
      <text:p text:style-name="P13">Vilnius</text:p>
      <text:p text:style-name="P14"/>
      <text:p text:style-name="P15"/>
      <text:p text:style-name="P16"><text:span text:style-name="T17">1</text:span><text:span text:style-name="T18"> straipsnis. </text:span><text:span text:style-name="T19">221 straipsnio pakeitimas</text:span></text:p>
      <text:p text:style-name="P20"><text:span text:style-name="T21">Pakeisti 221 straipsnį ir jį<text:s/></text:span><text:span text:style-name="T22">išdėstyti taip:</text:span></text:p>
      <text:p text:style-name="P23"><text:span text:style-name="T24">221</text:span><text:span text:style-name="T25"> straipsnis. </text:span><text:span text:style-name="T26"> </text:span><text:span text:style-name="T27">Interpeliacijos nagrinėjimo Seimo posėdyje tvarka</text:span></text:p>
      <text:p text:style-name="P28"><text:span text:style-name="T29">„</text:span><text:span text:style-name="T30">7</text:span><text:span text:style-name="T31">)<text:s/></text:span><text:span text:style-name="T32">Seimo nutarimo dėl interpeliacijos projektą parengia interpeliaciją pateikusių Seimo narių frakcijų atstovai (po vieną atstovą iš kiekvienos frakcijos).</text:span><text:span text:style-name="T33">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Seimo Pirmininkė                                                                           Viktorija Čmilytė-Nielsen</text:p>
      <text:p text:style-name="P40"/>
      <text:p text:style-name="P41"/>
      <text:p text:style-name="P42">Teikia Seimo nariai</text:p>
      <text:p text:style-name="P43"/>
      <text:p text:style-name="P44">Vytautas Gapšys</text:p>
      <text:p text:style-name="P45">Andrius Mazuronis</text:p>
      <text:p text:style-name="P46">Valentinas Bukauskas</text:p>
      <text:p text:style-name="P47">Vigilijus Jukna</text:p>
      <text:p text:style-name="P48">Artūras Skardžius</text:p>
      <text:p text:style-name="P49">Vaida Giraitytė-Juškevičienė</text:p>
      <text:p text:style-name="P50">Viktoras Fiodorovas</text:p>
      <text:p text:style-name="P51">Ieva Kačinskaitė-Urbonienė</text:p>
      <text:p text:style-name="P52">Aidas Gedvilas</text:p>
      <text:soft-page-break/>
      <text:p text:style-name="P53"><text:span text:style-name="T54"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OČIENĖ Eglė</meta:initial-creator>
    <dc:creator>adlibuser</dc:creator>
    <meta:creation-date>2022-09-28T05:22:00Z</meta:creation-date>
    <dc:date>2022-09-28T05:22:00Z</dc:date>
    <meta:print-date>2022-09-22T09:37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94" meta:character-count="894" meta:row-count="30" meta:non-whitespace-character-count="816"/>
  </office:meta>
</office:document-meta>
</file>