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775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style>
    <style:style style:name="TableColumn27" style:family="table-column">
      <style:table-column-properties style:column-width="4.8in"/>
    </style:style>
    <style:style style:name="Table26" style:family="table">
      <style:table-properties style:width="4.8in" fo:margin-left="0in" table:align="left"/>
    </style:style>
    <style:style style:name="TableRow28" style:family="table-row">
      <style:table-row-properties style:min-row-height="0.0555in"/>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fo:language="pl" fo:country="PL"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margin-right="0.5187in"/>
      <style:text-properties fo:font-size="10pt" style:font-size-asian="10pt" style:language-asian="lt" style:country-asian="LT"/>
    </style:style>
    <style:style style:name="P39" style:parent-style-name="Normal" style:family="paragraph">
      <style:paragraph-properties fo:text-align="justify" fo:margin-right="0.5187in"/>
    </style:style>
  </office:automatic-styles>
  <office:body>
    <office:text text:use-soft-page-breaks="true">
      <text:p text:style-name="P1"><text:span text:style-name="T2">Projektas Nr. TSP-37</text:span></text:p>
      <text:p text:style-name="P3"/>
      <text:p text:style-name="P4">KUPIŠKIO RAJONO SAVIVALDYBĖS TARYBA</text:p>
      <text:p text:style-name="P5"/>
      <text:p text:style-name="P6">SPRENDIMAS</text:p>
      <text:p text:style-name="P7">DĖL LEIDIMO REGISTRUOTI BUVEINĖS ADRESĄ</text:p>
      <text:p text:style-name="P8"/>
      <text:p text:style-name="P9">2021 m. vasario <text:s/>d. Nr. TS-</text:p>
      <text:p text:style-name="P10">Kupiškis</text:p>
      <text:p text:style-name="P11"/>
      <text:p text:style-name="P12"/>
      <text:p text:style-name="P13"><text:span text:style-name="T14">Vadovaudamasi Lietuvos Respublikos vietos savivaldos įstatymo 16 straipsnio 4 dalimi, Lietuvos Respublikos viešųjų įstaigų įstatymo 10 straipsnio 1 dalies 2 punktu, Lietuvos Respublikos valstybės ir savivaldybių turto valdymo, naudojimo ir disponavimo juo<text:s/></text:span><text:span text:style-name="T15">įstatymo 12 straipsnio 1 dalimi, Juridinių asmenų registro nuostatų, patvirtintų Lietuvos Respublikos Vyriausybės 2003 m. lapkričio 12 d. nutarimo Nr. 1407 „Dėl Juridinių asmenų nuostatų patvirtinimo“, <text:s/>148.3 punktu</text:span><text:span text:style-name="T16">,<text:s/></text:span><text:span text:style-name="T17">Viešosios įstaigos Kupiškio rajono turi</text:span><text:span text:style-name="T18">zmo ir verslo informacijos centro įstatų, patvirtintų Kupiškio rajono savivaldybės tarybos 2019 m. spalio 31 d. sprendimu Nr. TS-268 „Dėl Viešosios įstaigos Kupiškio rajono turizmo ir verslo informacijos centro įstatų patvirtinimo“, 13 punktu ir 14.1 papun</text:span><text:span text:style-name="T19">kčiu ir atsižvelgdama į viešosios įstaigos Kupiškio rajono turizmo ir verslo informacijos centro 2021 m. vasario 4 d. raštą Nr. 1 „Dėl leidimo įregistruoti buveinės adresą“, Kupiškio rajono savivaldybės taryba <text:s/>n u s p r e n d ž i a:</text:span></text:p>
      <text:p text:style-name="P20">Leisti viešajai įstaigai Kupiškio rajono turizmo ir verslo <text:s/>informacijos centrui buveinę registruoti adresu: Gedimino g. 96, Kupiškis, Kupiškio rajono savivaldybei nuosavybės teise priklausančiame negyvenamajame pastate, unikalus pastato Nr. 5797-5006-1011.<text:s/></text:p>
      <text:p text:style-name="P21">Šis sprendimas gali<text:s/>būti skundžiamas per šešis mėnesius nuo skunde nurodytų pažeidimų paaiškėjimo asmeniui dienos Kupiškio rajono savivaldybės tarybai <text:s/>(Vytauto g. 2, Kupiškis) Lietuvos Respublikos viešojo administravimo įstatymo nustatyta tvarka arba per vieną mėnesį nuo jo<text:s/>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2"/>
      <text:p text:style-name="P23"><text:span text:style-name="T24">Savivaldybės meras</text:span></text:p>
      <text:p text:style-name="P25"/>
      <table:table table:style-name="Table26">
        <table:table-columns>
          <table:table-column table:style-name="TableColumn27"/>
        </table:table-columns>
        <table:table-row table:style-name="TableRow28">
          <table:table-cell table:style-name="TableCell29">
            <text:p text:style-name="P30"><text:span text:style-name="T31">Parengė</text:span></text:p>
          </table:table-cell>
        </table:table-row>
        <table:table-row table:style-name="TableRow32">
          <table:table-cell table:style-name="TableCell33">
            <text:p text:style-name="P34">Infrastruktūros skyriaus vedėjo pavaduotoja</text:p>
          </table:table-cell>
        </table:table-row>
        <table:table-row table:style-name="TableRow35">
          <table:table-cell table:style-name="TableCell36">
            <text:p text:style-name="P37">Gintarė Balanoškaitė-Skardžiuvienė</text:p>
          </table:table-cell>
        </table:table-row>
      </table:table>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02-24T09:28:00Z</meta:creation-date>
    <dc:date>2021-02-24T09:28:00Z</dc:date>
    <meta:print-date>2020-08-26T07:55:00Z</meta:print-date>
    <meta:template xlink:href="Normal.dotm" xlink:type="simple"/>
    <meta:editing-cycles>2</meta:editing-cycles>
    <meta:editing-duration>PT0S</meta:editing-duration>
    <meta:document-statistic meta:page-count="1" meta:paragraph-count="9" meta:word-count="275" meta:character-count="2190" meta:row-count="41" meta:non-whitespace-character-count="1924"/>
  </office:meta>
</office:document-meta>
</file>