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 fo:margin-left="3.5in" fo:text-indent="0.5493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NACIONALINĖS TEISMŲ ADMINISTRACIJOS ĮSTATYMO NR. IX-787 4 STRAIPSNIO PAKEITIMO<text:s/></text:p>
      <text:p text:style-name="P11">ĮSTATYMAS</text:p>
      <text:p text:style-name="P12"/>
      <text:p text:style-name="P13">2014 m. <text:s text:c="28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Pakeisti 4 straipsnio 3 dalį ir ją<text:s/></text:span><text:span text:style-name="T23">išdėstyti taip:</text:span></text:p>
      <text:p text:style-name="P24"><text:span text:style-name="T25">,,3. Nacionalinės teismų administracijos direktorių į pareigas priima steigėjo funkcijas vykdančios institucijos vadovas Lietuvos Respublikos valstybės tarnybos įstatymo nustatyta tvarka.“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</text:span><text:span text:style-name="T33">s įstatymas įsigalioja 2015 m. liepos 1 d.<text:s/>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SYSTEM</dc:creator>
    <meta:creation-date>2014-05-07T07:03:00Z</meta:creation-date>
    <dc:date>2014-05-07T07:03:00Z</dc:date>
    <meta:template xlink:href="Normal" xlink:type="simple"/>
    <meta:editing-cycles>2</meta:editing-cycles>
    <meta:editing-duration>PT0S</meta:editing-duration>
    <meta:document-statistic meta:page-count="1" meta:paragraph-count="6" meta:word-count="74" meta:character-count="640" meta:row-count="10" meta:non-whitespace-character-count="572"/>
  </office:meta>
</office:document-meta>
</file>