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olumn72" style:family="table-column">
      <style:table-column-properties style:column-width="2.5597in"/>
    </style:style>
    <style:style style:name="TableColumn73" style:family="table-column">
      <style:table-column-properties style:column-width="1.6736in"/>
    </style:style>
    <style:style style:name="TableColumn74" style:family="table-column">
      <style:table-column-properties style:column-width="2.4604in"/>
    </style:style>
    <style:style style:name="Table71" style:family="table">
      <style:table-properties style:width="6.6937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19"/>d.</text:span></text:p>
      <text:p text:style-name="P15"><text:span text:style-name="T16"><text:tab/></text:span><text:span text:style-name="T17"><text:tab/>Nr. TP-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 DIDŽIAUSIO LEISTINO DARBUOTOJŲ, DIRBANČIŲ PAGAL DARBO SUTARTIS,<text:s/></text:span><text:span text:style-name="T34">PAREIGYBIŲ SKAIČIAUS RASEINIŲ KŪNO KULTŪROS IR SPORTO CENTRE, PATVIRTINIMO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2020 m. <text:s text:c="22"/>d. Nr.<text:s/></text:p>
            <text:p text:style-name="P39">Raseiniai</text:p>
          </table:table-cell>
        </table:table-row>
      </table:table>
      <text:p text:style-name="P40"/>
      <text:p text:style-name="P41"><text:span text:style-name="T42">Vadovaudamasi Lietuvos Respublikos vietos savivaldos įstatymo 16 straipsnio 4 dalimi, 18 straipsnio 1 dalimi, Lietuvos Respublikos biudžetinių įstaigų įstatymo 4 straipsnio 3 dalies 7 punktu,<text:s/></text:span><text:span text:style-name="T43">Raseinių kūno kultūros ir sporto centro nuostatų, patvirtintų Ra</text:span><text:span text:style-name="T44">seinių rajono savivaldybės tarybos 2015 m. gruodžio 29 d. sprendimu Nr. TS-397 „Dėl Raseinių <text:s/>kūno kultūros ir sporto centro nuostatų patvirtinimo“, 11 punktu,</text:span><text:span text:style-name="T45"><text:s/></text:span><text:span text:style-name="T46">Raseinių rajono savivaldybės tarybos 2020 m. gegužės 21 d. sprendimo Nr. TS-144 <text:s/></text:span><text:span text:style-name="T47">„</text:span><text:span text:style-name="T48">Dėl Raseinių r</text:span><text:span text:style-name="T49">ajono savivaldybės ugdymo įstaigų etatų normatyvų patvirtinimo“<text:s/></text:span><text:span text:style-name="T50">1.4 papunkčiu</text:span><text:span text:style-name="T51">,<text:s/></text:span><text:span text:style-name="T52">Raseinių rajono savivaldybės taryba</text:span><text:span text:style-name="T53"><text:s/></text:span><text:span text:style-name="T54">n u s p r e n d ž i a:</text:span></text:p>
      <text:p text:style-name="P55"><text:span text:style-name="T56">1</text:span><text:span text:style-name="T57">. Patvirtinti didžiausią leistiną darbuotojų, dirbančių pagal darbo sutartis, pareigybių skaičių Raseinių kūno ku</text:span><text:span text:style-name="T58">ltūros ir sporto centre</text:span><text:span text:style-name="T59"><text:s/></text:span><text:span text:style-name="T60"><text:s/>– 16.25.</text:span></text:p>
      <text:p text:style-name="P61"><text:span text:style-name="T62">2</text:span><text:span text:style-name="T63">. Pripažinti netekusiu galios Raseinių rajono savivaldybės tarybos 2015 m. vasario 23 d. sprendimą Nr. TS-31 „Dėl didžiausio leistino darbuotojų, dirbančių pagal darbo sutartis, pareigybių skaičiaus Raseinių kūno kult</text:span><text:span text:style-name="T64">ūros ir sporto centre patvirtinimo“.</text:span></text:p>
      <text:p text:style-name="P65"><text:span text:style-name="T66">Šis sprendimas</text:span><text:span text:style-name="T67"><text:s/>Lietuvos Respublikos administracinių bylų teisenos įstatymo nustatyta tvarka per vieną mėnesį nuo paskelbimo ar įteikimo suinteresuotai šaliai dienos gali būti skundžiamas Regionų apygardos administracini</text:span><text:span text:style-name="T68">o teismo Šiaulių rūmams (Dvaro  g. 80, LT-76298 Šiauliai).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Savivaldybės meras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6-01T06:35:00Z</meta:creation-date>
    <dc:date>2020-06-01T06:35:00Z</dc:date>
    <meta:print-date>2020-05-28T06:2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6" meta:character-count="1669" meta:row-count="40" meta:non-whitespace-character-count="1463"/>
  </office:meta>
</office:document-meta>
</file>