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MEDIENOS IR KITŲ ORGANINIŲ MEDŽIAGŲ IŠ ATSINAUJINANČIŲ GAMTOS IŠTEKLIŲ PAGRINDU PAGAMINTŲ STATYBOS PRODUKTŲ NAUDOJIMO<text:s/></text:span><text:span text:style-name="T19">VISUOMENINĖS PASKIRTIES PASTATUOSE</text:span></text:p>
      <text:p text:style-name="P20"/>
      <text:p text:style-name="P21">2023 m.<text:s/><text:tab/><text:tab/>d. Nr.<text:s/></text:p>
      <text:p text:style-name="P22">Vilnius</text:p>
      <text:p text:style-name="P23"/>
      <text:p text:style-name="P24"><text:span text:style-name="T25">Vadovaudamasi Lietuvos Respublikos viešųjų pirkimų įstatymo 35 straipsnio 2 dalies 12 punktu, Lietuvos Respublikos pirkimų, atliekamų vandentvarkos, energetikos, transporto ar pašto paslaugų sr</text:span><text:span text:style-name="T26">ities perkančiųjų subjektų, įstatymo 48 straipsnio 2 dalies 11 punktu, įgyvendindama Aštuonioliktosios Lietuvos Respublikos Vyriausybės programos, kuriai pritarta Lietuvos Respublikos Seimo 2020 m. gruodžio 11 d. nutarimu Nr. XIV-72 „Dėl Aštuonioliktosios<text:s/></text:span><text:span text:style-name="T27">Lietuvos Respublikos Vyriausybės programos“, 157.6 papunktį, Aštuonioliktosios Lietuvos Respublikos Vyriausybės programos nuostatų įgyvendinimo plano, patvirtinto Lietuvos Respublikos Vyriausybės 2021 m. kovo 10 d. nutarimu Nr. 155 „Dėl Aštuonioliktosios L</text:span><text:span text:style-name="T28">ietuvos Respublikos Vyriausybės programos nuostatų įgyvendinimo plano patvirtinimo“, 6.2.23 veiksmą</text:span><text:span text:style-name="T29">,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text:s/></text:span><text:span text:style-name="T36">Pavesti aplinkos ministrui iki 2024 m. lapkričio 1 d.:</text:span></text:p>
      <text:p text:style-name="P37"><text:span text:style-name="T38">1.1</text:span><text:span text:style-name="T39">. pakeisti viešuosiuose projektavimo paslaugų i</text:span><text:span text:style-name="T40">r rangos darbų pirkimuose taikomus aplinkos apsaugos kriterijus (toliau – kriterijai) nustatant reikalavimus medienos ir kitų organinių medžiagų iš atsinaujinančių gamtos išteklių pagrindu pagamintiems statybos produktams;</text:span></text:p>
      <text:p text:style-name="P41"><text:span text:style-name="T42">1.2</text:span><text:span text:style-name="T43">. patvirtinti medienos ir kitų organinių medžiagų <text:s/>iš atsinaujinančių gamtos išteklių pagrindu pagamintų statybos produktų naudojimo visuomeninės paskirties pastatuose nustatymo metodiką (toliau – metodika).</text:span></text:p>
      <text:p text:style-name="P44"><text:span text:style-name="T45">2</text:span><text:span text:style-name="T46">. Nustatyti, kad perkančiosios organizaci</text:span><text:span text:style-name="T47">jos ir perkantieji subjektai, kurie planuoja pirkti ypatingųjų ir neypatingųjų statinių kategorijai priskiriamų naujos statybos visuomeninės paskirties pastatų projektavimo paslaugas ir rangos darbus,<text:s/></text:span><text:span text:style-name="T48">finansuojamus Lietuvos Respublikos valstybės biudžeto (</text:span><text:span text:style-name="T49">įskaitant Europos Sąjungos struktūrinių fondų ir kitos tarptautinės finansinės paramos) lėšomis, valstybės vardu pasiskolintomis arba valstybės garantuotų paskolų lėšomis, valstybės pinigų fondų lėšomis, savivaldybių biudžetų lėšomis, turi<text:s/></text:span><text:span text:style-name="T50">panaudoti ne maž</text:span><text:span text:style-name="T51">iau kaip 50 procentų medienos ir kitų organinių medžiagų iš atsinaujinančių gamtos išteklių pagrindu pagamintų statybos produktų, taikant aplinkos ministro patvirtintus kriterijus ir metodiką:</text:span></text:p>
      <text:p text:style-name="P52"><text:span text:style-name="T53">2.1</text:span><text:span text:style-name="T54">. nuo 2024 m. <text:s/>lapkričio 1 d. atliekant šių naujos statybo</text:span><text:span text:style-name="T55">s visuomeninės paskirties pastatų projektavimo paslaugų viešuosius pirkimus, kurių pagrindu bus perkami rangos darbai:</text:span></text:p>
      <text:p text:style-name="P56"><text:span text:style-name="T57">2.1.1</text:span><text:span text:style-name="T58">. administracinės<text:s/></text:span><text:span text:style-name="T59">paskirties: valstybės ir savivaldybių valdymo įstaigos, prokuratūros, teismai, kitų įstaigų ir organizacijų admi</text:span><text:span text:style-name="T60">nistraciniai pastatai, pašto, darbo biržų, informacijos centrai;</text:span></text:p>
      <text:p text:style-name="P61"><text:span text:style-name="T62">2.1.2</text:span><text:span text:style-name="T63">. transporto paskirties: oro uosto, geležinkelio ir autobusų stočių pastatai, muitinės, transporto bilietų pastatai;</text:span></text:p>
      <text:p text:style-name="P64"><text:span text:style-name="T65">2.1.3</text:span><text:span text:style-name="T66">. kultūros paskirties: teatrai, kino teatrai, kultūros <text:s/></text:span><text:span text:style-name="T67">namai, bibliotekos, muziejai, archyvai, parodų rūmai, planetariumai, radijo ir televizijos pastatai;</text:span></text:p>
      <text:p text:style-name="P68"><text:span text:style-name="T69">2.1.4</text:span><text:span text:style-name="T70">. mokslo paskirties: institutai ir mokslinio tyrimo įstaigos, observatorijos, meteorologijos stotys, laboratorijos (išskyrus gamybines), bendrojo<text:s/></text:span><text:span text:style-name="T71">lavinimo, profesinės ir aukštosios mokyklos;</text:span></text:p>
      <text:p text:style-name="P72"><text:span text:style-name="T73">2.1.5</text:span><text:span text:style-name="T74">. sporto<text:s/></text:span><text:span text:style-name="T75">paskirties: sporto salės, teniso kortai, baseinai, čiuožyklos, stadionai, maniežai;</text:span></text:p>
      <text:p text:style-name="P76"><text:span text:style-name="T77">2.2</text:span><text:span text:style-name="T78">. nuo<text:s/></text:span><text:span text:style-name="T79">2028 m. sausio 1 d. atliekant visų naujos statybos visuomeninės paskirties <text:s/>pastatų projektavi</text:span><text:span text:style-name="T80">mo paslaugų viešuosius pirkimus, kurių pagrindu bus perkami rangos darbai.</text:span></text:p>
      <text:p text:style-name="P81"><text:span text:style-name="T82">3</text:span><text:span text:style-name="T83">. Nustatyti, kad šis nutarimas, išskyrus šio nutarimo 1 punktą ir 2.1 papunktį, įsigalioja 2028 m. sausio 1 d.</text:span></text:p>
      <text:p text:style-name="P84"/>
      <text:p text:style-name="P85"/>
      <text:p text:style-name="P86"/>
      <text:p text:style-name="P87"><text:span text:style-name="T88">Ministras Pirmininkas</text:span><text:span text:style-name="T89"><text:tab/></text:span></text:p>
      <text:p text:style-name="P90"/>
      <text:p text:style-name="P91"/>
      <text:p text:style-name="P92"/>
      <text:p text:style-name="P93"><text:span text:style-name="T94">Aplinkos ministras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Sakalauskas</meta:initial-creator>
    <dc:creator>adlibuser</dc:creator>
    <meta:creation-date>2023-06-06T05:43:00Z</meta:creation-date>
    <dc:date>2023-06-06T05:4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1" meta:word-count="436" meta:character-count="3707" meta:row-count="52" meta:non-whitespace-character-count="3292"/>
  </office:meta>
</office:document-meta>
</file>