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<text:s/></text:span><text:span text:style-name="T20">JONO MAKAUSKO ATLEIDIMO IŠ VALSTYBINĖS ENERGETIKOS REGULIAVIMO TARYBOS NARIO PAREIGŲ</text:span></text:p>
      <text:p text:style-name="P21"/>
      <text:p text:style-name="P22"/>
      <text:p text:style-name="P23">2024 m. <text:s text:c="8"/><text:span text:style-name="T24"><text:s text:c="4"/></text:span>d.<text:s/><text:span text:style-name="T25">Nr. XIV-</text:span></text:p>
      <text:p text:style-name="P26">Vilnius</text:p>
      <text:p text:style-name="P27"/>
      <text:p text:style-name="P28"/>
      <text:p text:style-name="P29"><text:span text:style-name="T30">Lietuvos Respublikos Seimas, vadovaudamasis</text:span><text:s/><text:span text:style-name="T31">Lietuvos Respublikos<text:s/></text:span><text:span text:style-name="T32">energetikos įstatymo 8 straipsnio 3 dalimi, 7 dalies 1 punktu</text:span><text:span text:style-name="T33"><text:s/>ir atsižvelgdamas į Lietuvos Respublikos Prezidento 2024 m. kovo 21 d. dekretą Nr. 1K-1576 „Dėl teikimo Lietuvos Respublikos Seimui<text:s/></text:span><text:span text:style-name="T34">atleisti Joną Makauską iš Valstybinės energetikos reguliavimo<text:s/></text:span><text:span text:style-name="T35">tarybos nario pareigų</text:span><text:span text:style-name="T36">, n u t a r i a:</text:span></text:p>
      <text:p text:style-name="P37"/>
      <text:p text:style-name="P38"><text:span text:style-name="T39">1</text:span><text:span text:style-name="T40"><text:s/>straipsnis.</text:span></text:p>
      <text:p text:style-name="P41">A t l e i s t i Joną Makauską iš<text:s/><text:span text:style-name="T42">Valstybinės energetikos reguliavimo tarybos nario pareigų, pasibaigus kadencijai.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N u s t a t y t i, kad šis nutarimas įsigalioja 2024 m. balandž</text:span><text:span text:style-name="T49">io 30 d.<text:s/></text:span></text:p>
      <text:p text:style-name="P50"/>
      <text:p text:style-name="P51"/>
      <text:p text:style-name="P52"/>
      <text:p text:style-name="Normal"/>
      <text:p text:style-name="P53">Seimo Pirmininkas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3-22T06:39:00Z</meta:creation-date>
    <dc:date>2024-03-22T06:39:00Z</dc:date>
    <meta:print-date>2023-03-08T07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05" meta:character-count="802" meta:row-count="13" meta:non-whitespace-character-count="699"/>
  </office:meta>
</office:document-meta>
</file>