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DIDŽDVARIO“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Didždvario“ gimnazijos 2021 metų veiklos ataskaitai (pridedama).</text:span></text:p>
      <text:p text:style-name="P21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<text:s/>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23:00Z</meta:creation-date>
    <dc:date>2022-04-08T05:2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7" meta:character-count="750" meta:row-count="50" meta:non-whitespace-character-count="655"/>
  </office:meta>
</office:document-meta>
</file>