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5.4145in"/>
        </style:tab-stops>
      </style:paragraph-propertie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margin-left="2.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6"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18" style:parent-style-name="Normal" style:family="paragraph">
      <style:paragraph-properties fo:text-align="justify"/>
      <style:text-properties fo:font-weight="bold" style:font-weight-asian="bold"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text-position="super 66.6%"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 style:parent-style-name="Normal" style:family="paragraph">
      <style:paragraph-properties fo:text-align="justify" fo:line-height="107%"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07%"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style:tab-stops/>
      </style:paragraph-properties>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font-style-complex="italic" style:font-size-complex="12pt"/>
    </style:style>
    <style:style style:name="P80" style:parent-style-name="Normal" style:family="paragraph">
      <style:paragraph-properties fo:text-align="justify"/>
      <style:text-properties style:font-style-complex="italic" style:font-size-complex="12pt"/>
    </style:style>
    <style:style style:name="P81" style:parent-style-name="Normal" style:family="paragraph">
      <style:paragraph-properties fo:text-align="justify"/>
      <style:text-properties style:font-style-complex="italic"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text:span text:style-name="T8"><text:tab/></text:span><text:span text:style-name="T9"><text:tab/><text:s/>Projektas</text:span></text:p>
      <text:p text:style-name="P10">LIETUVOS RESPUBLIKOS</text:p>
      <text:p text:style-name="P11"><text:span text:style-name="T12">GERIAMOJO VANDENS TIEKIMO IR NUOTEKŲ TVARKYMO ĮSTATYMO NR. X-764 15 IR 39 STRAIPSNIŲ PAKEITIMO</text:span><text:span text:style-name="T13"><text:s/></text:span></text:p>
      <text:p text:style-name="P14">ĮSTATYMAS</text:p>
      <text:p text:style-name="P15"/>
      <text:p text:style-name="P16">2024 m. <text:s text:c="19"/>d. Nr.</text:p>
      <text:p text:style-name="P17">Vilnius</text:p>
      <text:p text:style-name="P18"/>
      <text:p text:style-name="P19"><text:span text:style-name="T20">1</text:span><text:span text:style-name="T21"><text:s/>straipsnis.<text:s/></text:span><text:span text:style-name="T22">15 straipsnio pakeitimas</text:span></text:p>
      <text:p text:style-name="P23"><text:span text:style-name="T24">Pakeisti 15 straipsnio 14<text:s/></text:span><text:span text:style-name="T25">dalį ir ją išdėstyti taip:</text:span></text:p>
      <text:p text:style-name="P26"><text:span text:style-name="T27">„</text:span><text:span text:style-name="T28">14</text:span><text:span text:style-name="T29">. Viešieji vandens tiekėjai, išskyrus garantinius vandens tiekėjus, privalo turėti atskirą kaupiamųjų lėšų sąskaitą, į kurią per metus turi mokėti 2 procentus nuo praėjusių metų geriamojo vandens tiekimo ir (arba) nuotekų tv</text:span><text:span text:style-name="T30">arkymo veiklos pajamų, bet ne daugiau kaip garantiniam vandens tiekėjui apskaičiuotas investicijų grąžos dydis, lygus 0,5 procento vidutinės svertinės kapitalo kainos, geriamojo vandens tiekimo ir nuotekų tvarkymo paslaugoms užtikrinti, įmokas mokant kas k</text:span><text:span text:style-name="T31">etvirtį nuo garantinio vandens tiekėjo paskyrimo dienos. Tokiu būdu lėšos kaupiamos iki kaupiamųjų lėšų sąskaitoje esančios lėšos pasieks dydį, lygų 1/10 viešojo vandens tiekėjo įstatinio kapitalo. Kaupiamųjų lėšų sąskaitoje esančios lėšos skirtos užtikrin</text:span><text:span text:style-name="T32">ti garantinį geriamojo vandens tiekimą ir nuotekų tvarkymą viešojo vandens tiekėjo, kuriam panaikintas licencijos galiojimas, aptarnautoje teritorijoje. Kaupiamųjų lėšų sąskaitoje esančios lėšos, viršijančios įstatymuose nustatytą valstybės privalomai drau</text:span><text:span text:style-name="T33">džiamą sumą, turi būti apdraustos įstatymų nustatyta tvarka. Į kaupiamųjų lėšų sąskaitą draudžiama nukreipti išieškojimą pagal viešojo vandens tiekėjo prievoles, nesusijusias su garantiniu geriamojo vandens tiekimu ir nuotekų tvarkymu. Teisę naudoti kaupia</text:span><text:span text:style-name="T34">mųjų lėšų sąskaitos lėšas įgyja garantinis vandens tiekėjas nuo sprendimo, kuriuo panaikintas viešojo vandens tiekėjo licencijos galiojimas, įsigaliojimo<text:s/></text:span><text:soft-page-break/><text:span text:style-name="T35">dienos. Šias lėšas garantinis vandens tiekėjas naudoja Vyriausybės ar jos įgaliotos institucijos nusta</text:span><text:span text:style-name="T36">tyta tvarka.“</text:span></text:p>
      <text:p text:style-name="P37"/>
      <text:p text:style-name="P38"><text:span text:style-name="T39">2</text:span><text:span text:style-name="T40"><text:s/>straipsnis.<text:s/></text:span><text:span text:style-name="T41">39</text:span><text:span text:style-name="T42"><text:s/>straipsnio pakeitimas</text:span></text:p>
      <text:p text:style-name="P43"><text:span text:style-name="T44">Pakeisti 39 straipsnio 1 dalies 2</text:span><text:span text:style-name="T45">1</text:span><text:span text:style-name="T46"><text:s/>punktą ir jį išdėstyti taip:</text:span></text:p>
      <text:p text:style-name="P47"><text:span text:style-name="T48">„</text:span><text:span text:style-name="T49">2</text:span><text:span text:style-name="T50">1</text:span><text:span text:style-name="T51">) už šio įstatymo 15 straipsnio 14 dalyje nurodytos įmokos nesumokėjimą į toje dalyje nurodytą kaupiamųjų lėšų sąskaitą<text:s/></text:span><text:span text:style-name="T52">nustatytais terminais, už ne visos įmokos sumokėjimą – nuo dviejų šimtų aštuoniasdešimt devynių eurų iki 2 procentų geriamojo vandens tiekėjo metinių reguliuojamosios veiklos pajamų, gautų praėjusiais finansiniais metais, dydžio.“</text:span></text:p>
      <text:p text:style-name="P53"/>
      <text:p text:style-name="P54"><text:span text:style-name="T55">3</text:span><text:span text:style-name="T56"><text:s/>straipsnis.<text:s/></text:span><text:span text:style-name="T57">Įstatymo taikymas ir įgyvendinimas</text:span></text:p>
      <text:p text:style-name="P58"><text:span text:style-name="T59">1</text:span><text:span text:style-name="T60">. Viešieji vandens tiekėjai</text:span><text:span text:style-name="T61"><text:s/>išskyrus garantinius vandens tiekėjus,<text:s/></text:span><text:span text:style-name="T62">per vieną<text:s/></text:span><text:span text:style-name="T63">mėnesį nuo šio įstatymo įsigaliojimo<text:s/></text:span><text:span text:style-name="T64">atidaro atskirą kaupiamųjų lėšų sąskaitą ir jos duomenis pateikia Valstybinės energetikos reguliavimo<text:s/></text:span><text:span text:style-name="T65">tarybos paskirtam garantiniam vandens tiekėjui,</text:span><text:span text:style-name="T66"><text:s/>kuris per vieną mėnesį nuo šių duomenų gavimo grąžina viešajam vandens tiekėjui įmokas, jo sumokėtas<text:s/></text:span><text:span text:style-name="T67">garantiniam geriamojo vandens tiekimui ir nuotekų tvarkymui</text:span><text:span text:style-name="T68"><text:s/>pagal iki šio įstatymo įsigaliojimo galiojusią<text:s/></text:span><text:span text:style-name="T69">tvarką, atskaičius<text:s/></text:span><text:span text:style-name="T70">banko sąskaitos mokesčių išlaidas.</text:span></text:p>
      <text:p text:style-name="P71"><text:span text:style-name="T72">2</text:span><text:span text:style-name="T73">.<text:s/></text:span><text:span text:style-name="T74">Vyriausybė ar jos įgaliota institucija priima<text:s/></text:span><text:span text:style-name="T75">šio įstatymo įgyvendinamąjį teisės aktą.</text:span><text:span text:style-name="T76">“</text:span></text:p>
      <text:p text:style-name="P77"/>
      <text:p text:style-name="P78"><text:span text:style-name="T79">Skelbiu šį Lietuvos Respublikos Seimo priimtą įstatymą.</text:span></text:p>
      <text:p text:style-name="P80"/>
      <text:p text:style-name="P81">Respublikos Prezidentas</text:p>
      <text:p text:style-name="P82">Teikia Seimo nariai</text:p>
      <text:p text:style-name="Normal"><text:span text:style-name="T83">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Navickienė</meta:initial-creator>
    <dc:creator>adlibuser</dc:creator>
    <meta:creation-date>2024-03-27T09:34:00Z</meta:creation-date>
    <dc:date>2024-03-27T09:34:00Z</dc:date>
    <meta:print-date>2023-10-24T14:29:00Z</meta:print-date>
    <meta:template xlink:href="Normal.dotm" xlink:type="simple"/>
    <meta:editing-cycles>2</meta:editing-cycles>
    <meta:editing-duration>PT0S</meta:editing-duration>
    <meta:document-statistic meta:page-count="2" meta:paragraph-count="67" meta:word-count="376" meta:character-count="3020" meta:row-count="180" meta:non-whitespace-character-count="2711"/>
  </office:meta>
</office:document-meta>
</file>