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ENŲ GLOBOS NAMŲ NUOSTATŲ PATVIRTINIMO<text:s/></text:p>
      <text:p text:style-name="P10"/>
      <text:p text:style-name="P11"/>
      <text:p text:style-name="P12">2018 m. kovo <text:s/>22 <text:s text:c="2"/>d. Nr. T1-99</text:p>
      <text:p text:style-name="P13">Prienai</text:p>
      <text:p text:style-name="P14"/>
      <text:p text:style-name="P15">Vadovaudamasi Lietuvos Respublikos vietos savivaldos įstatymo 6 straipsnio 12 punktu, Lietuvos Respublikos biudžetinių įstaigų įstatymo 6 straipsniu ir atsižvelgdama į Prienų globos namų 2018-02-20 raštą <text:s/>Nr. 01-46, Prienų rajono savivaldybės taryba n u s<text:s/>p r e n d ž i a:<text:s/></text:p>
      <text:p text:style-name="P16"><text:span text:style-name="T17">1</text:span><text:span text:style-name="T18">. Patvirtinti Prienų globos namų nuostatus (pridedama).</text:span></text:p>
      <text:p text:style-name="P19"><text:span text:style-name="T20">2</text:span><text:span text:style-name="T21">. Įpareigoti Prienų globos namų direktorių įregistruoti Prienų globos namų nuostatus Juridinių asmenų registre.<text:s/></text:span></text:p>
      <text:p text:style-name="P22"><text:span text:style-name="T23">3</text:span><text:span text:style-name="T24">. Pripažinti netekusiu galios Prienų rajono savivaldybės</text:span><text:span text:style-name="T25"><text:s/>tarybos 2012 m. sausio 26 d. sprendimą Nr. T3-14 „Dėl Prienų globos namų nuostatų patvirtinimo“ 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5:02:00Z</meta:creation-date>
    <dc:date>2018-03-22T15:02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3" meta:character-count="792" meta:row-count="32" meta:non-whitespace-character-count="711"/>
  </office:meta>
</office:document-meta>
</file>