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6.6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fo:language="en" fo:country="US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6.6%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6.6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ADMINISTRACINIŲ NUSIŽENGIMŲ KODEKSO 29, 212, 589 STRAIPSNIŲ PAKEITIMO IR KODEKSO PAPILDYMO 188</text:span><text:span text:style-name="T14">4</text:span><text:span text:style-name="T15"><text:s/>STRAIPSNIU</text:span></text:p>
      <text:p text:style-name="P16"><text:span text:style-name="T17">ĮSTATYMo<text:s/></text:span><text:span text:style-name="T18">NR. XIV-1949<text:s/></text:span><text:span text:style-name="T19">4<text:s/></text:span><text:span text:style-name="T20">straipsnio pakeitimo</text:span></text:p>
      <text:p text:style-name="P21"><text:span text:style-name="T22">įstatymas</text:span></text:p>
      <text:p text:style-name="P23"/>
      <text:p text:style-name="P24"><text:span text:style-name="T25">2023</text:span><text:span text:style-name="T26"><text:s/>m. <text:s text:c="24"/>d. Nr.<text:s/>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į ir jį išdėstyti taip:</text:span></text:p>
        <text:p text:style-name="P38"><text:span text:style-name="T39">„</text:span><text:span text:style-name="T40">4</text:span><text:span text:style-name="T41"><text:s/>straipsnis.<text:s/></text:span><text:span text:style-name="T42">589 straipsnio pakeitimas</text:span></text:p>
        <text:p text:style-name="P43"><text:span text:style-name="T44">Pakeisti 589 straipsnio 66 punktą ir jį išdėstyti taip:</text:span></text:p>
        <text:p text:style-name="P45"><text:span text:style-name="T46">„66) Valstybinės mokesčių inspekcijos – dėl šio kodekso 93, 95, 96</text:span><text:span text:style-name="T47">1</text:span><text:span text:style-name="T48">, 99, 127, 132, 137, 143, 150, 151, 159, 160, 161, 162, 163, 164, 165, 166, 167, 168, 170, 172, 173, 174, 176, 180, 187,</text:span><text:span text:style-name="T49"><text:s/></text:span><text:span text:style-name="T50">187</text:span><text:span text:style-name="T51">1</text:span><text:span text:style-name="T52">, 188, 188</text:span><text:span text:style-name="T53">1</text:span><text:span text:style-name="T54">, 188</text:span><text:span text:style-name="T55">3</text:span><text:span text:style-name="T56">, 188</text:span><text:span text:style-name="T57">4</text:span><text:span text:style-name="T58">, 189, 190, 191, 192, 194, 198</text:span><text:span text:style-name="T59">1</text:span><text:span text:style-name="T60">, 205, 207, 207</text:span><text:span text:style-name="T61">1</text:span><text:span text:style-name="T62"><text:s/>straipsniuose, 209 straipsnio 1, 2, 3, 4, 5, 6, 7, 8 dalyse, 214 straipsnyje,<text:s/></text:span><text:span text:style-name="T63">223 straipsnio 4, 5 dalyse</text:span><text:span text:style-name="T64">, 224, 362</text:span><text:span text:style-name="T65">1</text:span><text:span text:style-name="T66">,<text:s/></text:span><text:soft-page-break/><text:span text:style-name="T67">431, 449, 449</text:span><text:span text:style-name="T68">1</text:span><text:span text:style-name="T69"><text:s/>straipsniuose, 450 straipsnio 1, 2, 17, 18 dalyse, 50</text:span><text:span text:style-name="T70">5, 507, 546 straipsniuose numatytų administracinių nusižengimų;“.“</text:span></text:p>
        <text:p text:style-name="P71"/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/>
        <text:p text:style-name="P78">Respublikos Prezidentas</text:p>
        <text:p text:style-name="P79"/>
        <text:p text:style-name="P80"/>
        <text:p text:style-name="P81">Teikia</text:p>
        <text:p text:style-name="P82">Teisės ir teisėtvarkos komiteto pirmininkė</text:p>
        <text:p text:style-name="P83"><text:span text:style-name="T84">Seimo narė Irena Haas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9-12T08:15:00Z</meta:creation-date>
    <dc:date>2023-09-12T08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66" meta:character-count="1092" meta:row-count="50" meta:non-whitespace-character-count="958"/>
  </office:meta>
</office:document-meta>
</file>