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fo:language="en" fo:country="US" style:language-asian="en" style:country-asian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fo:language="en" fo:country="US" style:language-asian="en" style:country-asian="GB"/>
    </style:style>
    <style:style style:name="P7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 style:language-asian="en" style:country-asian="GB"/>
    </style:style>
    <style:style style:name="P8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fo:language="en" fo:country="US" style:language-asian="en" style:country-asian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fo:language="en" fo:country="US" style:language-asian="en" style:country-asian="GB"/>
    </style:style>
    <style:style style:name="P13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fo:font-size="11pt" style:font-size-asian="11pt" style:font-size-complex="11pt" fo:language="en" fo:country="US" style:language-asian="en" style:country-asian="GB"/>
    </style:style>
    <style:style style:name="P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043in"/>
      <style:text-properties fo:color="#000000" style:font-size-complex="12pt" style:language-asian="en" style:country-asian="GB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style:language-asian="en" style:country-asian="GB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line-height="150%" fo:margin-left="0.75in">
        <style:tab-stops/>
      </style:paragraph-properties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line-height="150%"/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line-height="150%"/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line-height="150%"/>
      <style:text-properties fo:color="#000000" style:font-size-complex="12pt" style:language-asian="en" style:country-asian="GB"/>
    </style:style>
    <style:style style:name="P51" style:parent-style-name="Normal" style:family="paragraph">
      <style:paragraph-properties fo:line-height="150%"/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line-height="150%"/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line-height="150%"/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line-height="150%"/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line-height="150%"/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line-height="150%"/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line-height="150%"/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PAVEDIMO LIETUVOS RESPUBLIKOS VALSTYBĖS KONTROLEI ATLIKTI VALSTYBINĮ AUDITĄ</text:span></text:p>
      <text:p text:style-name="P13"/>
      <text:p text:style-name="P14"><text:span text:style-name="T15">2020 m. <text:s/>sausio 9 d. Nr.</text:span></text:p>
      <text:p text:style-name="P16">Vilnius </text:p>
      <text:p text:style-name="P17"/>
      <text:p text:style-name="P18"><text:span text:style-name="T19">-</text:span><text:span text:style-name="T20"><text:tab/>Reaguodamas<text:s/></text:span><text:span text:style-name="T21">į per trumpą laiką įvykusias ir visą šalį palietusias ekologines nelaimes, kaip<text:s/></text:span><text:span text:style-name="T22">gaisras padangų perdirbimo įmonėje Alytuje, nevalytų nuotekų išleidimas į Kuršių marias bei kitus, kurie neabejotinai padarė didelę žalą gamtai, žmonėms ir sukėlė piliečių nusivylimą valstybės institucijų darbu;</text:span></text:p>
      <text:p text:style-name="P23"><text:span text:style-name="T24">-</text:span><text:span text:style-name="T25"><text:tab/>Matydamas<text:s/></text:span><text:span text:style-name="T26">aplinkos apsaugos kontroliuoja</text:span><text:span text:style-name="T27">nčių institucijų neveiklumą ir nepasirengimą valdyti ekstremalias situacijas; sistemines aplinkos apsaugos spragas tiek teisinėje bazėje, tiek veiklos organizavime;</text:span></text:p>
      <text:p text:style-name="P28"><text:span text:style-name="T29">-</text:span><text:span text:style-name="T30"><text:tab/>atsižvelgdamas</text:span><text:span text:style-name="T31"><text:s/>į būtinybę saugoti šalies gamtą, biologinę įvairovę, atsižvelgdami į būtin</text:span><text:span text:style-name="T32">ybę išsiaiškinti kodėl aplinkos apsaugos sistemoje kyla tokio masto incidentai bei į kiekvieno šalies piliečio teisę ir poreikį gyventi švarioje aplinkoje ir turėti galimybę naudotis gamtos ištekliais;</text:span></text:p>
      <text:p text:style-name="P33"/>
      <text:p text:style-name="P34">Lietuvos Respublikos Seimas, vadovaudamasis Lietuvos<text:s/>Respublikos valstybės kontrolės įstatymo 14 straipsnio 5 dalimi, n u t a r i a: </text:p>
      <text:p text:style-name="P35"/>
      <text:p text:style-name="P36"><text:span text:style-name="T37">1</text:span><text:span text:style-name="T38"><text:tab/></text:span><text:span text:style-name="T39">straipsnis.</text:span></text:p>
      <text:p text:style-name="P40"><text:span text:style-name="T41">Pavesti Lietuvos Respublikos valstybės kontrolei iki 2020 m. balandžio 1 d.<text:s/></text:span><text:span text:style-name="T42">atlikti valstybinį auditą, įvertinant aplinkos apsaugos ir taršos<text:s/></text:span><text:span text:style-name="T43">prevencijos veiklos efektyvumą ir rezultatyvumą.</text:span></text:p>
      <text:p text:style-name="P44"/>
      <text:p text:style-name="P45"/>
      <text:p text:style-name="P46"><text:span text:style-name="T47">Seimo pirmininkas</text:span></text:p>
      <text:p text:style-name="P48">Seimo nariai:</text:p>
      <text:p text:style-name="P49">Ingrida Šimonytė</text:p>
      <text:p text:style-name="P50">Aistė Gedvilienė</text:p>
      <text:soft-page-break/>
      <text:p text:style-name="P51">Gabrielius Landsbergis</text:p>
      <text:p text:style-name="P52">Monika Navickienė</text:p>
      <text:p text:style-name="P53">Radvilė Morkūnaitė-Mikulėnienė</text:p>
      <text:p text:style-name="P54">Mykolas Majauskas</text:p>
      <text:p text:style-name="P55">Paulė Kuzmickienė</text:p>
      <text:p text:style-name="P56">Gintarė Skaistė</text:p>
      <text:p text:style-name="P57">Edmundas<text:s/>Pupini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VILIENĖ Aistė</meta:initial-creator>
    <dc:creator>adlibuser</dc:creator>
    <meta:creation-date>2020-01-13T08:42:00Z</meta:creation-date>
    <dc:date>2020-01-13T08:42:00Z</dc:date>
    <meta:print-date>2020-01-09T14:0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1" meta:character-count="1518" meta:row-count="28" meta:non-whitespace-character-count="1348"/>
  </office:meta>
</office:document-meta>
</file>