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style:font-size-complex="12pt"/>
    </style:style>
    <style:style style:name="P3" style:parent-style-name="Normal" style:family="paragraph">
      <style:paragraph-properties fo:text-align="center" fo:line-height="115%"/>
      <style:text-properties style:font-size-complex="12pt"/>
    </style:style>
    <style:style style:name="P4" style:parent-style-name="Normal" style:family="paragraph">
      <style:paragraph-properties fo:text-align="center" fo:line-height="115%"/>
      <style:text-properties style:font-size-complex="12pt"/>
    </style:style>
    <style:style style:name="P5" style:parent-style-name="Normal" style:family="paragraph">
      <style:paragraph-properties fo:text-align="center" fo:line-height="115%"/>
      <style:text-properties style:font-size-complex="12pt"/>
    </style:style>
    <style:style style:name="P6" style:parent-style-name="Normal" style:family="paragraph">
      <style:paragraph-properties fo:text-align="center" fo:line-height="115%"/>
      <style:text-properties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justify" fo:line-height="115%" fo:text-indent="0.4923in"/>
      <style:text-properties style:font-size-complex="12pt"/>
    </style:style>
    <style:style style:name="P15" style:parent-style-name="Normal" style:family="paragraph">
      <style:paragraph-properties fo:text-align="justify" fo:line-height="115%" fo:text-indent="0.5909in"/>
      <style:text-properties fo:font-weight="bold" style:font-weight-asian="bold" style:font-size-complex="12pt"/>
    </style:style>
    <style:style style:name="P16" style:parent-style-name="Normal" style:family="paragraph">
      <style:paragraph-properties fo:text-align="justify" fo:line-height="115%" fo:text-indent="0.5909in"/>
      <style:text-properties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text-properties fo:font-weight="bold" style:font-weight-asian="bold"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text-properties style:font-size-complex="12pt"/>
    </style:style>
    <style:style style:name="P26" style:parent-style-name="Normal" style:family="paragraph">
      <style:paragraph-properties fo:text-align="justify" fo:line-height="115%" fo:margin-left="0.8409in" fo:text-indent="-0.25in">
        <style:tab-stops/>
      </style:paragraph-properties>
    </style:style>
    <style:style style:name="T27" style:parent-style-name="DefaultParagraphFont" style:family="text">
      <style:text-properties style:font-name="Symbol" style:font-size-complex="12pt"/>
    </style:style>
    <style:style style:name="T28" style:parent-style-name="DefaultParagraphFont" style:family="text">
      <style:text-properties style:font-name="Symbol"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margin-left="0.8409in" fo:text-indent="-0.25in">
        <style:tab-stops/>
      </style:paragraph-properties>
    </style:style>
    <style:style style:name="T32" style:parent-style-name="DefaultParagraphFont" style:family="text">
      <style:text-properties style:font-name="Symbol" style:font-size-complex="12pt"/>
    </style:style>
    <style:style style:name="T33" style:parent-style-name="DefaultParagraphFont" style:family="text">
      <style:text-properties style:font-name="Symbol"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8409in" fo:text-indent="-0.25in">
        <style:tab-stops/>
      </style:paragraph-properties>
    </style:style>
    <style:style style:name="T37" style:parent-style-name="DefaultParagraphFont" style:family="text">
      <style:text-properties style:font-name="Symbol" style:font-size-complex="12pt"/>
    </style:style>
    <style:style style:name="T38" style:parent-style-name="DefaultParagraphFont" style:family="text">
      <style:text-properties style:font-name="Symbol"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left="0.8409in" fo:text-indent="-0.25in">
        <style:tab-stops/>
      </style:paragraph-properties>
    </style:style>
    <style:style style:name="T42" style:parent-style-name="DefaultParagraphFont" style:family="text">
      <style:text-properties style:font-name="Symbol" style:font-size-complex="12pt"/>
    </style:style>
    <style:style style:name="T43" style:parent-style-name="DefaultParagraphFont" style:family="text">
      <style:text-properties style:font-name="Symbol"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left="0.8409in" fo:text-indent="-0.25in">
        <style:tab-stops/>
      </style:paragraph-properties>
    </style:style>
    <style:style style:name="T47" style:parent-style-name="DefaultParagraphFont" style:family="text">
      <style:text-properties style:font-name="Symbol" style:font-size-complex="12pt"/>
    </style:style>
    <style:style style:name="T48" style:parent-style-name="DefaultParagraphFont" style:family="text">
      <style:text-properties style:font-name="Symbol"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margin-left="0.8409in" fo:text-indent="-0.25in">
        <style:tab-stops/>
      </style:paragraph-properties>
    </style:style>
    <style:style style:name="T52" style:parent-style-name="DefaultParagraphFont" style:family="text">
      <style:text-properties style:font-name="Symbol" style:font-size-complex="12pt"/>
    </style:style>
    <style:style style:name="T53" style:parent-style-name="DefaultParagraphFont" style:family="text">
      <style:text-properties style:font-name="Symbol"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margin-left="0.8409in" fo:text-indent="-0.25in">
        <style:tab-stops/>
      </style:paragraph-properties>
    </style:style>
    <style:style style:name="T57" style:parent-style-name="DefaultParagraphFont" style:family="text">
      <style:text-properties style:font-name="Symbol" style:font-size-complex="12pt"/>
    </style:style>
    <style:style style:name="T58" style:parent-style-name="DefaultParagraphFont" style:family="text">
      <style:text-properties style:font-name="Symbol"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margin-left="0.8409in" fo:text-indent="-0.25in">
        <style:tab-stops/>
      </style:paragraph-properties>
    </style:style>
    <style:style style:name="T62" style:parent-style-name="DefaultParagraphFont" style:family="text">
      <style:text-properties style:font-name="Symbol" style:font-size-complex="12pt"/>
    </style:style>
    <style:style style:name="T63" style:parent-style-name="DefaultParagraphFont" style:family="text">
      <style:text-properties style:font-name="Symbol"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margin-left="0.8409in" fo:text-indent="-0.25in">
        <style:tab-stops/>
      </style:paragraph-properties>
    </style:style>
    <style:style style:name="T67" style:parent-style-name="DefaultParagraphFont" style:family="text">
      <style:text-properties style:font-name="Symbol" style:font-size-complex="12pt"/>
    </style:style>
    <style:style style:name="T68" style:parent-style-name="DefaultParagraphFont" style:family="text">
      <style:text-properties style:font-name="Symbol"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left="0.8409in" fo:text-indent="-0.25in">
        <style:tab-stops/>
      </style:paragraph-properties>
    </style:style>
    <style:style style:name="T76" style:parent-style-name="DefaultParagraphFont" style:family="text">
      <style:text-properties style:font-name="Symbol" style:font-size-complex="12pt"/>
    </style:style>
    <style:style style:name="T77" style:parent-style-name="DefaultParagraphFont" style:family="text">
      <style:text-properties style:font-name="Symbol"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margin-left="0.8409in" fo:text-indent="-0.25in">
        <style:tab-stops/>
      </style:paragraph-properties>
    </style:style>
    <style:style style:name="T83" style:parent-style-name="DefaultParagraphFont" style:family="text">
      <style:text-properties style:font-name="Symbol" style:font-size-complex="12pt"/>
    </style:style>
    <style:style style:name="T84" style:parent-style-name="DefaultParagraphFont" style:family="text">
      <style:text-properties style:font-name="Symbol"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margin-left="0.8409in" fo:text-indent="-0.25in">
        <style:tab-stops/>
      </style:paragraph-properties>
    </style:style>
    <style:style style:name="T90" style:parent-style-name="DefaultParagraphFont" style:family="text">
      <style:text-properties style:font-name="Symbol" style:font-size-complex="12pt"/>
    </style:style>
    <style:style style:name="T91" style:parent-style-name="DefaultParagraphFont" style:family="text">
      <style:text-properties style:font-name="Symbol"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margin-left="0.8409in">
        <style:tab-stops/>
      </style:paragraph-properties>
      <style:text-properties style:font-size-complex="12pt"/>
    </style:style>
    <style:style style:name="P95" style:parent-style-name="Normal" style:family="paragraph">
      <style:paragraph-properties fo:text-align="justify" fo:line-height="115%"/>
      <style:text-properties style:font-size-complex="12pt"/>
    </style:style>
    <style:style style:name="P96" style:parent-style-name="Normal" style:family="paragraph">
      <style:paragraph-properties fo:text-align="justify" fo:line-height="115%" fo:text-indent="0.4923in"/>
      <style:text-properties style:font-size-complex="12pt"/>
    </style:style>
    <style:style style:name="P97" style:parent-style-name="Normal" style:family="paragraph">
      <style:paragraph-properties fo:text-align="justify" fo:line-height="115%" fo:text-indent="0.4923in"/>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P111" style:parent-style-name="Normal" style:family="paragraph">
      <style:paragraph-properties fo:text-align="center"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15%"/>
      <style:text-properties style:font-size-complex="12pt"/>
    </style:style>
    <style:style style:name="P118" style:parent-style-name="Normal" style:family="paragraph">
      <style:paragraph-properties fo:line-height="115%"/>
    </style:style>
    <style:style style:name="T119" style:parent-style-name="DefaultParagraphFont" style:family="text">
      <style:text-properties style:font-size-complex="12pt"/>
    </style:style>
  </office:automatic-styles>
  <office:body>
    <office:text text:use-soft-page-breaks="true">
      <text:p text:style-name="P1"><text:span text:style-name="T2">Projektas Nr. XIVP-....</text:span></text:p>
      <text:p text:style-name="P3">LIETUVOS RESPUBLIKOS SEIMAS</text:p>
      <text:p text:style-name="P4"/>
      <text:p text:style-name="P5">REZOLIUCIJA</text:p>
      <text:p text:style-name="P6"/>
      <text:p text:style-name="P7">DĖL KRISTIJONO BARTOŠEVIČIAUS PAIEŠKOS IR JO BYLOS SKUBAUS PERDAVIMO TEISMUI</text:p>
      <text:p text:style-name="P8"/>
      <text:p text:style-name="P9"><text:span text:style-name="T10">2023 0</text:span><text:span text:style-name="T11">6</text:span><text:span text:style-name="T12"><text:s/>09<text:s/></text:span></text:p>
      <text:p text:style-name="P13">Vilnius</text:p>
      <text:p text:style-name="P14"/>
      <text:p text:style-name="P15">LR Seimas,<text:s/></text:p>
      <text:p text:style-name="P16"/>
      <text:p text:style-name="P17"><text:span text:style-name="T18">matydamas,<text:s/></text:span><text:span text:style-name="T19">kad pedofilų klanas savo galią demonstruoja ne tik Seime, kuriame<text:s/></text:span><text:span text:style-name="T20">jis žlugdo antipedofilines iniciatyvas, bet plečia savo įtaką prokuratūroje ir teismuose, kurie dažnai sąmoningai marina tokias bylas, pedofilus išsuka nuo atsakomybės, o aukas palieka nelaimėje,</text:span></text:p>
      <text:p text:style-name="P21"/>
      <text:p text:style-name="P22"><text:span text:style-name="T23">atsižvelgdamas</text:span><text:span text:style-name="T24"><text:s/>į šias aplinkybes:</text:span></text:p>
      <text:p text:style-name="P25"/>
      <text:p text:style-name="P26"><text:span text:style-name="T27"></text:span><text:span text:style-name="T28"><text:tab/></text:span><text:span text:style-name="T29">Nuo grįžimo iš Čilės n</text:span><text:span text:style-name="T30">iekas nėra matęs K. Bartoševičiaus, kuriam prokuratūra 2023 02 01 d. pateikė įtarimus dėl 4-ių asmenų, tuo metu buvusių mažamečiais arba nepilnamečiais, seksualinio prievartavimo bei tvirkinimo, būnant Seimo nariu;</text:span></text:p>
      <text:p text:style-name="P31"><text:span text:style-name="T32"></text:span><text:span text:style-name="T33"><text:tab/></text:span><text:span text:style-name="T34">Seimas 2023 vasario mėn. atsisakė tir</text:span><text:span text:style-name="T35">ti, kas prieš tai nutekino K. Bartoševičiui informaciją, kad jis yra įtariamas šiais nusikaltimais, tokiu būdu galimai sudarė sąlygas jam išsisukti ir padėjo pedofilų klanui tęsti jų nežmonišką ir nusikalstamą veiklą;</text:span></text:p>
      <text:p text:style-name="P36"><text:span text:style-name="T37"></text:span><text:span text:style-name="T38"><text:tab/></text:span><text:span text:style-name="T39">Prie tokio Seimo atliekamo pedofilų<text:s/></text:span><text:span text:style-name="T40">dangstymo prisijungė ir prokuratūra – pirmiausia atsisakė tirti, kas nutekino informaciją K. Bartoševičiui (šis prokuratūros sprendimas kažkodėl nebuvo apskųstas teismui),<text:s/></text:span></text:p>
      <text:p text:style-name="P41"><text:span text:style-name="T42"></text:span><text:span text:style-name="T43"><text:tab/></text:span><text:span text:style-name="T44">O paskui prokuratūra pradėjo akivaizdų šios bylos vilkinimą - generalinė prokuror</text:span><text:span text:style-name="T45">ė Nida Grunskienė 2023 kovo 30 d. žadėjo, kad byla dėl K. Bartoševičiaus bus perduota teismui 2023 gegužės mėn., tačiau iki šiol jokio perdavimo nėra;</text:span></text:p>
      <text:p text:style-name="P46"><text:span text:style-name="T47"></text:span><text:span text:style-name="T48"><text:tab/></text:span><text:span text:style-name="T49">Maža to, generalinė prokuratūra taip pat ir ikiteisminio tyrimo veiksmais (neveikimu) padeda K. Bartoše</text:span><text:span text:style-name="T50">vičiui išvengti atsakomybės. Tai įrodo visiškai priešingas prokuratūros elgesys su opoziciniais Seimo nariais, kurių atžvilgiu valdančiųjų spaudimu buvo pradėti ikiteisminiai tyrimai dėl mažareikšmių dalykų :</text:span></text:p>
      <text:p text:style-name="P51"><text:span text:style-name="T52"></text:span><text:span text:style-name="T53"><text:tab/></text:span><text:span text:style-name="T54">Įtarimus P. Gražuliui prokuratūra pareiškė iš</text:span><text:span text:style-name="T55"><text:s/>Seimo tribūnos, kai K. Bartoševičiaus atžvilgiu laukė, kol tas atsistatydins iš Seimo narių;</text:span></text:p>
      <text:p text:style-name="P56"><text:span text:style-name="T57"></text:span><text:span text:style-name="T58"><text:tab/></text:span><text:span text:style-name="T59">Prokuratūra atliko kratas Seimo nario P. Gražulio Seimo bendrabutyje ir kabinete jam nedalyvaujant, iš Seimo nario M. Puidoko Seime jo mobilų telefoną išplėšė k</text:span><text:span text:style-name="T60">artu su rankove ir kišene, tuo tarpu K. Bartoševičiaus atžvilgiu nei kratų, nei telefonų, nei kompiuterių poėmių nebuvo;</text:span></text:p>
      <text:p text:style-name="P61"><text:span text:style-name="T62"></text:span><text:span text:style-name="T63"><text:tab/></text:span><text:span text:style-name="T64">Prokuratūra konservatorių nurodymu net griūdama nuo skubėjimo pradėjo tyrimą dėl neva melagingo Andriaus Palionio liudijimo, kad P.<text:s/></text:span><text:span text:style-name="T65">Gražulį nebalsavo už kitą Seimo narį, o K. Bartoševičiaus tyrimą akivaizdžiai marina;</text:span></text:p>
      <text:soft-page-break/>
      <text:p text:style-name="P66"><text:span text:style-name="T67"></text:span><text:span text:style-name="T68"><text:tab/></text:span><text:span text:style-name="T69">Gal K. Bartoševičiaus jau nebėra gyvųjų tarpe ir jis yra keistai numiręs, kaip kadaise prokurorų teigimu<text:s/></text:span><text:span text:style-name="T70">užspringęs žolėmis</text:span><text:span text:style-name="T71"><text:s/>Drąsius Kedys, ar pastarojo įtartas pedofili</text:span><text:span text:style-name="T72">ja Andrius Ūsas, kuris prokuratūros įsitikinimu besivažinėdamas keturračiu<text:s/></text:span><text:span text:style-name="T73">prigėrė pakelės griovyje, kuriame vandens buvo žemiau kelių</text:span><text:span text:style-name="T74">.<text:s/></text:span></text:p>
      <text:p text:style-name="P75"><text:span text:style-name="T76"></text:span><text:span text:style-name="T77"><text:tab/></text:span><text:span text:style-name="T78">Tauta, deja, „</text:span><text:span text:style-name="T79">patikėjo</text:span><text:span text:style-name="T80">“ šiomis prokuratūros versijomis, kas paskatino prokuratūrą dangstyti įtariamą pedofilijos atve</text:span><text:span text:style-name="T81">jį: ji K. Bartoševičiaus atveju neatliko pas jį kratų, sudarė jam sąlygas išvykti į Čilę, laukė, kol jis pasitrauks iš Seimo narių. Tokiu būdu prokuratūra padeda nuslėpti, vilkina pedofilines bylas, neskundžia pedofilų aukoms kenksmingus teismų sprendimus:</text:span></text:p>
      <text:p text:style-name="P82"><text:span text:style-name="T83"></text:span><text:span text:style-name="T84"><text:tab/></text:span><text:span text:style-name="T85">Teismas prokuratūros sutikimu buv. LNK žurnalisto tvirkintojo V. Stankevičiaus (kuris nesenai keistomis aplinkybėmis nusižudė) išmoką sumažino 13-iui berniukui už 9-is tvirkinimo atvejus nuo 5000 iki 2000 EUR ir tvirkintoją VISIŠKAI atleido nuo baudžiam</text:span><text:span text:style-name="T86">osios atsakomybės. Valstybės vaiko teisių apsaugos ir įvaikinimo tarnyba šį sprendimą skundė aukštesniam teismui, atkreipdama dėmesį, kad tvirkintojas savo kaltę pripažino tik iš dalies, kad nukentėjusysis, būdamas 13 metų amžiaus, aiškaus noro santykiauti</text:span><text:span text:style-name="T87"><text:s/>pirmąjį kartą neišreiškė, tad nepilnametis galėjo būti įbaugintas. Valstybės vaiko teisių apsaugos ir įvaikinimo tarnybos nuomone, tyrime nebuvo tinkamai atstovaujami nukentėjusiojo nepilnamečio interesai. Deja, Šiaulių apygardos teismas, neabejotinai pro</text:span><text:span text:style-name="T88">kurorui sutinkant, paliko atleidimą nuo bausmės, nepadidino išmokos aukai, tik papildomai priteisė juokingą sumą 500 eurų nukentėjusiųjų nuo nusikaltimų fondo naudai.</text:span></text:p>
      <text:soft-page-break/>
      <text:p text:style-name="P89"><text:span text:style-name="T90"></text:span><text:span text:style-name="T91"><text:tab/></text:span><text:span text:style-name="T92">Kitoje byloje ją tiriantis prokuroras vežėsi įtariamąjį nepilnametį pas save į sodybą,<text:s/></text:span><text:span text:style-name="T93">siekdamas seksualinių santykių su juo - kaip teisėsaugos įstaiga gali kovoti su pedofilija, jei joje pačioje dirba pedofilai?</text:span></text:p>
      <text:p text:style-name="P94"/>
      <text:p text:style-name="P95"/>
      <text:p text:style-name="P96">Atsižvelgiant į aukščiau išvardintą, siekiant apsaugoti K. Bartoševičių nuo D. Kedžio, A. Ūso ir Kedytės, kuri nežinia, ar gyva)<text:s/>likimų, stengiantis išvengti šios bylos vilkinimo, bei galimo K. Bartoševičiaus išteisinimo ar atleidimo nuo baudžiamosios atsakomybės bei siekiant demaskuoti pedofilų klano įtaką Seime ir teisėsaugos institucijose ir tokiu būdu užkirsti kelią pedofilijos<text:s/>plitimui Lietuvoje,</text:p>
      <text:p text:style-name="P97"/>
      <text:p text:style-name="P98"><text:span text:style-name="T99">Seimas, susirūpinęs dėl prokuratūros neveiksnumo ir vilkinimo,<text:s/></text:span><text:span text:style-name="T100">prašo LR generalinės prokuratūros paaiškinti, kur dingo K. Bartoševičius, nes kyla įtarimas, kad prokuratūra, ar kitos valstybės specialios tarnybos jį galimai slepia nuo<text:s/></text:span><text:span text:style-name="T101">visuomenės, teismo ir atsakomybės,<text:s/></text:span></text:p>
      <text:p text:style-name="P102"/>
      <text:p text:style-name="P103"><text:span text:style-name="T104">Seimas taip pat ragina</text:span><text:span text:style-name="T105">, paaiškėjus, kad K. Bartoševičiaus buvimo vieta yra nežinoma,</text:span><text:span text:style-name="T106"><text:s/></text:span><text:span text:style-name="T107">LR generalinę prokuratūrą paskelbti dingusio Bartoševičiaus paiešką, jį suradus, taikyti jam fizinę apsaugą ir vykdant tyrimą taikyti<text:s/></text:span><text:span text:style-name="T108">K. Bartoševičiui tokius pačius ikiteisminio tyrimo metodus, kuriuos dėl nepalyginamai menkesnės reikšmės įtarimų taikė Seimo nariams P. Gražuliui, M. Puidokui ir A. Palioniui, o taip pat vykdyti pažadą visuomenei –perduoti K. Bartoševičiaus bylą teismui ir</text:span><text:span text:style-name="T109"><text:s/>jo posėdžius transliuoti viešai slepiant nukentėjusių tapatybes.</text:span></text:p>
      <text:p text:style-name="P110"/>
      <text:p text:style-name="P111"><text:span text:style-name="T112">Seimo Pirmininkė<text:s/></text:span><text:span text:style-name="T113"><text:tab/></text:span><text:span text:style-name="T114"><text:tab/></text:span><text:span text:style-name="T115"><text:tab/></text:span><text:span text:style-name="T116"><text:tab/>Viktorija Čmilytė-Nielsen</text:span></text:p>
      <text:p text:style-name="P117"/>
      <text:p text:style-name="P118"><text:span text:style-name="T119">Teikia Seimo narys Petras Graž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689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ULIS Petras</meta:initial-creator>
    <dc:creator>adlibuser</dc:creator>
    <meta:creation-date>2023-06-09T10:04:00Z</meta:creation-date>
    <dc:date>2023-06-09T10:04:00Z</dc:date>
    <meta:print-date>2023-06-09T09:53:00Z</meta:print-date>
    <meta:template xlink:href="Normal.dotm" xlink:type="simple"/>
    <meta:editing-cycles>2</meta:editing-cycles>
    <meta:editing-duration>PT0S</meta:editing-duration>
    <meta:document-statistic meta:page-count="5" meta:paragraph-count="30" meta:word-count="722" meta:character-count="5501" meta:row-count="100" meta:non-whitespace-character-count="4809"/>
  </office:meta>
</office:document-meta>
</file>