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center" fo:text-indent="0.4916in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margin-left="1.7798in" fo:text-indent="-1.2798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P57" style:parent-style-name="Normal" style:family="paragraph">
      <style:text-properties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id="id0" draw:layer="Invisible" draw:style-name="a1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/text:span></text:p>
      <text:p text:style-name="P14"><text:span text:style-name="T15">VISUOMENĖS INFORMAVIMO ĮSTATYMO Nr. XII-1357 46 STRAIPSNIO 3 DALIES PAKEITIMO IR 46</text:span><text:span text:style-name="T16">1</text:span><text:span text:style-name="T17"><text:s/>STRAIPSNIO <text:s/></text:span></text:p>
      <text:p text:style-name="P18">PANAIKINIMO</text:p>
      <text:p text:style-name="P19"><text:span text:style-name="T20">ĮSTATYMAS</text:span></text:p>
      <text:p text:style-name="P21"/>
      <text:p text:style-name="P22">2023 m. gegužės <text:s text:c="2"/>d. <text:s/>Nr.<text:s/></text:p>
      <text:p text:style-name="P23">Vilnius</text:p>
      <text:p text:style-name="P24"/>
      <text:p text:style-name="P25"><text:span text:style-name="T26">46 straipsni 3 dalis. 46 straipsnio <text:s/>3 dalies<text:s/></text:span><text:span text:style-name="T27">pakeitimas</text:span></text:p>
      <text:p text:style-name="P28"><text:span text:style-name="T29">1</text:span><text:span text:style-name="T30">.</text:span><text:span text:style-name="T31"><text:tab/></text:span>Pakeisti 46 straipsnio 3 dalį:</text:p>
      <text:p text:style-name="P32">„Asociacija yra savarankiškas juridinis asmuo – asociacija, įsteigta šio straipsnio 2 dalyje išvardytų organizacijų. Ji turi antspaudą su savo pavadinimu ir sąskaitą banke.<text:s/><text:span text:style-name="T33">Asociacijoje turi būti nustatytas valdymo organas (v</text:span><text:span text:style-name="T34">ienasmenis ar (ir) kolegialus). Jeigu asociacijoje sudaromi keli valdymo organai, asociacijos įstatuose turi būti nustatyta kiekvieno valdymo organo kompetencija ir funkcijos.”<text:s/></text:span></text:p>
      <text:p text:style-name="P35"/>
      <text:p text:style-name="P36"/>
      <text:p text:style-name="P37"><text:span text:style-name="T38">46</text:span><text:span text:style-name="T39">1</text:span><text:span text:style-name="T40"><text:s/>straipsnis.<text:s/></text:span><text:span text:style-name="T41">46</text:span><text:span text:style-name="T42">1<text:s/></text:span><text:span text:style-name="T43">straipsnio<text:s/></text:span><text:span text:style-name="T44">panaikinimas</text:span></text:p>
      <text:p text:style-name="P45"><text:span text:style-name="T46">2</text:span><text:span text:style-name="T47">.</text:span><text:span text:style-name="T48"><text:tab/></text:span><text:span text:style-name="T49">Panaikinti 46</text:span><text:span text:style-name="T50">1<text:s/></text:span><text:span text:style-name="T51"><text:s/>s</text:span><text:span text:style-name="T52">traipsnį su visomis dalimis.</text:span></text:p>
      <text:p text:style-name="P53"/>
      <text:p text:style-name="P54"/>
      <text:p text:style-name="Normal"><text:span text:style-name="T55">Skelbiu šį Lietuvos Respublikos Seimo priimtą įstatymą</text:span></text:p>
      <text:p text:style-name="P56"/>
      <text:p text:style-name="Normal">Respublikos Prezidentas</text:p>
      <text:p text:style-name="P57"/>
      <text:p text:style-name="Normal">Teikia:</text:p>
      <text:p text:style-name="Normal">Seimo nariai</text:p>
      <text:p text:style-name="Normal">Linas Slušnys</text:p>
      <text:p text:style-name="Normal">Ingrida Šimonytė</text:p>
      <text:p text:style-name="Normal">Dalia Asanavičiūtė</text:p>
      <text:p text:style-name="Normal">Audrius Petrošius</text:p>
      <text:p text:style-name="Normal">Rasa Petrauskienė</text:p>
      <text:p text:style-name="Normal">Jurgita Sejonienė</text:p>
      <text:p text:style-name="Normal">Sergejus<text:s/>Jovaiša</text:p>
      <text:p text:style-name="Normal">Jonas Gudauskas</text:p>
      <text:p text:style-name="Normal">Andrius Kup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5-19T08:06:00Z</meta:creation-date>
    <dc:date>2023-05-19T08:06:00Z</dc:date>
    <meta:print-date>2023-05-04T11:5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5" meta:character-count="1034" meta:row-count="42" meta:non-whitespace-character-count="928"/>
  </office:meta>
</office:document-meta>
</file>