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margin-left="0.492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FINANSINIŲ PRIEMONIŲ RINKŲ ĮSTATYMO NR. X-1024 83 STRAIPSNIO PAKEITIMO</text:p>
      <text:p text:style-name="P14"><text:span text:style-name="T15">ĮSTATYMAS</text:span></text:p>
      <text:p text:style-name="P16"/>
      <text:p text:style-name="P17">2016 m.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3 straipsnio pakeitimas</text:span></text:p>
      <text:p text:style-name="P24"><text:span text:style-name="T25">Pripažinti netekusia galios 83 straipsnio 3 dalį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16 m. balandžio 1 d.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3-23T10:59:00Z</meta:creation-date>
    <dc:date>2016-03-23T10:59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7" meta:character-count="423" meta:row-count="38" meta:non-whitespace-character-count="381"/>
  </office:meta>
</office:document-meta>
</file>