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6458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212529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212529" style:font-size-complex="12pt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634in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6888in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6458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6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/text:span><text:span text:style-name="T37"><text:s/></text:span><text:span text:style-name="T38">PRITARIMO DALYVAVIMUI PROJEKTE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0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<text:s/></text:span><text:span text:style-name="T47">6 straipsnio 38  punktu, 48 straipsnio 2 dalimi,<text:s/></text:span><text:span text:style-name="T48">atsižvelgdama į<text:s/></text:span><text:span text:style-name="T49">VšĮ Centrinės projektų valdymo agentūros</text:span><text:span text:style-name="T50"><text:s/></text:span><text:span text:style-name="T51">2014–2021 m. Europos ekonominės erdvė</text:span><text:span text:style-name="T52">s finansinio mechanizmo Programos „Kultūra“ kvietimą teikti paraiškas „Vietos kultūrinio verslumo skatinimas“</text:span><text:span text:style-name="T53"><text:s/>ir<text:s/></text:span><text:span text:style-name="T54">VšĮ</text:span><text:span text:style-name="T55"><text:s/>Kauno regiono plėtros agentūros 2020 m. birželio 5 d. raštą Nr.37 „Dėl kvietimo teikti paraiškas „Vietos kultūrinio verslumo skatinimui“,<text:s/></text:span><text:span text:style-name="T56">Raseinių rajono savivaldybės taryba  </text:span><text:span text:style-name="T57">nusprendžia:</text:span></text:p>
      <text:p text:style-name="P58"><text:span text:style-name="T59">1</text:span><text:span text:style-name="T60">.  </text:span><text:span text:style-name="T61">Pritarti Raseinių rajono savivaldybės administracijos dalyvavimui partnerio teisėmis projekte </text:span><text:span text:style-name="T62">„Tvarių kultūros paslaugų kūrimas ir plėtra Kauno regiono vietos bendruomenėse“.</text:span></text:p>
      <text:p text:style-name="P63"><text:span text:style-name="T64">2</text:span><text:span text:style-name="T65">.  </text:span><text:span text:style-name="T66">Finansuoti 10 proc. tinkamų finansuoti ir netinkamų (jei tokių bus) projekto dalies<text:s/></text:span></text:p>
      <text:p text:style-name="P67"><text:span text:style-name="T68">išlaidų, tenkančių<text:s/></text:span><text:span text:style-name="T69">Raseinių rajono savivaldybės administracijai ir kaimų bendruomenei „Betygala“</text:span><text:span text:style-name="T70">, gavus patvirtinimą, kad projekto įgyvendinimui skiriama parama. Šiam proj</text:span><text:span text:style-name="T71">ektui reikalingas lėšas numatyti Raseinių rajono savivaldybės biudžete.<text:s/></text:span></text:p>
      <text:p text:style-name="P72"><text:span text:style-name="T73">3</text:span><text:span text:style-name="T74">. Įgalioti rajono Savivaldybės administracijos direktorių pasirašyti su šio projekto įgyvendinimu susijusias sutartis bei atlikti kitus veiksmus, susijusius su šio projekto įgyve</text:span><text:span text:style-name="T75">ndinimu.<text:s/></text:span></text:p>
      <text:p text:style-name="P76"><text:span text:style-name="T77">Šis sprendimas</text:span><text:span text:style-name="T78"><text:s/>Lietuvos Respublikos administracinių bylų teisenos įstatymo nustatyta tvarka per vieną mėnesį nuo paskelbimo ar įteikimo suinteresuotai šaliai dienos gali būti skundžiamas Regionų apygardos administracinio teismo Šiaulių rūmams (Dv</text:span><text:span text:style-name="T79">aro  g. 80, LT-76298 Šiauliai).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avivaldybės mera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15T10:40:00Z</meta:creation-date>
    <dc:date>2020-09-15T10:40:00Z</dc:date>
    <meta:print-date>2020-09-11T06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2" meta:character-count="1726" meta:row-count="40" meta:non-whitespace-character-count="1533"/>
  </office:meta>
</office:document-meta>
</file>