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4.5in" fo:text-indent="0.6458in">
        <style:tab-stops/>
      </style:paragraph-properties>
      <style:text-properties fo:font-weight="bold" style:font-weight-asian="bold" style:font-size-complex="12pt" style:language-asian="lt" style:country-asian="LT"/>
    </style:style>
    <style:style style:name="P4" style:parent-style-name="Normal" style:family="paragraph">
      <style:paragraph-properties fo:margin-left="4.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9291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fo:text-indent="0.8861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8861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8861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style>
    <style:style style:name="P168" style:parent-style-name="Normal" style:family="paragraph">
      <style:paragraph-properties fo:text-align="justify" fo:text-indent="0.8861in">
        <style:tab-stops>
          <style:tab-stop style:type="left" style:position="0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style:tab-stops>
          <style:tab-stop style:type="left" style:position="0.9in"/>
        </style:tab-stops>
      </style:paragraph-properties>
      <style:text-properties fo:font-weight="bold" style:font-weight-asian="bold" fo:font-style="italic" style:font-style-asian="italic" style:font-size-complex="12pt" style:language-asian="lt" style:country-asian="LT"/>
    </style:style>
    <style:style style:name="P182" style:parent-style-name="Normal" style:family="paragraph">
      <style:paragraph-properties>
        <style:tab-stops>
          <style:tab-stop style:type="left" style:position="0.9in"/>
        </style:tab-stops>
      </style:paragraph-properties>
      <style:text-properties fo:font-style="italic" style:font-style-asian="italic" style:font-size-complex="12pt" style:language-asian="lt" style:country-asian="LT"/>
    </style:style>
    <style:style style:name="P183" style:parent-style-name="Normal" style:family="paragraph">
      <style:paragraph-properties>
        <style:tab-stops>
          <style:tab-stop style:type="left" style:position="0.9in"/>
        </style:tab-stops>
      </style:paragraph-properties>
      <style:text-properties fo:font-style="italic" style:font-style-asian="italic" style:font-size-complex="12pt" style:language-asian="lt" style:country-asian="LT"/>
    </style:style>
    <style:style style:name="P184" style:parent-style-name="Normal" style:family="paragraph">
      <style:paragraph-properties>
        <style:tab-stops>
          <style:tab-stop style:type="left" style:position="0.9in"/>
        </style:tab-stops>
      </style:paragraph-properties>
    </style:style>
    <style:style style:name="P185" style:parent-style-name="Normal" style:family="paragraph">
      <style:paragraph-properties>
        <style:tab-stops>
          <style:tab-stop style:type="left" style:position="0.9in"/>
        </style:tab-stops>
      </style:paragraph-properties>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style:tab-stops>
          <style:tab-stop style:type="left" style:position="0.9in"/>
        </style:tab-stops>
      </style:paragraph-properties>
      <style:text-properties style:font-size-complex="12pt"/>
    </style:style>
    <style:style style:name="P188" style:parent-style-name="Normal" style:family="paragraph">
      <style:paragraph-properties>
        <style:tab-stops>
          <style:tab-stop style:type="left" style:position="0.9in"/>
        </style:tab-stops>
      </style:paragraph-properties>
    </style:style>
    <style:style style:name="T189" style:parent-style-name="DefaultParagraphFont" style:family="text">
      <style:text-properties style:font-size-complex="12pt"/>
    </style:style>
    <style:style style:name="P190" style:parent-style-name="Normal" style:family="paragraph">
      <style:text-properties style:font-size-complex="12pt" fo:language="en" fo:country="GB"/>
    </style:style>
    <style:style style:name="P191" style:parent-style-name="Normal" style:family="paragraph">
      <style:text-properties style:font-size-complex="12pt" fo:language="en" fo:country="GB"/>
    </style:style>
    <style:style style:name="P192" style:parent-style-name="Normal" style:family="paragraph">
      <style:paragraph-properties>
        <style:tab-stops>
          <style:tab-stop style:type="left" style:position="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tab-stops>
          <style:tab-stop style:type="left" style:position="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2.7in" fo:text-indent="0.9in">
        <style:tab-stops/>
      </style:paragraph-properties>
      <style:text-properties style:font-size-complex="12pt" fo:language="en" fo:country="GB"/>
    </style:style>
    <style:style style:name="P211" style:parent-style-name="Normal" style:family="paragraph">
      <style:paragraph-properties>
        <style:tab-stops>
          <style:tab-stop style:type="left" style:position="0.9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s/></text:p>
      <text:p text:style-name="P6">CIVILINIO PROCESO KODEKSO 28, 282, 404, 407, 481, <text:s/>482, 483 IR 487 STRAIPSNIŲ PAKEITIMO <text:s/></text:p>
      <text:p text:style-name="P7">ĮSTATYMAS<text:s/></text:p>
      <text:p text:style-name="P8"/>
      <text:p text:style-name="P9">2017 m. <text:s text:c="40"/>d.</text:p>
      <text:p text:style-name="P10">Vilnius</text:p>
      <text:p text:style-name="P11"/>
      <text:p text:style-name="P12"><text:span text:style-name="T13">1</text:span><text:span text:style-name="T14"><text:s/>straipsnis.<text:s/></text:span><text:span text:style-name="T15">28 straipsnio pakeitimas</text:span></text:p>
      <text:p text:style-name="P16"><text:span text:style-name="T17">Pakeisti 28 straipsnio 3 punktą ir jį išdėstyti taip:</text:span></text:p>
      <text:p text:style-name="P18"><text:span text:style-name="T19">„</text:span><text:span text:style-name="T20">3</text:span><text:span text:style-name="T21">) dėl įvaikinimo pagal Lietuvos Respublikos piliečių, kurių nuolatinė gyvenamoji vieta yra užsienio valstybėje, užsienio valstybių piliečių, asmenų, turinčių ir Lietuvos Respublikos, ir užsienio valstybės pilietybę, asmenų be pilietybės prašymus įvaikinti Lietuvos Respublikos pilietį, gyvenantį Lietuvos Respublikoje arba užsienio valstybėje;“.</text:span></text:p>
      <text:p text:style-name="P22"/>
      <text:p text:style-name="P23"><text:span text:style-name="T24">2</text:span><text:span text:style-name="T25"><text:s/>straipsnis.<text:s/></text:span><text:span text:style-name="T26">282 straipsnio pakeitimas</text:span></text:p>
      <text:p text:style-name="P27"><text:span text:style-name="T28">Papildyti 282 straipsnį 5 dalimi:</text:span></text:p>
      <text:p text:style-name="P29"><text:span text:style-name="T30">„</text:span><text:span text:style-name="T31">5</text:span><text:span text:style-name="T32">) dėl įvaikinimo.“</text:span></text:p>
      <text:p text:style-name="P33"><text:span text:style-name="T34"><text:line-break/> </text:span><text:span text:style-name="T35"><text:tab/></text:span><text:span text:style-name="T36">3</text:span><text:span text:style-name="T37"><text:s/>straipsnis.<text:s/></text:span><text:span text:style-name="T38">404 straipsnio pakeitimas</text:span></text:p>
      <text:p text:style-name="P39"><text:span text:style-name="T40">Pakeisti 404 straipsnio 1 dalį ir ją išdėstyti taip:</text:span></text:p>
      <text:p text:style-name="P41"><text:span text:style-name="T42">„</text:span><text:span text:style-name="T43">1</text:span><text:span text:style-name="T44">. Teismas, rengdamasis bylą nagrinėti teisme, paveda valstybinei vaiko teisių apsaugos institucijai pateikti išvadą dėl ginčo, išskyrus atvejus, kai ieškinį paduoda pati valstybinė vaiko teisių apsaugos institucija.“</text:span></text:p>
      <text:p text:style-name="P45"/>
      <text:p text:style-name="P46"><text:span text:style-name="T47">4</text:span><text:span text:style-name="T48"><text:s/>straipsnis.<text:s/></text:span><text:span text:style-name="T49">407 straipsnio pakeitimas</text:span></text:p>
      <text:p text:style-name="P50"><text:span text:style-name="T51">Pakeisti 407 straipsnį ir jį išdėstyti taip:</text:span></text:p>
      <text:p text:style-name="P52"><text:span text:style-name="T53">„</text:span><text:span text:style-name="T54">407</text:span><text:span text:style-name="T55"><text:s/>straipsnis.<text:s/></text:span><text:span text:style-name="T56">Globos (rūpybos) nustatymas</text:span></text:p>
      <text:p text:style-name="P57"><text:span text:style-name="T58">Priimdamas sprendimą apriboti tėvų valdžią, teismas tuo pačiu sprendimu nustato vaiko gyvenamąją vietą ir priteisia išlaikymą vaikui iki teismo sprendimo dėl vaiko globos (rūpybos) nustatymo įsiteisėjimo.“</text:span></text:p>
      <text:p text:style-name="P59"/>
      <text:p text:style-name="P60"><text:span text:style-name="T61">5</text:span><text:span text:style-name="T62"><text:s/>straipsnis.<text:s/></text:span><text:span text:style-name="T63">481 straipsnio pakeitimas<text:s/></text:span></text:p>
      <text:p text:style-name="P64"><text:span text:style-name="T65">Pakeisti 481 straipsnio 1 dalies 1 punktą ir jį išdėstyti taip:</text:span></text:p>
      <text:p text:style-name="P66"><text:span text:style-name="T67">„</text:span><text:span text:style-name="T68">1</text:span><text:span text:style-name="T69">) duomenys <text:s/>apie pareiškėją (vardas, pavardė, asmens kodas, gimimo data ir vieta, gyvenamoji vieta, darbovietė, šeiminė ir materialinė <text:s/>padėtis, sveikatos būklė, ar įrašytas į asmenų, norinčių <text:s/>įvaikinti, sąrašą, taip pat</text:span><text:span text:style-name="T70"><text:s/></text:span><text:span text:style-name="T71">užsienio valstybės, kurios pilietis pareiškėjas yra ar kurioje yra jo gyvenamoji vieta ar Lietuvos Respublikos pilietis, kurio nuolatinė gyvenamoji vieta yra užsienio valstybėje, institucijų išvada, ar jis tinka būti tarptautiniu įvaikintoju);“</text:span></text:p>
      <text:p text:style-name="P72"/>
      <text:p text:style-name="P73"><text:span text:style-name="T74">6</text:span><text:span text:style-name="T75"><text:s/>straipsnis.<text:s/></text:span><text:span text:style-name="T76">482 straipsnio pakeitimas<text:s/></text:span></text:p>
      <text:p text:style-name="P77"><text:span text:style-name="T78">1</text:span><text:span text:style-name="T79">. Pakeisti 482 straipsnio 1 dalies 3 punktą ir jį išdėstyti taip:</text:span></text:p>
      <text:p text:style-name="P80"><text:span text:style-name="T81">„</text:span><text:span text:style-name="T82">3</text:span><text:span text:style-name="T83">) jeigu yra galimybė ir vaikas turi įstatymų nustatyta tvarka paskirtą globėją (rūpintoją), išskyrus</text:span><text:span text:style-name="T84"><text:s/></text:span><text:span text:style-name="T85">vaikų globos institucijas ar šeimynas,</text:span><text:span text:style-name="T86"><text:s/>–<text:s/></text:span><text:span text:style-name="T87">teismo nutartis, patvirtinanti globėjo (rūpintojo) sutikimą įvaikinti;“.</text:span></text:p>
      <text:p text:style-name="P88"><text:span text:style-name="T89">2</text:span><text:span text:style-name="T90">.</text:span><text:span text:style-name="T91"><text:s/></text:span><text:span text:style-name="T92">Pakeisti 482 straipsnio 1 dalies 5 punktą ir jį išdėstyti taip:</text:span></text:p>
      <text:p text:style-name="P93"><text:span text:style-name="T94">„</text:span><text:span text:style-name="T95">5</text:span><text:span text:style-name="T96">) duomenys, kad įvaikintojas yra įrašytas į norinčiųjų įvaikinti sąrašą, išskyrus vaiko motinos (tėvo) ar įmotės (įtėvio) sutuoktinį, ir kad įvaikinamasis yra įrašytas į įvaikinamų vaikų<text:s/></text:span><text:soft-page-break/><text:span text:style-name="T97">sąrašą, išskyrus atvejus, kai vaikas gyvena su vienu iš tėvų ir vaiką nori įvaikinti jo motinos (tėvo) sutuoktinis arba kai įvaikinamasis gyvena įvaikintojo šeimoje;“.</text:span></text:p>
      <text:p text:style-name="P98"><text:span text:style-name="T99">3</text:span><text:span text:style-name="T100">.</text:span><text:span text:style-name="T101"><text:s/></text:span><text:span text:style-name="T102">Pakeisti</text:span><text:span text:style-name="T103"><text:s/></text:span><text:span text:style-name="T104">482 straipsnio 2 dalį ir ją išdėstyti taip:</text:span></text:p>
      <text:p text:style-name="P105"><text:span text:style-name="T106">„</text:span><text:span text:style-name="T107">2</text:span><text:span text:style-name="T108">. Užsienio valstybės piliečiai ar asmenys be pilietybės</text:span><text:span text:style-name="T109">,<text:s/></text:span><text:span text:style-name="T110">išskyrus tuos, kurių nuolatinė gyvenamoji vieta yra Lietuvos Respublikoje, taip pat Lietuvos Respublikos piliečiai, kurių nuolatinė gyvenamoji vieta yra užsienio valstybėje,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pan></text:p>
      <text:p text:style-name="P111"/>
      <text:p text:style-name="P112"><text:span text:style-name="T113">7</text:span><text:span text:style-name="T114"><text:s/>straipsnis.<text:s/></text:span><text:span text:style-name="T115">483 straipsnio pakeitimas</text:span></text:p>
      <text:p text:style-name="P116"><text:span text:style-name="T117">Pakeisti 483 straipsnio 3 punktą ir jį išdėstyti taip:</text:span></text:p>
      <text:p text:style-name="P118"><text:span text:style-name="T119">„</text:span><text:span text:style-name="T120">3</text:span><text:span text:style-name="T121">) <text:s/>jeigu įvaikinti prašo užsienio valstybės pilietis ar <text:s/>asmuo be <text:s/>pilietybės</text:span><text:span text:style-name="T122"><text:s/></text:span><text:span text:style-name="T123">arba Lietuvos Respublikos pilietis, kurio nuolatinė gyvenamoji vieta yra užsienio valstybėje, <text:s/>– <text:s/>paveda valstybinei <text:s/>įvaikinimo institucijai pateikti <text:s/>išvadą, ar pagal<text:s/></text:span><text:span text:style-name="T124">Civilinį kodeksą</text:span><text:span text:style-name="T125"><text:s text:c="3"/>įvykdyta įvaikinimo procedūra iki teismo.“</text:span></text:p>
      <text:p text:style-name="P126"/>
      <text:p text:style-name="P127"><text:span text:style-name="T128">8</text:span><text:span text:style-name="T129"><text:s/>straipsnis.<text:s/></text:span><text:span text:style-name="T130">487 straipsnio pakeitimas</text:span></text:p>
      <text:p text:style-name="P131"><text:span text:style-name="T132">Pakeisti 487 straipsnį ir jį išdėstyti taip:</text:span></text:p>
      <text:p text:style-name="P133"><text:span text:style-name="T134">„</text:span><text:span text:style-name="T135">487</text:span><text:span text:style-name="T136"> straipsnis. </text:span><text:span text:style-name="T137">Teismo sprendimas</text:span></text:p>
      <text:p text:style-name="P138"><text:span text:style-name="T139">1</text:span><text:span text:style-name="T140">. Teismo sprendimu vaikas įvaikinamas arba pareiškimas įvaikinti atmetamas.</text:span></text:p>
      <text:p text:style-name="P141"><text:span text:style-name="T142">2</text:span><text:span text:style-name="T143">. Teismas, atsižvelgdamas į vaiko interesus, turi teisę priimti sprendimą įvaikinti be globėjo (rūpintojo) sutikimo.</text:span></text:p>
      <text:p text:style-name="P144"><text:span text:style-name="T145">3</text:span><text:span text:style-name="T146">.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span></text:p>
      <text:p text:style-name="P147"><text:span text:style-name="T148">4</text:span><text:span text:style-name="T149">. Teismo sprendimo įvaikinti rezoliucinėje dalyje paliekami vaiko individualybę išsaugantys duomenys: gimimo data, gimimo vieta, taip pat vardas ir (ar) pavardė, jeigu jie nekeičiami.</text:span></text:p>
      <text:p text:style-name="P150"><text:span text:style-name="T151">5</text:span><text:span text:style-name="T152">. Kai įvaikina užsienio valstybių piliečiai</text:span><text:span text:style-name="T153"><text:s/>ar asmenys be pilietybės, išskyrus tuos, kurių nuolatinė gyvenamoji vieta yra Lietuvos Respublikoje, arba Lietuvos Respublikos piliečiai, kurių nuolatinė gyvenamoji vieta yra užsienio valstybėje</text:span><text:span text:style-name="T154">, teismo sprendimo rezoliucinėje dalyje nurodoma, į kurią valstybę leidžiama įvaikinti.</text:span></text:p>
      <text:p text:style-name="P155"><text:span text:style-name="T156">6</text:span><text:span text:style-name="T157">. Įsiteisėjęs teismo sprendimas įvaikinti per tris dienas išsiunčiamas civilinės metrikacijos įstaigai, kuri yra įregistravusi vaiko gimimą.</text:span></text:p>
      <text:p text:style-name="P158"><text:span text:style-name="T159">7</text:span><text:span text:style-name="T160">. Teismo sprendimas įvaikinti yra pagrindas civilinės būklės aktų įrašų įstaigai pakeisti įvaikio gimimo įrašą ir išduoti naują gimimo liudijimą.</text:span></text:p>
      <text:p text:style-name="P161"><text:span text:style-name="T162">8</text:span><text:span text:style-name="T163">. Visas teismo sprendimas skelbiamas uždarame teismo posėdyje.</text:span></text:p>
      <text:p text:style-name="P164"><text:span text:style-name="T165">9</text:span><text:span text:style-name="T166">. Teismo sprendimai dėl įvaikinimo vykdomi skubiai.“</text:span></text:p>
      <text:p text:style-name="P167"/>
      <text:p text:style-name="P168"><text:span text:style-name="T169">9</text:span><text:span text:style-name="T170"><text:s/>straipsnis.<text:s/></text:span><text:span text:style-name="T171">Įstatymo įsigaliojimas ir įgyvendinimas</text:span></text:p>
      <text:p text:style-name="P172"><text:span text:style-name="T173">1</text:span><text:span text:style-name="T174">.</text:span><text:span text:style-name="T175"><text:s/></text:span><text:span text:style-name="T176">Šis įstatymas, išskyrus šio straipsnio 2 dalį, įsigalioja 2017 m. liepos 1 d.</text:span></text:p>
      <text:p text:style-name="P177"><text:span text:style-name="T178">2</text:span><text:span text:style-name="T179">. Lietuvos Respublikos Vyriausybė ar jos įgaliota institucija iki šio įstatymo įgyvendinimo priima šio įstatymo įgyvendinamuosius teisės aktus.</text:span></text:p>
      <text:p text:style-name="P180"/>
      <text:p text:style-name="P181"/>
      <text:p text:style-name="P182"/>
      <text:p text:style-name="P183"/>
      <text:p text:style-name="P184"/>
      <text:p text:style-name="P185"><text:span text:style-name="T186">Skelbiu šį Lietuvos Respublikos Seimo priimtą įstatymą.</text:span></text:p>
      <text:p text:style-name="P187"/>
      <text:p text:style-name="P188"><text:span text:style-name="T189">Respublikos Prezidentas</text:span></text:p>
      <text:p text:style-name="P190"/>
      <text:p text:style-name="P191"/>
      <text:p text:style-name="P192"><text:span text:style-name="T193">Teikia:</text:span><text:span text:style-name="T194"><text:s/></text:span><text:span text:style-name="T195">Seimo nariai</text:span><text:span text:style-name="T196"><text:tab/></text:span><text:span text:style-name="T197"><text:tab/></text:span><text:span text:style-name="T198"><text:tab/>Dovilė Šakalienė</text:span></text:p>
      <text:p text:style-name="P199"><text:span text:style-name="T200"><text:tab/></text:span><text:span text:style-name="T201"><text:tab/></text:span><text:span text:style-name="T202"><text:tab/></text:span><text:span text:style-name="T203"><text:tab/>Monika Navickienė<text:s/></text:span><text:span text:style-name="T204"><text:tab/></text:span><text:span text:style-name="T205"><text:tab/></text:span><text:span text:style-name="T206"><text:tab/></text:span><text:span text:style-name="T207"><text:tab/></text:span><text:span text:style-name="T208"><text:tab/></text:span><text:span text:style-name="T209"><text:tab/>Ramūnas Karbauskis</text:span></text:p>
      <text:p text:style-name="Normal"/>
      <text:p text:style-name="P210">Tomas Tomilinas (pasirašė 2017-02-13)</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C</meta:initial-creator>
    <dc:creator>adlibuser</dc:creator>
    <meta:creation-date>2017-02-14T11:02:00Z</meta:creation-date>
    <dc:date>2017-02-14T11:02:00Z</dc:date>
    <meta:print-date>2017-02-09T14:40: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3" meta:paragraph-count="69" meta:word-count="800" meta:character-count="6084" meta:row-count="243" meta:non-whitespace-character-count="5353"/>
  </office:meta>
</office:document-meta>
</file>