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text-indent="3.2291in"/>
    </style:style>
    <style:style style:name="T3" style:parent-style-name="DefaultParagraphFont" style:family="text">
      <style:text-properties style:font-name="TimesLT" style:font-weight-complex="bold" style:font-size-complex="12pt" style:language-asian="lt" style:country-asian="LT"/>
    </style:style>
    <style:style style:name="T4" style:parent-style-name="DefaultParagraphFont" style:family="text">
      <style:text-properties style:font-name="TimesLT" style:font-weight-complex="bold" style:font-size-complex="12pt" style:language-asian="lt" style:country-asian="LT"/>
    </style:style>
    <style:style style:name="T5" style:parent-style-name="DefaultParagraphFont" style:family="text">
      <style:text-properties fo:text-transform="uppercase"/>
    </style:style>
    <style:style style:name="T6" style:parent-style-name="DefaultParagraphFont" style:family="text">
      <style:text-properties fo:text-transform="uppercase"/>
    </style:style>
    <style:style style:name="P7" style:parent-style-name="Normal" style:family="paragraph">
      <style:paragraph-properties fo:text-align="center" fo:text-indent="0.043in"/>
      <style:text-properties style:font-size-complex="12pt" fo:language="en" fo:country="US"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style:font-size-complex="12pt" style:language-asian="lt" style:country-asian="LT"/>
    </style:style>
    <style:style style:name="P10" style:parent-style-name="Normal" style:family="paragraph">
      <style:paragraph-properties fo:text-align="center" fo:text-indent="0.043in"/>
      <style:text-properties style:font-size-complex="12pt" fo:language="en" fo:country="US" style:language-asian="lt" style:country-asian="LT"/>
    </style:style>
    <style:style style:name="P11" style:parent-style-name="Normal" style:family="paragraph">
      <style:paragraph-properties fo:text-align="center" fo:text-indent="0.043in"/>
      <style:text-properties style:font-size-complex="12pt" fo:language="en" fo:country="U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text-indent="0.043in"/>
      <style:text-properties style:font-size-complex="12pt" fo:language="en" fo:country="U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fo:language="en" fo:country="U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fo:text-indent="0.043in"/>
      <style:text-properties style:font-size-complex="12pt" fo:language="en" fo:country="US" style:language-asian="lt" style:country-asian="LT"/>
    </style:style>
    <style:style style:name="P25" style:parent-style-name="Normal" style:family="paragraph">
      <style:paragraph-properties fo:text-align="justify" fo:line-height="150%" fo:text-indent="0.5in"/>
      <style:text-properties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fo:font-style="italic" style:font-style-asian="italic"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style="italic" style:font-style-asian="italic" style:font-style-complex="italic"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fo:language="en" fo:country="US" style:language-asian="lt" style:country-asian="LT"/>
    </style:style>
    <style:style style:name="T34" style:parent-style-name="DefaultParagraphFont" style:family="text">
      <style:text-properties style:font-size-complex="12pt" fo:language="en" fo:country="US" style:language-asian="lt" style:country-asian="LT"/>
    </style:style>
    <style:style style:name="T35" style:parent-style-name="DefaultParagraphFont" style:family="text">
      <style:text-properties style:font-size-complex="12pt" fo:language="en" fo:country="U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fo:language="en" fo:country="U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fo:font-style="italic" style:font-style-asian="italic" style:font-style-complex="italic" style:font-size-complex="12pt" style:language-asian="lt" style:country-asian="LT"/>
    </style:style>
    <style:style style:name="T49" style:parent-style-name="DefaultParagraphFont" style:family="text">
      <style:text-properties fo:font-style="italic" style:font-style-asian="italic" style:font-style-complex="italic" style:font-size-complex="12pt" style:language-asian="lt" style:country-asian="LT"/>
    </style:style>
    <style:style style:name="T50" style:parent-style-name="DefaultParagraphFont" style:family="text">
      <style:text-properties style:font-style-complex="italic"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fo:font-style="italic" style:font-style-asian="italic" style:font-style-complex="italic"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fo:font-style="italic" style:font-style-asian="italic" style:font-style-complex="italic" style:font-size-complex="12pt" style:language-asian="lt" style:country-asian="LT"/>
    </style:style>
    <style:style style:name="T60" style:parent-style-name="DefaultParagraphFont" style:family="text">
      <style:text-properties style:font-style-complex="italic"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fo:font-style="italic" style:font-style-asian="italic" style:font-style-complex="italic"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letter-spacing="0.0416in"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fo:language="en" fo:country="US"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text-properties style:font-weight-complex="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indent="0.8305in"/>
      <style:text-properties style:font-size-complex="12pt" fo:language="en" fo:country="US" style:language-asian="lt" style:country-asian="LT"/>
    </style:style>
    <style:style style:name="P93" style:parent-style-name="Normal" style:family="paragraph">
      <style:paragraph-properties fo:text-indent="0.8305in"/>
      <style:text-properties style:font-size-complex="12pt" fo:language="en" fo:country="US" style:language-asian="lt" style:country-asian="LT"/>
    </style:style>
    <style:style style:name="P94" style:parent-style-name="Normal" style:family="paragraph">
      <style:text-properties style:font-size-complex="12pt" style:language-asian="lt" style:country-asian="LT"/>
    </style:style>
    <style:style style:name="P95" style:parent-style-name="Normal" style:family="paragraph">
      <style:paragraph-properties fo:text-indent="4.3055in"/>
      <style:text-properties style:font-size-complex="12pt" fo:language="en" fo:country="US" style:language-asian="lt" style:country-asian="LT"/>
    </style:style>
    <style:style style:name="P96" style:parent-style-name="Normal" style:family="paragraph">
      <style:paragraph-properties fo:text-indent="0.7875in"/>
      <style:text-properties style:font-size-complex="12pt" style:language-asian="lt" style:country-asian="LT"/>
    </style:style>
    <style:style style:name="P97" style:parent-style-name="Normal" style:family="paragraph">
      <style:paragraph-properties fo:text-indent="0.7875in"/>
      <style:text-properties style:font-size-complex="12pt" style:language-asian="lt" style:country-asian="LT"/>
    </style:style>
    <style:style style:name="P98" style:parent-style-name="Normal" style:family="paragraph">
      <style:text-properties style:font-size-complex="12pt" style:language-asian="lt" style:country-asian="LT"/>
    </style:style>
    <style:style style:name="P99" style:parent-style-name="Normal" style:family="paragraph">
      <style:text-properties fo:font-size="7pt" style:font-size-asian="7pt" style:font-size-complex="7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style:font-size-complex="12pt" fo:language="en" fo:country="US" style:language-asian="lt" style:country-asian="LT"/>
    </style:style>
  </office:automatic-styles>
  <office:body>
    <office:text text:use-soft-page-breaks="true">
      <text:p text:style-name="P1"><text:span text:style-name="T3">Projektas</text:span><text:span text:style-name="T4"><text:s/>Nr.<text:s/></text:span><text:span text:style-name="T5">XIVP-162</text:span><text:span text:style-name="T6">(2)</text:span></text:p>
      <text:p text:style-name="P7"/>
      <text:p text:style-name="P8"><text:span text:style-name="T9">LIETUVOS RESPUBLIKOS SEIMAS</text:span></text:p>
      <text:p text:style-name="P10"/>
      <text:p text:style-name="P11"/>
      <text:p text:style-name="P12"><text:span text:style-name="T13">nutarimas</text:span></text:p>
      <text:p text:style-name="P14"><text:span text:style-name="T15">DĖL<text:s/></text:span><text:span text:style-name="T16">2022 METŲ PASKELBIMO LIETUVOS VALSTYBĖS KONSTITUCIJOS METAIS</text:span></text:p>
      <text:p text:style-name="P17"/>
      <text:p text:style-name="P18"><text:span text:style-name="T19">202</text:span><text:span text:style-name="T20">1</text:span><text:span text:style-name="T21"><text:s/>m.              Nr.<text:s/></text:span></text:p>
      <text:p text:style-name="P22"><text:span text:style-name="T23">Vilnius</text:span></text:p>
      <text:p text:style-name="P24"/>
      <text:p text:style-name="P25">Lietuvos Respublikos Seimas,<text:s/></text:p>
      <text:p text:style-name="P26"><text:span text:style-name="T27">vertindamas</text:span><text:span text:style-name="T28"><text:s/>Lietuvos Didžiosios Kunigaikštystės teisines konstitucines tradicijas;</text:span></text:p>
      <text:p text:style-name="P29"><text:span text:style-name="T30">atsižvelgdamas<text:s/></text:span><text:span text:style-name="T31">į tai, kad 2022 metais sukanka 100 metų, kai<text:s/></text:span><text:span text:style-name="T32">Steigiamasis Seimas parengė ir<text:s/></text:span><text:span text:style-name="T33">1922<text:s/></text:span><text:span text:style-name="T34">m</text:span><text:span text:style-name="T35">.</text:span><text:span text:style-name="T36"><text:s/></text:span><text:span text:style-name="T37">rugpjūčio<text:s/></text:span><text:span text:style-name="T38">1 d.<text:s/></text:span><text:span text:style-name="T39">priėmė</text:span><text:span text:style-name="T40"><text:s/>Lietuvos Valstybės Konstituciją</text:span><text:span text:style-name="T41"><text:s/></text:span><text:span text:style-name="T42">– pirmąją</text:span><text:span text:style-name="T43"><text:s/>moderni</text:span><text:span text:style-name="T44">ą, nuolatinę</text:span><text:span text:style-name="T45">, demokratinio turinio Lietuvos Respubl</text:span><text:span text:style-name="T46">ikos Konstituciją;</text:span></text:p>
      <text:p text:style-name="P47"><text:span text:style-name="T48">įvertindamas</text:span><text:span text:style-name="T49"><text:s/></text:span><text:span text:style-name="T50">tai</text:span><text:span text:style-name="T51">, kad 1922 metais</text:span><text:span text:style-name="T52"><text:s/>Lietuvos</text:span><text:span text:style-name="T53"><text:s/>Valstybės Konstitucija įtvirtino, jog Lietuvos valstybė yra nepriklausoma demokratinė respublika, pirmąkart eksplicitiškai suformulavo, kad suverenitetas priklauso tautai, įteisino įstatymų leidžiamąją, įstatymų vykdomąją ir teisminę valdžią, numatė autonominių vienetų sudarymo galimybę, konstitucinį statusą suteikė valstybinei kalbai, vėliavai ir herbui</text:span><text:span text:style-name="T54">;<text:s/></text:span></text:p>
      <text:p text:style-name="P55"><text:span text:style-name="T56">pabrėždamas</text:span><text:span text:style-name="T57">, kad Lietuvos Valstybės Konstitucija įtvirtino Konstitucijos viršenybės, valdžių padalijimo, subsidiarumo, demokratijos, teisingumo, lygybės, pagarbos žmogaus teisėms ir laisvėms principus;<text:s/></text:span></text:p>
      <text:p text:style-name="P58"><text:span text:style-name="T59">atkreipdamas<text:s/></text:span><text:span text:style-name="T60">dėmesį į tai</text:span><text:span text:style-name="T61">, kad 1922 m. rugpjūčio 1 d. priimtos Lietuvos Valstybės Konstitucijos nuostatos, principai, struktūra buvo perimti, patobulinti ir įtvirtinti Lietuvos Respublikos Konstitucijoje, Lietuvos Respublikos piliečių priimtoje 1992 m. spalio 25 d. referendume;</text:span></text:p>
      <text:p text:style-name="P62"><text:span text:style-name="T63">pažymėdamas</text:span><text:span text:style-name="T64"><text:s/>1922 metų Lietuvos Valstybės Konstitucijos reikšmę Lietuvos konstitucionalizmo tradicijai, teisinei valstybei, konstitucinei jurisprudencijai, konstitucinėms vertybėms, pilietinei visuomenei,<text:s/></text:span><text:span text:style-name="T65">nutari</text:span><text:span text:style-name="T66">a:</text:span></text:p>
      <text:p text:style-name="P67"/>
      <text:p text:style-name="P68"><text:span text:style-name="T69">1 straipsnis.</text:span></text:p>
      <text:p text:style-name="P70"><text:span text:style-name="T71">Paskelbti 202</text:span><text:span text:style-name="T72">2</text:span><text:span text:style-name="T73"><text:s/>metus Lietuvos Valstybės Konstitucijos metais.<text:s/></text:span></text:p>
      <text:p text:style-name="P74"/>
      <text:p text:style-name="P75"><text:span text:style-name="T76">2 straipsnis.<text:s/></text:span></text:p>
      <text:p text:style-name="P77"><text:span text:style-name="T78">Pasiūlyti Lietuvos Respublikos Vyriausybei:</text:span></text:p>
      <text:p text:style-name="P79"><text:span text:style-name="T80">1) iki 2021 m</text:span><text:span text:style-name="T81">.<text:s/></text:span><text:span text:style-name="T82">spalio</text:span><text:span text:style-name="T83"><text:s/>1 d</text:span><text:span text:style-name="T84">. parengti</text:span><text:span text:style-name="T85"><text:s/>Lietuvos Valstybės Konstitucijos<text:s/></text:span><text:span text:style-name="T86">metų<text:s/></text:span><text:span text:style-name="T87">programą ir ją patvirtinti;</text:span></text:p>
      <text:soft-page-break/>
      <text:p text:style-name="P88"><text:span text:style-name="T89">2) 2022 metų valstybės biudžete numatyti lėšų Vyriausybės patvirtintai<text:s/></text:span><text:span text:style-name="T90">Lietuvos Valstybės Konstitucijos metų p</text:span><text:span text:style-name="T91">rogramai įgyvendinti.<text:s/></text:span></text:p>
      <text:p text:style-name="P92"/>
      <text:p text:style-name="P93"/>
      <text:p text:style-name="P94">Seimo Pirmininkas         </text:p>
      <text:p text:style-name="P95"/>
      <text:p text:style-name="P96"/>
      <text:p text:style-name="P97"/>
      <text:p text:style-name="P98"/>
      <text:p text:style-name="P99"/>
      <text:p text:style-name="Normal"><text:span text:style-name="T100">Teikia</text:span></text:p>
      <text:p text:style-name="Normal"><text:span text:style-name="T101">Švietimo ir mokslo komiteto pirmininkas<text:s/></text:span><text:span text:style-name="T102"><text:s text:c="53"/>Artūras</text:span><text:span text:style-name="T103"><text:s/>Žukauskas</text:span></text:p>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STONYTĖ Danguolė</meta:initial-creator>
    <dc:creator>adlibuser</dc:creator>
    <meta:creation-date>2021-04-16T08:44:00Z</meta:creation-date>
    <dc:date>2021-04-16T08:44:00Z</dc:date>
    <meta:print-date>2021-01-07T11:57:00Z</meta:print-date>
    <meta:template xlink:href="Normal.dotm" xlink:type="simple"/>
    <meta:editing-cycles>2</meta:editing-cycles>
    <meta:editing-duration>PT0S</meta:editing-duration>
    <meta:user-defined meta:name="ContentTypeId">0x0101004286707E91598248B15097CD38408A11</meta:user-defined>
    <meta:user-defined meta:name="_dlc_DocId">Z6YWEJNPDQQR-652867478-12673</meta:user-defined>
    <meta:user-defined meta:name="_dlc_DocIdItemGuid">197b0cc1-dc5c-46a9-9bde-75268abcc95d</meta:user-defined>
    <meta:user-defined meta:name="_dlc_DocIdUrl">https://intranetas.lrs.lt/16/_layouts/15/DocIdRedir.aspx?ID=Z6YWEJNPDQQR-652867478-12673, Z6YWEJNPDQQR-652867478-12673</meta:user-defined>
    <meta:document-statistic meta:page-count="2" meta:paragraph-count="46" meta:word-count="245" meta:character-count="2098" meta:row-count="172" meta:non-whitespace-character-count="1899"/>
  </office:meta>
</office:document-meta>
</file>