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end" fo:text-indent="5.5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15%" fo:text-indent="0.5909in">
        <style:tab-stops>
          <style:tab-stop style:type="left" style:position="6.5958in"/>
        </style:tab-stops>
      </style:paragraph-properties>
    </style:style>
    <style:style style:name="P25" style:parent-style-name="Normal" style:family="paragraph">
      <style:paragraph-properties fo:text-align="justify" fo:line-height="115%" fo:text-indent="0.5909in">
        <style:tab-stops>
          <style:tab-stop style:type="left" style:position="6.5958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font-name-asian="Cambria"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mbria" fo:color="#000000"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634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fo:line-height="115%" fo:margin-left="0.5909in">
        <style:tab-stops>
          <style:tab-stop style:type="left" style:position="6.0048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name-asian="Cambria" fo:color="#000000"/>
    </style:style>
    <style:style style:name="T57" style:parent-style-name="DefaultParagraphFont" style:family="text">
      <style:text-properties style:font-name-asian="Cambria" fo:color="#000000"/>
    </style:style>
    <style:style style:name="T58" style:parent-style-name="DefaultParagraphFont" style:family="text">
      <style:text-properties style:font-name-asian="Cambria" fo:color="#000000"/>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909in"/>
    </style:style>
    <style:style style:name="P72" style:parent-style-name="Normal" style:family="paragraph">
      <style:paragraph-properties fo:text-align="justify" fo:line-height="115%" fo:text-indent="0.5909in"/>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line-height="115%" fo:text-indent="0.5909in"/>
    </style:style>
    <style:style style:name="T78" style:parent-style-name="DefaultParagraphFont" style:family="text">
      <style:text-properties fo:language="en" fo:country="US"/>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85"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style="italic" style:font-style-asian="italic" style:font-size-complex="12pt" style:language-asian="lt" style:country-asian="LT"/>
    </style:style>
    <style:style style:name="P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Projektas</text:p>
      <text:p text:style-name="P9"/>
      <text:p text:style-name="P10">LIETUVOS RESPUBLIKOS</text:p>
      <text:p text:style-name="P11">PAREIGINĖS ALGOS (ATLYGINIMO) BAZINIO DYDŽIO<text:s/></text:p>
      <text:p text:style-name="P12">ĮSTATYMAS</text:p>
      <text:p text:style-name="P13"/>
      <text:p text:style-name="P14">Nr.</text:p>
      <text:p text:style-name="P15">Vilnius</text:p>
      <text:p text:style-name="P16"/>
      <text:p text:style-name="P17"><text:span text:style-name="T18">1</text:span><text:span text:style-name="T19"><text:s/>straipsnis.<text:s/></text:span><text:span text:style-name="T20">Įstatymo paskirtis</text:span></text:p>
      <text:p text:style-name="P21"><text:span text:style-name="T22">Šis įstatymas nustato pareiginės algos (atlyginimo) bazinį dydį</text:span><text:s/><text:span text:style-name="T23">ir jo peržiūrėjimą.</text:span></text:p>
      <text:p text:style-name="P24"/>
      <text:p text:style-name="P25"><text:span text:style-name="T26">2</text:span><text:span text:style-name="T27"><text:s/>straipsnis.<text:s/></text:span><text:span text:style-name="T28">Įstatymo<text:s/></text:span><text:span text:style-name="T29">taikymas</text:span></text:p>
      <text:p text:style-name="P30"><text:span text:style-name="T31">Šio įstatymo 3 straipsnio 1 dalyje nurodytas pareiginės algos (atlyginimo) bazinis dydis taikomas<text:s/></text:span><text:span text:style-name="T32">valstybės politikų, valstybės pareigūnų,</text:span><text:span text:style-name="T33"><text:s/>prokurorų, žvalgybos pareigūnų, Vadovybės apsaugos tarnybos pareigūnų, Specialiųjų tyrimų tarnybos pareigū</text:span><text:span text:style-name="T34">nų, Lietuvos Respublikos Konstitucinio Teismo, bendrosios kompetencijos ir specializuotų teismų teisėjų,</text:span><text:span text:style-name="T35"><text:s/></text:span><text:span text:style-name="T36">valstybės tarnautojų, įskaitant statutinius valstybės tarnautojus, regionų plėtros tarybų administracijų direktorių ir administracijų darbuotojų, valst</text:span><text:span text:style-name="T37">ybės ir savivaldybių biudžetinių įstaigų,</text:span><text:span text:style-name="T38"><text:s/></text:span><text:span text:style-name="T39">finansuojamų iš valstybės biudžeto, savivaldybių biudžetų, Valstybinio socialinio draudimo fondo biudžeto ir kitų valstybės įsteigtų pinigų fondų lėšų (toliau – valstybės ir savivaldybių biudžetinės įstaigos),<text:s/></text:span><text:soft-page-break/><text:span text:style-name="T40">darb</text:span><text:span text:style-name="T41">uotojų pareiginėms algoms (atlyginimams),<text:s/></text:span><text:span text:style-name="T42">karių tarnybiniams atlyginimams,</text:span><text:span text:style-name="T43"><text:s/>įstatymų pagrindais sudarytų komisijų narių<text:s/></text:span><text:span text:style-name="T44">(grupių, tarybų, Teisėjų garbės teismo, darbo arbitražo, Lietuvos mokslo tarybos valdybos ir ekspertų komitetų), finansuojamų iš valstybė</text:span><text:span text:style-name="T45">s ir savivaldybių biudžetų (toliau kartu – komisijos), pirmininkų, pirmininkų pavaduotojų ir narių (toliau – komisijų nariai) atlygiui už darbą</text:span><text:span text:style-name="T46"><text:s/>apskaičiuoti</text:span><text:span text:style-name="T47">.</text:span></text:p>
      <text:p text:style-name="P48"/>
      <text:p text:style-name="P49"><text:span text:style-name="T50">3</text:span><text:span text:style-name="T51"><text:s/>straipsnis.<text:s/></text:span><text:span text:style-name="T52">P</text:span><text:span text:style-name="T53">areiginės algos (atlyginimo) bazinis dydis ir jo peržiūrėjimas</text:span><text:span text:style-name="T54"><text:s/></text:span></text:p>
      <text:p text:style-name="P55"><text:span text:style-name="T56">1</text:span><text:span text:style-name="T57">.<text:s/></text:span><text:span text:style-name="T58">Pareiginės algos (a</text:span><text:span text:style-name="T59">tlyginimo) bazinis dydis 2023 metams (n) ir 2024 metams (n+1) nustatomas pagal Lietuvos statistikos departamento paskelbtą praėjusių metų (n-2) vidutinį mėnesinį šalies darbo užmokestį (su individualiomis įmonėmis) ir yra 1579,4 euro.<text:s/></text:span></text:p>
      <text:p text:style-name="P60"><text:span text:style-name="T61">2</text:span><text:span text:style-name="T62">. Šio straipsnio 1 dalyje nurodytas pareiginės algos (atlyginimo) bazinis dydis peržiūrimas ne rečiau, kaip kas trejus metus, atsižvelgiant į<text:s/></text:span>darbo užmokesčio pokyčių darbo rinkoje tendencijas ir<text:s/><text:span text:style-name="T63">šalies ekonominę<text:s/></text:span><text:s/>situaciją ir tvirtinamas atitinkamų metų Lietuvos Respublikos valstybės biudžeto ir savivaldybių biudžetų finansinių rodiklių patvirtinimo įstatyme.<text:span text:style-name="T64"><text:s/>Pirmą kartą pareiginės algos (atlyginimo) bazinis dydis peržiūrimas 2025 metams. <text:s/></text:span></text:p>
      <text:p text:style-name="P65"><text:span text:style-name="T66">3</text:span><text:span text:style-name="T67">. Šio straipsnio 2</text:span><text:span text:style-name="T68"><text:s/>dalyje nustatyta tvarka peržiūrėtas tvirtinamas naujas pareiginės algos (atlyginimo) bazinis dydis negali būti mažesnis už iki jo peržiūros buvusį pareiginės algos (atlyginimo) bazinį dydį, išskyrus atvejus, kai iš esmės pablogėja valstybės ekonominė ir f</text:span><text:span text:style-name="T69">inansinė būklė</text:span><text:s/>dėl<text:s/><text:span text:style-name="T70">krizių ar kitų ypatingų aplinkybių atvejais.</text:span></text:p>
      <text:p text:style-name="P71"/>
      <text:p text:style-name="P72"><text:span text:style-name="T73">4</text:span><text:span text:style-name="T74"><text:s/>straipsnis.<text:s/></text:span><text:span text:style-name="T75">Įstatymo įsigaliojimas, taikymas ir įgyvendinimas.</text:span><text:span text:style-name="T76"><text:s/></text:span></text:p>
      <text:p text:style-name="P77">1. Šis įstatymas, išskyrus šio straipsnio 7 dalį, įsigalioja 2023 m. sausio 1 d.<text:span text:style-name="T78"><text:s/></text:span></text:p>
      <text:p text:style-name="P79"><text:span text:style-name="T80">2</text:span><text:span text:style-name="T81">. Valstybės pareigūnų, Lietu</text:span><text:span text:style-name="T82">vos Respublikos Konstitucinio Teismo, bendrosios kompetencijos ir specializuotų teismų teisėjų,</text:span><text:s/><text:span text:style-name="T83">valstybės tarnautojų (išskyrus nurodytus šio straipsnio 5 dalyje) pareiginėms algoms (atlyginimams) apskaičiuoti šio įstatymo nuostatos taikomos nuo 2023 m.<text:s/></text:span><text:span text:style-name="T84">lie</text:span><text:span text:style-name="T85">pos</text:span><text:span text:style-name="T86"><text:s/>1 d.</text:span></text:p>
      <text:p text:style-name="P87"><text:span text:style-name="T88">3</text:span><text:span text:style-name="T89">. Valstybės politikų, išskyrus savivaldybių merus, ir įstaigų vadovų – valstybės tarnautojų pareiginėms algoms apskaičiuoti šio įstatymo nuostatos taikomos nuo valstybės politikų, išskyrus savivaldybių merus, ir įstaigų vadovų – valstybės tar</text:span><text:span text:style-name="T90">nautojų naujos kadencijos pradžios, bet ne anksčiau kaip nuo 2023 m. liepos 1 d., išskyrus atvejus kai su<text:s/></text:span><text:span text:style-name="T91"><text:s/>iki 2023 m. birželio 30 d. kadencijai priimtais į pareigas įstaigų vadovais – valstybės tarnautojais Lietuvos Respublikos valstybės tarnybos įstatymo</text:span><text:span text:style-name="T92"><text:s/>nustatyta tvarka sudaromas susitarimas dėl pagrindinių kadencijos laikotarpio ir (ar) tam tikrų jo etapų veiklos tikslų ir rezultatų likusiai kadencijos daliai, bet ne trumpesnei kaip 2,5 metų.</text:span></text:p>
      <text:p text:style-name="P93"><text:span text:style-name="T94">4</text:span><text:span text:style-name="T95">.</text:span><text:s/>S<text:span text:style-name="T96">avivaldybių merams šio įstatymo nuostatos taikomos nu</text:span><text:span text:style-name="T97">o tos dienos, kai 2023 metais naujai išrinktos savivaldybių tarybos susirenka į pirmąjį posėdį.</text:span></text:p>
      <text:p text:style-name="P98"><text:span text:style-name="T99">5</text:span><text:span text:style-name="T100">. Vadovybės apsaugos tarnybos, prokurorų,<text:s/></text:span><text:span text:style-name="T101">statutinių valstybės tarnautojų pareiginėms algoms,<text:s/></text:span><text:span text:style-name="T102">regionų plėtros tarybų administracijų direktorių ir administr</text:span><text:span text:style-name="T103">acijų darbuotojų,</text:span><text:span text:style-name="T104"><text:s/>valstybės ir savivaldybių biudžetinių įstaigų darbuotojų pareiginėms algoms (atlyginimams), karių tarnybiniams atlyginimams, komisijų narių atlygiui už darbą apskaičiuoti šio įstatymo nuostatos taikomos nuo 2024 m. sausio 1 d.</text:span></text:p>
      <text:p text:style-name="P105"><text:span text:style-name="T106">6</text:span><text:span text:style-name="T107">. Šio<text:s/></text:span><text:span text:style-name="T108">straipsnio 2 dalyje nurodytiems asmenims iki 2023 m. birželio 30 d., o 5 <text:s/>dalyje nurodytiems asmenims ˗ iki 2023 <text:s/>m. gruodžio 31 d. taikomas Lietuvos Respublikos valstybės politikų, teisėjų, valstybės pareigūnų, valstybės tarnautojų, valstybės ir savivaldy</text:span><text:span text:style-name="T109">bių biudžetinių<text:s/></text:span><text:soft-page-break/><text:span text:style-name="T110">įstaigų darbuotojų pareiginės algos (atlyginimo) bazinio dydžio, taikomo 2023 metais, įstatyme nustatytas valstybės politikų, teisėjų, valstybės pareigūnų, valstybės tarnautojų, valstybės ir savivaldybių biudžetinių įstaigų darbuotojų parei</text:span><text:span text:style-name="T111">ginės algos (atlyginimo) bazinis dydis.</text:span></text:p>
      <text:p text:style-name="P112"><text:span text:style-name="T113">7</text:span><text:span text:style-name="T114">. Lietuvos Respublikos Vyriausybė, kitos institucijos ir įstaigos iki 2022 m. gruodžio 31 d. priima šio įstatymo įgyvendinamuosius teisės aktus.</text:span></text:p>
      <text:p text:style-name="P115"/>
      <text:p text:style-name="P116"/>
      <text:p text:style-name="P117"/>
      <text:p text:style-name="P118"><text:span text:style-name="T119">Skelbiu šį Lietuvos Respublikos Seimo priimtą įstatymą.</text:span></text:p>
      <text:p text:style-name="P120"/>
      <text:p text:style-name="P121"/>
      <text:p text:style-name="P122"/>
      <text:p text:style-name="P123"><text:span text:style-name="T12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dc:title>
    <meta:initial-creator>LR SADM</meta:initial-creator>
    <dc:creator>adlibuser</dc:creator>
    <meta:creation-date>2022-10-03T07:28:00Z</meta:creation-date>
    <dc:date>2022-10-03T07:28:00Z</dc:date>
    <meta:print-date>2022-09-14T11:14:00Z</meta:print-date>
    <meta:template xlink:href="Normal.dotm" xlink:type="simple"/>
    <meta:editing-cycles>2</meta:editing-cycles>
    <meta:editing-duration>PT0S</meta:editing-duration>
    <meta:user-defined meta:name="_NewReviewCycle"/>
    <meta:user-defined meta:name="ContentTypeId">0x01010090C215B7BCCD21429982F091D3330C68</meta:user-defined>
    <meta:document-statistic meta:page-count="4" meta:paragraph-count="41" meta:word-count="656" meta:character-count="5062" meta:row-count="111" meta:non-whitespace-character-count="4447"/>
  </office:meta>
</office:document-meta>
</file>