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style>
    <style:style style:name="P8" style:parent-style-name="Normal" style:family="paragraph">
      <style:text-properties fo:font-size="8pt" style:font-size-asian="8pt" style:font-size-complex="8pt"/>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letter-spacing="-0.0013in"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letter-spacing="-0.0013in"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letter-spacing="-0.0013in" style:font-size-complex="12pt"/>
    </style:style>
    <style:style style:name="T25" style:parent-style-name="DefaultParagraphFont" style:family="text">
      <style:text-properties fo:font-weight="bold" style:font-weight-asian="bold" style:font-weight-complex="bold" fo:text-transform="uppercase" fo:letter-spacing="-0.0013in"/>
    </style:style>
    <style:style style:name="T26" style:parent-style-name="DefaultParagraphFont" style:family="text">
      <style:text-properties fo:font-weight="bold" style:font-weight-asian="bold" style:font-weight-complex="bold" fo:text-transform="uppercase" fo:letter-spacing="-0.0013in"/>
    </style:style>
    <style:style style:name="P27" style:parent-style-name="Normal" style:family="paragraph">
      <style:paragraph-properties fo:text-align="center"/>
    </style:style>
    <style:style style:name="P28" style:parent-style-name="Normal" style:family="paragraph">
      <style:paragraph-properties fo:text-align="center" fo:line-height="150%"/>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fo:text-align="center"/>
    </style:style>
    <style:style style:name="F3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indent="4.725in"/>
    </style:style>
    <style:style style:name="P81" style:parent-style-name="Normal" style:family="paragraph">
      <style:paragraph-properties fo:margin-left="3.543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6" style:parent-style-name="Normal" style:family="paragraph">
      <style:text-properties fo:font-size="10pt" style:font-size-asian="10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fo:color="#000000" fo:letter-spacing="-0.0034in"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fo:color="#000000" fo:letter-spacing="-0.0034in" style:font-size-complex="12pt"/>
    </style:style>
    <style:style style:name="T192" style:parent-style-name="DefaultParagraphFont" style:family="text">
      <style:text-properties fo:font-weight="bold" style:font-weight-asian="bold" fo:text-transform="uppercase" fo:color="#000000" fo:letter-spacing="-0.0034in" style:font-size-complex="12pt"/>
    </style:style>
    <style:style style:name="T193" style:parent-style-name="DefaultParagraphFont" style:family="text">
      <style:text-properties fo:font-weight="bold" style:font-weight-asian="bold" fo:color="#000000" fo:letter-spacing="-0.0034in" style:font-size-complex="12pt"/>
    </style:style>
    <style:style style:name="P194" style:parent-style-name="Normal" style:family="paragraph">
      <style:paragraph-properties fo:text-align="justify" fo:line-height="150%"/>
      <style:text-properties style:font-size-complex="12pt" fo:hyphenate="false"/>
    </style:style>
    <style:style style:name="P1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fo:background-color="#FFFFFF"/>
    </style:style>
    <style:style style:name="P2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06in" style:font-size-complex="12pt" fo:language="en" fo:country="US"/>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margin-left="0.727in" fo:text-indent="-0.3333in">
        <style:tab-stops>
          <style:tab-stop style:type="left" style:position="-0.03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margin-left="0.727in" fo:text-indent="-0.3333in">
        <style:tab-stops>
          <style:tab-stop style:type="left" style:position="-0.03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margin-left="0.727in" fo:text-indent="-0.3333in">
        <style:tab-stops>
          <style:tab-stop style:type="left" style:position="-0.03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margin-left="0.727in" fo:text-indent="-0.3333in">
        <style:tab-stops>
          <style:tab-stop style:type="left" style:position="-0.03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margin-left="0.727in" fo:text-indent="-0.3333in">
        <style:tab-stops>
          <style:tab-stop style:type="left" style:position="-0.03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margin-left="0.727in" fo:text-indent="-0.3333in">
        <style:tab-stops>
          <style:tab-stop style:type="left" style:position="-0.03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margin-left="0.727in" fo:text-indent="-0.3333in">
        <style:tab-stops>
          <style:tab-stop style:type="left" style:position="-0.03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together="always" fo:text-align="center" fo:line-height="150%"/>
      <style:text-properties fo:hyphenate="false"/>
    </style:style>
    <style:style style:name="P584" style:parent-style-name="Normal" style:family="paragraph">
      <style:paragraph-properties fo:keep-together="always" fo:text-align="center"/>
      <style:text-properties fo:hyphenate="false"/>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fo:line-height="150%" fo:text-indent="0.3937in">
        <style:tab-stops>
          <style:tab-stop style:type="left" style:position="0.7875in"/>
        </style:tab-stops>
      </style:paragraph-properties>
      <style:text-properties style:font-size-complex="12pt" fo:hyphenate="false"/>
    </style:style>
    <style:style style:name="P72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tab-stops>
          <style:tab-stop style:type="left" style:position="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font-style="italic" style:font-style-asian="italic" style:font-style-complex="italic"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style:text-properties fo:hyphenate="false"/>
    </style:style>
    <style:style style:name="P818" style:parent-style-name="Normal" style:family="paragraph">
      <style:paragraph-properties fo:keep-together="always" fo:text-align="center" style:vertical-align="middle"/>
      <style:text-properties fo:hyphenate="false"/>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fo:line-height="150%"/>
      <style:text-properties style:font-size-complex="12pt" fo:hyphenate="false"/>
    </style:style>
    <style:style style:name="P8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50%" fo:text-indent="0.4923in"/>
      <style:text-properties fo:hyphenate="false"/>
    </style:style>
    <style:style style:name="T830" style:parent-style-name="DefaultParagraphFont" style:family="text">
      <style:text-properties style:font-size-complex="12pt"/>
    </style:style>
  </office:automatic-styles>
  <office:body>
    <office:text text:use-soft-page-breaks="true">
      <text:p text:style-name="P1"/>
      <text:p text:style-name="P7">Projektas</text:p>
      <text:p text:style-name="Normal"/>
      <text:p text:style-name="P8"/>
      <text:p text:style-name="P9"/>
      <text:p text:style-name="P10">LIETUVOS RESPUBLIKOS ŽEMĖS ŪKIO MINISTRAS</text:p>
      <text:p text:style-name="P11"/>
      <text:p text:style-name="P12">ĮSAKYMAS</text:p>
      <text:p text:style-name="P13"><text:span text:style-name="T14">DĖL<text:s/></text:span><text:span text:style-name="T15">Lietuvos žemės ūkio ir kaimo plėtros 2023–2027 m. strateginIO</text:span><text:span text:style-name="T16"><text:s/></text:span><text:span text:style-name="T17">plan</text:span><text:span text:style-name="T18">o<text:s/></text:span><text:span text:style-name="T19">intervencinės priemonės<text:s/></text:span><text:span text:style-name="T20">„Gyvūnų gerovė“ veiklos „Parama už<text:s/></text:span><text:span text:style-name="T21">geresnes naminių paukščių (broilerių, kalakutų ir vištų dedeklių)<text:s/></text:span><text:span text:style-name="T22">laikymo<text:s/></text:span><text:span text:style-name="T23">sąlygas ir sveikatingumo didinimą“ ir veiklos „Parama už 20 proc. didesnio laikymo ploto užtikrinimą penimoms kiaulėms</text:span><text:span text:style-name="T24">“ Įgyvendinimo taisykl</text:span><text:span text:style-name="T25">ių patv</text:span><text:span text:style-name="T26">irtinimo</text:span></text:p>
      <text:p text:style-name="P27"/>
      <text:p text:style-name="P28">2023 m. <text:s text:c="23"/>d. <text:s/>Nr. 3D-<text:s/></text:p>
      <text:p text:style-name="P30"><draw:frame draw:style-name="F31" text:anchor-type="paragraph" svg:y="0in" draw:z-index="0"><draw:text-box fo:min-height="0.4958in" fo:min-width="0in"><text:p text:style-name="P29">Vilnius</text:p></draw:text-box></draw:frame></text:p>
      <text:p text:style-name="P32"><text:span text:style-name="T33">Įgyvendindamas 2021 m. gruodžio 2 d. Europos Parlamento ir Tarybos reglamentą<text:s/></text:span><text:a xlink:href="http://eur-lex.europa.eu/legal-content/LIT/TXT/?uri=CELEX:32115R2021&amp;locale=lt" office:target-frame-name="_blank" xlink:show="new"><text:span text:style-name="T34">(ES) 2021/2115</text:span></text:a><text:span text:style-name="T35">, kuriuo nustatomos valstybių narių pagal bendrą žemės ūkio politiką rengtinų strateginių planų (BŽŪP strateginių planų), finansuotinų iš Europos žemės ūkio garantijų fondo (EŽŪGF) ir iš Europos žemės ūkio fondo kaimo plėtrai (EŽŪFKP),<text:s/></text:span>rėmimo taisyklės ir<text:s/>panaikinami reglamentai<text:s/><text:a xlink:href="http://eur-lex.europa.eu/legal-content/LIT/TXT/?uri=CELEX:32013R1305&amp;locale=lt" office:target-frame-name="_blank" xlink:show="new"><text:span text:style-name="T36">(ES) Nr. 1305/2013</text:span></text:a><text:s/>ir<text:s/><text:a xlink:href="http://eur-lex.europa.eu/legal-content/LIT/TXT/?uri=CELEX:32013R1307&amp;locale=lt" office:target-frame-name="_blank" xlink:show="new"><text:span text:style-name="T37">(ES) Nr.</text:span><text:span text:style-name="T38"><text:s/>1307/2013</text:span></text:a>,<text:span text:style-name="T39"><text:s/>su paskutiniais pakeitimais, padarytais 2022 m. vasario 15 d. Komisijos deleguotuoju reglamentu<text:s/></text:span><text:a xlink:href="http://eur-lex.europa.eu/legal-content/LIT/TXT/?uri=CELEX:3648R2022&amp;locale=lt" office:target-frame-name="_blank" xlink:show="new"><text:span text:style-name="T40">(ES) 2022/648</text:span></text:a><text:span text:style-name="T41">,</text:span><text:span text:style-name="T42"><text:s/>2021 m.<text:s/></text:span><text:soft-page-break/><text:span text:style-name="T43">gruodžio 2 d. Europos Parlamento ir Tarybos reglamentą<text:s/></text:span><text:a xlink:href="http://eur-lex.europa.eu/legal-content/LIT/TXT/?uri=CELEX:32116R2021&amp;locale=lt" office:target-frame-name="_blank" xlink:show="new"><text:span text:style-name="T44">(ES) 2021/2116</text:span></text:a><text:span text:style-name="T45"><text:s/>dėl bendros žemės ūkio politikos finansavimo, valdymo ir stebėsenos, kuriuo<text:s/></text:span><text:span text:style-name="T46">panaikinamas Reglamentas<text:s/></text:span><text:a xlink:href="http://eur-lex.europa.eu/legal-content/LIT/TXT/?uri=CELEX:32013R1306&amp;locale=lt" office:target-frame-name="_blank" xlink:show="new"><text:span text:style-name="T47">(ES) Nr. 1306/2013</text:span></text:a><text:span text:style-name="T48">,</text:span><text:s/>su paskutiniais pakeitimais, padarytais 2022 m. birželio 16 d Komisijos deleguotuoju reglamentu<text:s/><text:a xlink:href="http://eur-lex.europa.eu/legal-content/LIT/TXT/?uri=CELEX:31408R2022&amp;locale=lt" office:target-frame-name="_blank" xlink:show="new"><text:span text:style-name="T49">(ES) 2022/1408</text:span></text:a>,<text:s/><text:span text:style-name="T50">2022 m. gegužės 4 d. Komisijos deleguotąjį reglamentą<text:s/></text:span><text:a xlink:href="http://eur-lex.europa.eu/legal-content/LIT/TXT/?uri=CELEX:31172R2022&amp;locale=lt" office:target-frame-name="_blank" xlink:show="new"><text:span text:style-name="T51">(ES) 2022/1172</text:span></text:a><text:span text:style-name="T52">, kuriuo papildomos Europos Parlamento ir Tarybos reglamento<text:s/></text:span><text:a xlink:href="http://eur-lex.europa.eu/legal-content/LIT/TXT/?uri=CELEX:32116R2021&amp;locale=lt" office:target-frame-name="_blank" xlink:show="new"><text:span text:style-name="T53">(ES) 2021/2116</text:span></text:a><text:span text:style-name="T54"><text:s/>nuostatos dėl bendros žemės ūkio politikos integruotos administ</text:span><text:span text:style-name="T55">ravimo ir kontrolės sistemos ir su paramos sąlygomis susijusių administracinių nuobaudų taikymo ir apskaičiavimo, 2022 m. gegužės 31 d. Komisijos įgyvendinimo reglamentą<text:s/></text:span><text:a xlink:href="http://eur-lex.europa.eu/legal-content/LIT/TXT/?uri=CELEX:31173R2022&amp;locale=lt" office:target-frame-name="_blank" xlink:show="new"><text:span text:style-name="T56">(ES) 2022/1173</text:span></text:a><text:span text:style-name="T57">, kuriuo nustatomos Europos Parlamento ir Tarybos reglamento<text:s/></text:span><text:a xlink:href="http://eur-lex.europa.eu/legal-content/LIT/TXT/?uri=CELEX:32116R2021&amp;locale=lt" office:target-frame-name="_blank" xlink:show="new"><text:span text:style-name="T58">(ES) 2021/2116</text:span></text:a><text:span text:style-name="T59"><text:s/>taikymo taisyklės dėl bendros žemės ūkio politikos</text:span><text:span text:style-name="T60"><text:s/>integruotos administravimo ir kontrolės sistemos,<text:s/></text:span><text:s/>Lietuvos Respublikos Vyriausybės 2020 m. lapkričio 25 d. nutarimo Nr. 1322 „Dėl pasirengimo administruoti Europos Sąjungos lėšas ir jų administravimo“ 3 punktą<text:span text:style-name="T61">, vadovaudamasis Lietuvos žemės ūkio ir kaimo</text:span><text:span text:style-name="T62"><text:s/>plėtros 2023–2027 metų strateginiu planu, patvirtintu Europos Komisijos 2022 m. lapkričio 21 d. sprendimu Nr. C(2022) 8272,</text:span></text:p>
      <text:p text:style-name="P63"><text:span text:style-name="T64">t v i r t i n u Lietuvos žemės ūkio ir kaimo plėtros 2023–2027 m. strateginio plano intervencinės priemonės<text:s/></text:span><text:span text:style-name="T65">„Gyvūnų gerovė“ veiklos „Parama už<text:s/></text:span><text:span text:style-name="T66">geresnes naminių paukščių (broilerių, kalakutų ir vištų dedeklių)<text:s/></text:span><text:span text:style-name="T67">laikymo<text:s/></text:span><text:span text:style-name="T68">sąlygas ir sveikatingumo didinimą“ ir veiklos<text:s/></text:span><text:soft-page-break/><text:span text:style-name="T69">„Parama už 20 proc. didesnio laikymo ploto užtikrinimą penimoms kiaulėms</text:span><text:span text:style-name="T70">“ įgyvendinimo taisykles (pri</text:span><text:span text:style-name="T71">dedama).</text:span></text:p>
      <text:p text:style-name="P72"/>
      <text:p text:style-name="P73">Žemės ūkio ministras</text:p>
      <text:p text:style-name="P74"/>
      <text:p text:style-name="P80"/>
      <text:p text:style-name="P81"><text:span text:style-name="T82">PATVIRTINTA</text:span></text:p>
      <text:p text:style-name="P83">Lietuvos Respublikos žemės ūkio ministro</text:p>
      <text:p text:style-name="P84">2023 <text:s text:c="2"/>m. <text:s text:c="16"/>d. įsakymu Nr. 3D-</text:p>
      <text:p text:style-name="P85"/>
      <text:p text:style-name="P86"/>
      <text:p text:style-name="P87"><text:span text:style-name="T88">LIETUVOS ŽEMĖS ŪKIO IR KAIMO PLĖTROS 2023–2027 M.<text:s/></text:span><text:span text:style-name="T89">STRATEGINIO PLANO INTERVENCINĖS PRIEMONĖS „gYVŪNŲ GEROVĖ“ VEIKLOS „PARAMA UŽ GERESNES NAMINIŲ PAUKŠČIŲ (BROILERIŲ, KALAKUTŲ IR VIŠTŲ DEDEKLIŲ) LAIKYMO SĄLYGAS IR SVEIKATINGUMO DIDINIMĄ“ ir veiklos „Parama už 20 proc. didesnio laikymo ploto užtikrinimą peni</text:span><text:span text:style-name="T90">moms kiaulėms“ Įgyvendin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Lietuvos žemės ūkio ir kaimo plėtros 2023–2027 m. strateginio plano intervencinės priemonės<text:s/></text:span><text:span text:style-name="T102">„Gyvūnų gerovė“ veiklos „Parama už<text:s/></text:span><text:span text:style-name="T103">geresnes naminių paukščių (broilerių, kalakutų ir vištų dedeklių)<text:s/></text:span><text:span text:style-name="T104">laikymo<text:s/></text:span><text:span text:style-name="T105">sąlygas ir sveikatingumo didinimą“ ir veiklos „Parama už 20 proc. didesnio laikymo ploto užtikrinimą penimoms kiaulėms</text:span><text:span text:style-name="T106">“ įgyvendinimo taisyklės<text:s/></text:span><text:span text:style-name="T107">(toliau – taisyklės) parengtos įgyvendi</text:span><text:span text:style-name="T108">nant<text:s/></text:span><text:span text:style-name="T109">2021 m. gruodžio 2 d. Europos Parlamento ir Tarybos reglamentą<text:s/></text:span><text:a xlink:href="http://eur-lex.europa.eu/legal-content/LIT/TXT/?uri=CELEX:32115R2021&amp;locale=lt" office:target-frame-name="_blank" xlink:show="new"><text:span text:style-name="T110">(ES) 2021/2115</text:span></text:a><text:span text:style-name="T111">,<text:s/></text:span><text:span text:style-name="T112">kuriuo nustatomos valstybių narių pagal bendrą žemės ūkio politiką<text:s/></text:span><text:soft-page-break/><text:span text:style-name="T113">reng</text:span><text:span text:style-name="T114">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15">(ES) Nr. 1305/2013</text:span></text:a><text:span text:style-name="T116"><text:s/>ir<text:s/></text:span><text:a xlink:href="http://eur-lex.europa.eu/legal-content/LIT/TXT/?uri=CELEX:32013R1307&amp;locale=lt" office:target-frame-name="_blank" xlink:show="new"><text:span text:style-name="T117">(ES) Nr. 1307/2013</text:span></text:a><text:span text:style-name="T118">, su paskutiniais pakeitimais, padarytais 2022 m. vasario 15 d.</text:span><text:span text:style-name="T119"><text:s/>Komisijos deleguotuoju reglamentu<text:s/></text:span><text:a xlink:href="http://eur-lex.europa.eu/legal-content/LIT/TXT/?uri=CELEX:3648R2022&amp;locale=lt" office:target-frame-name="_blank" xlink:show="new"><text:span text:style-name="T120">(ES) 2022/648</text:span></text:a><text:span text:style-name="T121">, <text:s/>2021 m. gruodžio 2 d.<text:s/></text:span><text:span text:style-name="T122">Europos Parlamento ir Tarybos reglamentą<text:s/></text:span><text:a xlink:href="http://eur-lex.europa.eu/legal-content/LIT/TXT/?uri=CELEX:32116R2021&amp;locale=lt" office:target-frame-name="_blank" xlink:show="new"><text:span text:style-name="T123">(ES) 2021/2116</text:span></text:a><text:span text:style-name="T124"><text:s/></text:span><text:span text:style-name="T125">dėl bendros žemės ūkio politikos finansavimo, valdymo ir stebėsenos, kuriuo panaikinamas Reglamentas<text:s/></text:span><text:a xlink:href="http://eur-lex.europa.eu/legal-content/LIT/TXT/?uri=CELEX:32013R1306&amp;locale=lt" office:target-frame-name="_blank" xlink:show="new"><text:span text:style-name="T126">(ES) Nr. 1306/2013</text:span></text:a><text:span text:style-name="T127">, su paskutiniais pakeitimais, padarytais 2022 m. birželio 16 d Komisijos deleguotuoju reglamentu<text:s/></text:span><text:a xlink:href="http://eur-lex.europa.eu/legal-content/LIT/TXT/?uri=CELEX:31408R2022&amp;locale=lt" office:target-frame-name="_blank" xlink:show="new"><text:span text:style-name="T128">(ES) 2022/1408</text:span></text:a><text:span text:style-name="T129">, 2021 m. gruodžio 21 d. Europos Komisijos įgyvendinimo reglamentą<text:s/></text:span><text:a xlink:href="http://eur-lex.europa.eu/legal-content/LIT/TXT/?uri=CELEX:32290R2021&amp;locale=lt" office:target-frame-name="_blank" xlink:show="new"><text:span text:style-name="T130">(ES) 2021/2290</text:span></text:a><text:span text:style-name="T131">, kuriuo nustatomos Europos Parlamento ir Tarybos reglamento<text:s/></text:span><text:a xlink:href="http://eur-lex.europa.eu/legal-content/LIT/TXT/?uri=CELEX:32115R2021&amp;locale=lt" office:target-frame-name="_blank" xlink:show="new"><text:span text:style-name="T132">(ES) 2021/2115</text:span></text:a><text:span text:style-name="T133">, kuriuo nustatomos valstybių narių pagal bendrą žemės ūkio politiką rengtinų strateginių planų (BŽŪP strateginių planų), finansuotinų iš Europos žemės ūk</text:span><text:span text:style-name="T134">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35">(ES) Nr. 1305/2013</text:span></text:a><text:span text:style-name="T136"><text:s/>ir<text:s/></text:span><text:a xlink:href="http://eur-lex.europa.eu/legal-content/LIT/TXT/?uri=CELEX:32013R1307&amp;locale=lt" office:target-frame-name="_blank" xlink:show="new"><text:span text:style-name="T137">(ES) Nr. 1307/2013</text:span></text:a><text:span text:style-name="T138">, 2022 m. gegužės 4 d. Komisijos deleguotąjį reglamentą<text:s/></text:span><text:a xlink:href="http://eur-lex.europa.eu/legal-content/LIT/TXT/?uri=CELEX:31172R2022&amp;locale=lt" office:target-frame-name="_blank" xlink:show="new"><text:span text:style-name="T139">(ES) 2022/1172</text:span></text:a><text:span text:style-name="T140">, kuriuo papildomos Europos Parlamento ir Tarybos reglamento<text:s/></text:span><text:a xlink:href="http://eur-lex.europa.eu/legal-content/LIT/TXT/?uri=CELEX:32116R2021&amp;locale=lt" office:target-frame-name="_blank" xlink:show="new"><text:span text:style-name="T141">(ES) 2021/2116</text:span></text:a><text:span text:style-name="T142"><text:s/>nuostatos dėl bendros žemės ūkio politikos integruot</text:span><text:span text:style-name="T143">os administravimo ir kontrolės sistemos ir su paramos sąlygomis susijusių administracinių nuobaudų taikymo ir apskaičiavimo, 2022 m. gegužės 31 d. Komisijos įgyvendinimo reglamentą<text:s/></text:span><text:a xlink:href="http://eur-lex.europa.eu/legal-content/LIT/TXT/?uri=CELEX:31173R2022&amp;locale=lt" office:target-frame-name="_blank" xlink:show="new"><text:span text:style-name="T144">(ES) 2022/1173</text:span></text:a><text:span text:style-name="T145">, kuriuo nustatomos<text:s/></text:span><text:soft-page-break/><text:span text:style-name="T146">Europos Parlamento ir Tarybos reglamento<text:s/></text:span><text:a xlink:href="http://eur-lex.europa.eu/legal-content/LIT/TXT/?uri=CELEX:32116R2021&amp;locale=lt" office:target-frame-name="_blank" xlink:show="new"><text:span text:style-name="T147">(ES) 2021/2116</text:span></text:a><text:span text:style-name="T148"><text:s/>taikymo taisyklės dėl bendros žemės ūki</text:span><text:span text:style-name="T149">o politikos integruotos administravimo ir kontrolės sistemos, Lietuvos Respublikos Vyriausybės 2020 m. lapkričio 25 d. nutarimo Nr. 1322 „Dėl pasirengimo administruoti Europos Sąjungos lėšas ir jų administravimo“ 3 punktą ir vadovaujantis Lietuvos žemės ūk</text:span><text:span text:style-name="T150">io ir kaimo plėtros 2023–2027 metų strateginiu planu, patvirtintu Europos Komisijos 2022 m. lapkričio 21 d. sprendimu Nr. C(2022) 8272 (toliau – Strateginis planas).</text:span></text:p>
      <text:p text:style-name="P151"><text:span text:style-name="T152">2</text:span><text:span text:style-name="T153">.</text:span><text:span text:style-name="T154"><text:tab/></text:span><text:span text:style-name="T155">Taisyklių tikslas – nustatyti Strateginio plano intervencinės priemonės „Gyvūnų ger</text:span><text:span text:style-name="T156">ovė“ veiklos „</text:span><text:span text:style-name="T157">Parama už geresnes naminių paukščių (broilerių, kalakutų ir vištų dedeklių) laikymo sąlygas ir sveikatingumo didinimą“</text:span><text:span text:style-name="T158"><text:s/>ir veiklos „</text:span><text:span text:style-name="T159">Parama už 20 proc. didesnio laikymo ploto užtikrinimą penimoms kiaulėms</text:span><text:span text:style-name="T160">“ (toliau – Priemonė)<text:s/></text:span><text:span text:style-name="T161">ekologinės sistemo</text:span><text:span text:style-name="T162">s</text:span><text:span text:style-name="T163"><text:s/>išmokų skyrimo tvarką.</text:span></text:p>
      <text:p text:style-name="P164"><text:span text:style-name="T165">3</text:span><text:span text:style-name="T166">.</text:span><text:span text:style-name="T167"><text:tab/>Šiose taisyklėse vartojamos sąvokos apibrėžtos Reglamente<text:s/></text:span><text:a xlink:href="http://eur-lex.europa.eu/legal-content/LIT/TXT/?uri=CELEX:32115R2021&amp;locale=lt" office:target-frame-name="_blank" xlink:show="new"><text:span text:style-name="T168">(EB)<text:s/></text:span><text:span text:style-name="T169">Nr. 2021/2115</text:span></text:a><text:span text:style-name="T170">, Lietuvos Respublikos žemės ūkio, maisto ūkio<text:s/></text:span><text:span text:style-name="T171">ir kaimo plėtros įstatyme, Lietuvos Respublikos gyvūnų gerovės ir apsaugos įstatyme, Lietuvos Respublikos žemės ūkio ir kaimo verslo registro nuostatuose, patvirtintuose Lietuvos Respublikos Vyriausybės 2002 m. rugpjūčio 27 d. nutarimu Nr. 1351 „Dėl Lietuv</text:span><text:span text:style-name="T172">os Respublikos žemės ūkio ir kaimo verslo registro įsteigimo ir jo nuostatų patvirtinimo“,<text:s/></text:span><text:span text:style-name="T173">Paramos už žemės ūkio naudmenas ir kitus plotus bei ūkinius gyvūnus paraiškos ir tiesioginių išmokų administravimo bei kontrolės taisyklėse</text:span><text:span text:style-name="T174">, patvirtintose Lietuvos R</text:span><text:span text:style-name="T175">espublikos<text:s/></text:span><text:soft-page-break/><text:span text:style-name="T176">žemės ūkio ministro 2023 m. vasario 20 d. įsakymu Nr. 3D-92 „Dėl<text:s/></text:span><text:span text:style-name="T177">Paramos už žemės ūkio naudmenas ir kitus plotus bei ūkinius gyvūnus paraiškos ir tiesioginių išmokų administravimo bei kontrolės taisykl</text:span><text:span text:style-name="T178">ių patvirtinimo“<text:s/></text:span><text:span text:style-name="T179">(toliau – TI taisyklės),<text:s/></text:span><text:span text:style-name="T180">ki</text:span><text:span text:style-name="T181">tuose žemės ūkio ir Europos Sąjungos finansų politikos srities Europos Sąjungos ir nacionaliniuose teisės aktuose. Taisyklėse vartojamos apibrėžtys atitinka Strateginiame plane vartojamas apibrėžtis</text:span><text:span text:style-name="T182">.</text:span></text:p>
      <text:p text:style-name="P183"/>
      <text:p text:style-name="P184"><text:span text:style-name="T185">Ii</text:span><text:span text:style-name="T186"><text:s/>SKYRIUS</text:span></text:p>
      <text:p text:style-name="P187"><text:span text:style-name="T188">TINKAMUMO GAUTI<text:s/></text:span><text:span text:style-name="T189">Ekologinės sistemos</text:span><text:span text:style-name="T190"><text:s/></text:span><text:span text:style-name="T191">IŠMOK</text:span><text:span text:style-name="T192">as</text:span><text:span text:style-name="T193"><text:s/>SĄLYGOS IR REIKALAVIMAI<text:s/></text:span></text:p>
      <text:p text:style-name="P194"/>
      <text:p text:style-name="P195"><text:span text:style-name="T196">4</text:span><text:span text:style-name="T197">.</text:span><text:span text:style-name="T198"><text:tab/>Ekologinės sistemos išmokos pagal vieną iš Priemonės veiklų<text:s/></text:span><text:span text:style-name="T199">„Parama už<text:s/></text:span><text:span text:style-name="T200">geresnes naminių paukščių (broilerių, kalakutų ir vištų dedeklių) laikymo sąlygas ir sveikatingumo didinimą“ ar „Parama už 20 proc. didesnio lai</text:span><text:span text:style-name="T201">kymo ploto užtikrinimą penimoms kiaulėms</text:span><text:span text:style-name="T202">“ (toliau – e</text:span><text:span text:style-name="T203">kologinės sistemos<text:s/></text:span><text:span text:style-name="T204">išmoka)<text:s/></text:span><text:span text:style-name="T205">mokamos vieną kartą per metus iš Europos žemės ūkio garantijų fondo lėšų, remiantis Reglamento<text:s/></text:span><text:a xlink:href="http://eur-lex.europa.eu/legal-content/LIT/TXT/?uri=CELEX:32115R2021&amp;locale=lt" office:target-frame-name="_blank" xlink:show="new"><text:span text:style-name="T206">(EB)<text:s/></text:span><text:span text:style-name="T207">Nr. 2021/2115</text:span></text:a><text:span text:style-name="T208"><text:s/>16 straipsnio 2 dalies d punktu ir<text:s/></text:span><text:span text:style-name="T209">85 straipsnio nuostatomis.<text:s/></text:span></text:p>
      <text:p text:style-name="P210"><text:span text:style-name="T211">5</text:span><text:span text:style-name="T212">.</text:span><text:span text:style-name="T213"><text:tab/></text:span><text:span text:style-name="T214">Galimi parei</text:span><text:span text:style-name="T215">škėjai</text:span><text:span text:style-name="T216"><text:s/>– fiziniai ir juridiniai asmenys,<text:s/></text:span><text:span text:style-name="T217">Lietuvos Respublikos žemės ūkio ir kaimo verslo registre registruoti žemės ūkio valdų (toliau<text:s/></text:span><text:span text:style-name="T218">– valda) valdytojai (toliau – pareiškėjai)</text:span><text:span text:style-name="T219">.<text:s/></text:span><text:soft-page-break/><text:span text:style-name="T220">Pareiškėjo mirties arba ilgalaikio profesinio nedarbingumo atveju,<text:s/></text:span><text:span text:style-name="T221">ekologinės sistemos išmoka<text:s/></text:span><text:span text:style-name="T222">gali būti mokama įsipareigojimų perėmėjui, jeigu jis toliau laikosi pareiškėjo prisiimtų įsipareigojimų.</text:span></text:p>
      <text:p text:style-name="P223"><text:span text:style-name="T224">6</text:span><text:span text:style-name="T225">.</text:span><text:span text:style-name="T226"><text:tab/>Ekolog</text:span><text:span text:style-name="T227">inės sistemos <text:s/>išmokos mokamos Lietuvos Respublikos žemės ūkio ir kaimo verslo registre registruotiems žemės ūkio valdų (toliau – valda) valdytojams (toliau – pareiškėjas), kurie einamaisiais metais, ne vėliau kaip balandžio 25 d., pateikė Nacionalinei mok</text:span><text:span text:style-name="T228">ėjimo agentūrai prie Žemės ūkio ministerijos (toliau – Agentūra) Paramos už žemės ūkio naudmenas ir kitus plotus bei ūkinius gyvūnus paraišką (toliau – Paraiška) pagal<text:s/></text:span><text:span text:style-name="T229">TI taisykles</text:span><text:span text:style-name="T230">, kurioje nurodė:</text:span></text:p>
      <text:p text:style-name="P231"><text:span text:style-name="T232">6.1</text:span><text:span text:style-name="T233">.</text:span><text:span text:style-name="T234"><text:tab/>naminių paukščių (viščiukų broilerių, kalakutų ir v</text:span><text:span text:style-name="T235">ištų dedeklių) (toliau – paukščiai) pulko ir (ar) kiaulių bandos numerį;</text:span></text:p>
      <text:p text:style-name="P236"><text:span text:style-name="T237">6.2</text:span><text:span text:style-name="T238">.</text:span><text:span text:style-name="T239"><text:tab/>tvartų unikalius numerius, kuriuose laikomi paukščiai ir (ar) kiaulės, už kuriuos prašoma skirti ekologinės sistemos išmokas, bei kiaulėms – bendrą gardų plotą m</text:span><text:span text:style-name="T240">2</text:span><text:span text:style-name="T241">;</text:span></text:p>
      <text:p text:style-name="P242"><text:span text:style-name="T243">6.3</text:span><text:span text:style-name="T244">.</text:span><text:span text:style-name="T245"><text:tab/></text:span><text:span text:style-name="T246">vidutinį skaičių sutartiniais gyvuliais (toliau – SG), už kuriuos prašo skirti ekologinės sistemos išmokas ir kurių vidutinį skaičių įsipareigoja išlaikyti nuo einamųjų metų gegužės 1 d. iki kitų metų balandžio 30 d.;</text:span></text:p>
      <text:p text:style-name="P247"><text:span text:style-name="T248">6.4</text:span><text:span text:style-name="T249">.</text:span><text:span text:style-name="T250"><text:tab/>pareiškėjas pagal Priemonės v</text:span><text:span text:style-name="T251">eiklą<text:s/></text:span><text:span text:style-name="T252">„</text:span><text:span text:style-name="T253">Parama už geresnes naminių paukščių (broilerių, kalakutų ir vištų dedeklių) laikymo sąlygas ir sveikatingumo didinimą“ negali prašyti pagalbos<text:s/></text:span><text:soft-page-break/><text:span text:style-name="T254">pagal abu išmokų lygius, nurodytus Strateginio plano intervencinėje priemonėje „Gyvūnų gerovė“, turi pasir</text:span><text:span text:style-name="T255">inkti vieną iš jų.</text:span></text:p>
      <text:p text:style-name="P256"><text:span text:style-name="T257">7</text:span><text:span text:style-name="T258">.</text:span><text:span text:style-name="T259"><text:tab/>Pareiškėjas privalo:</text:span></text:p>
      <text:p text:style-name="P260"><text:span text:style-name="T261">7.1</text:span><text:span text:style-name="T262">.</text:span><text:span text:style-name="T263"><text:tab/>būti aktyvus ūkininkas,</text:span><text:span text:style-name="T264"><text:s/>tvarkantis<text:s/></text:span><text:span text:style-name="T265">buhalterinę apskaitą Lietuvos Respublikos teisės aktų nustatyta tvarka ir veikiantis pagal TI taisyklių 4 punkto reikalavimus</text:span><text:span text:style-name="T266">;</text:span></text:p>
      <text:p text:style-name="P267"><text:span text:style-name="T268">7.2</text:span><text:span text:style-name="T269">.</text:span><text:span text:style-name="T270"><text:tab/>valdoje turėti savo ir (arba)</text:span><text:span text:style-name="T271"><text:s/>valdos partnerio (-ių) ir (arba) šeimos narių vardu Ūkinių gyvūnų registre (toliau – ŪGR) įregistruotų paukščių ir (ar) kiaulių;</text:span></text:p>
      <text:p text:style-name="P272"><text:span text:style-name="T273">7.3</text:span><text:span text:style-name="T274">.</text:span><text:span text:style-name="T275"><text:tab/>likus 5 darbo dienoms iki technologinės pertraukos informuoti Agentūrą elektroniniu paštu info@nma.lt apie kiekvieno<text:s/></text:span><text:span text:style-name="T276">tvarto, dalyvaujančio priemonėse, technologinę pertrauką (jei tokia taikoma) tarp ūkinių gyvūnų auginimo ciklų nurodant jos pradžią ir pabaigą, arba ūkinių gyvūnų registre deklaruoti ūkinių gyvūnų skaičių;</text:span></text:p>
      <text:p text:style-name="P277"><text:span text:style-name="T278">7.4</text:span><text:span text:style-name="T279">.</text:span><text:span text:style-name="T280"><text:tab/>siekiantis gauti ekologinės sistemos išmo</text:span><text:span text:style-name="T281">kas pagal veiklos sritį „Parama už 20 proc. didesnio laikymo ploto užtikrinimą kiaulėms“ penimoms kiaulėms, nuo 30 kg iki realizavimo, užtikrinti 20 proc. ar didesnį plotą, nei nustato Kiaulių gerovės reikalavimai, patvirtinti Valstybinės maisto ir veterin</text:span><text:span text:style-name="T282">arijos tarnybos direktoriaus 2019 m. rugsėjo 20 d. įsakymu Nr. B1-687 „Dėl Kiaulių gerovės reikalavimų patvirtinimo“;</text:span></text:p>
      <text:p text:style-name="P283"><text:span text:style-name="T284">7.5</text:span><text:span text:style-name="T285">.</text:span><text:span text:style-name="T286"><text:tab/>laikytis<text:s/></text:span><text:span text:style-name="T287">Žemės ūkio veiklos valdymo reikalavimų (toliau – Valdymo reikalavimai), nurodytų</text:span><text:span text:style-name="T288"><text:s/></text:span><text:span text:style-name="T289">Žemės ūkio veiklos valdymo reikalavimų,</text:span><text:span text:style-name="T290"><text:s/>taikomų nuo<text:s/></text:span><text:span text:style-name="T291">2023 m.,</text:span><text:span text:style-name="T292"><text:s/>apraše</text:span><text:span text:style-name="T293">, patvirtintame Lietuvos Respublikos žemės ūkio ministro 2023 m. vasario 27 d. įsakymu Nr. 3D-109<text:s/></text:span><text:span text:style-name="T294">„Dėl<text:s/></text:span><text:span text:style-name="T295">Žemės ūkio veiklos valdymo reikalavimų, taikomų nuo 2023 metų, aprašo patvirtinimo ir kontrolės institucijų paskyrimo“</text:span><text:span text:style-name="T296">, ir<text:s/></text:span><text:span text:style-name="T297">Že</text:span><text:span text:style-name="T298">mės ūkio naudmenų geros agrarinės ir aplinkosaugos būklės <text:s/>reikalavimų</text:span><text:span text:style-name="T299"><text:s/>(toliau – GAAB reikalavimai), nurodytų<text:s/></text:span><text:span text:style-name="T300">Žemės ūkio naudmenų geros agrarinės ir aplinkosaugos būklės <text:s/>reikalavimų, taikomų nuo 2023 metų, apraše</text:span><text:span text:style-name="T301">, patvirtintame Lietuvos Respublikos žemės<text:s/></text:span><text:span text:style-name="T302">ūkio ministro 2023 m. vasario 24 d. įsakymu Nr. 3D-107<text:s/></text:span><text:span text:style-name="T303">„Dėl </text:span><text:span text:style-name="T304">Žemės ūkio naudmenų geros agrarinės ir aplinkosaugos būklės reikalavimų, taikomų nuo 2023 metų, aprašo patvirtinimo“;</text:span></text:p>
      <text:p text:style-name="P305"><text:span text:style-name="T306">7.6</text:span><text:span text:style-name="T307">.</text:span><text:span text:style-name="T308"><text:tab/><text:s/>nusprendęs nebesilaikyti aukštesnių gyvūnų gerovės taikymo reikalavi</text:span><text:span text:style-name="T309">mų, el. paštu informuoti Agentūrą apie pasitraukimą iš ekologinės sistemos schemos „</text:span><text:span text:style-name="T310">Parama už<text:s/></text:span><text:span text:style-name="T311">geresnes naminių paukščių (broilerių, kalakutų ir vištų dedeklių)<text:s/></text:span><text:span text:style-name="T312">laikymo<text:s/></text:span><text:span text:style-name="T313">sąlygas ir sveikatingumo didinimą“ ir (ar) veiklos „Parama už 20 proc. didesnio laikymo<text:s/></text:span><text:span text:style-name="T314">ploto užtikrinimą penimoms kiaulėms</text:span><text:span text:style-name="T315">“ nurodydamas pasitraukimo datą.</text:span><text:span text:style-name="T316"><text:s/>Tokio pareiškėjo dalyvavimas einamaisiais metais priemonėje stabdomas, išmoka skaičiuojama tik nuo įsipareigojimų pradžios iki nurodytos atsisakymo dalyvauti schemoje datos, papildomos san</text:span><text:span text:style-name="T317">kcijos netaikomos;</text:span></text:p>
      <text:p text:style-name="P318"><text:span text:style-name="T319">7.7</text:span><text:span text:style-name="T320">.</text:span><text:span text:style-name="T321"><text:tab/>jei skirti ekologinės sistemos išmokas prašo tik pagal vieną gyvūnų gerovės ekologinę sistemą, tai minimalus laikomų gyvūnų skaičius turi būti:</text:span></text:p>
      <text:p text:style-name="P322"><text:span text:style-name="T323">7.7.1</text:span><text:span text:style-name="T324">.</text:span><text:span text:style-name="T325"><text:tab/>viščiukų broilerių (toliau – broilerių):</text:span></text:p>
      <text:p text:style-name="P326"><text:span text:style-name="T327">7.7.1.1</text:span><text:span text:style-name="T328">.</text:span><text:span text:style-name="T329"><text:tab/>I lygio broilerių – 143</text:span><text:span text:style-name="T330"><text:s/>vnt.;</text:span></text:p>
      <text:p text:style-name="P331"><text:span text:style-name="T332">7.7.1.2</text:span><text:span text:style-name="T333">.</text:span><text:span text:style-name="T334"><text:tab/>II lygio broilerių – 626 vnt.;</text:span></text:p>
      <text:p text:style-name="P335"><text:span text:style-name="T336">7.7.2</text:span><text:span text:style-name="T337">.</text:span><text:span text:style-name="T338"><text:tab/>kalakutų:</text:span></text:p>
      <text:p text:style-name="P339"><text:span text:style-name="T340">7.7.2.1</text:span><text:span text:style-name="T341">.</text:span><text:span text:style-name="T342"><text:tab/>I lygio kalakutų – 18 vnt.;</text:span></text:p>
      <text:p text:style-name="P343"><text:span text:style-name="T344">7.7.2.2</text:span><text:span text:style-name="T345">.</text:span><text:span text:style-name="T346"><text:tab/>II lygio kalakutų – 141 vnt.;</text:span></text:p>
      <text:p text:style-name="P347"><text:span text:style-name="T348">7.7.3</text:span><text:span text:style-name="T349">.</text:span><text:span text:style-name="T350"><text:tab/>vištų dedeklių:</text:span></text:p>
      <text:p text:style-name="P351"><text:span text:style-name="T352">7.7.3.1</text:span><text:span text:style-name="T353">.</text:span><text:span text:style-name="T354"><text:tab/>I lygio vištų dedeklių – 40 vnt.;</text:span></text:p>
      <text:p text:style-name="P355"><text:span text:style-name="T356">7.7.3.2</text:span><text:span text:style-name="T357">.</text:span><text:span text:style-name="T358"><text:tab/>II lygio<text:s/></text:span><text:span text:style-name="T359">vištų dedeklių – 52 vnt.;</text:span></text:p>
      <text:p text:style-name="P360"><text:span text:style-name="T361">7.7.4</text:span><text:span text:style-name="T362">.</text:span><text:span text:style-name="T363"><text:tab/>Penimų kiaulių (kurių svoris nuo 30kg) – 5 vnt.</text:span></text:p>
      <text:p text:style-name="P364"><text:span text:style-name="T365">8</text:span><text:span text:style-name="T366">.</text:span><text:span text:style-name="T367"><text:tab/>Pagal veiklą:</text:span></text:p>
      <text:p text:style-name="P368"><text:span text:style-name="T369">8.1</text:span><text:span text:style-name="T370">.</text:span><text:span text:style-name="T371"><text:tab/>„Parama už geresnes naminių paukščių (broilerių, kalakutų ir vištų dedeklių) laikymo sąlygas ir sveikatingumo didinimą“:</text:span></text:p>
      <text:p text:style-name="P372"><text:span text:style-name="T373">8.1.1</text:span><text:span text:style-name="T374">.</text:span><text:span text:style-name="T375"><text:tab/>broiler</text:span><text:span text:style-name="T376">ių augintojai, kreipdamiesi paramos II lygio išmokai, privalo:<text:s/></text:span></text:p>
      <text:p text:style-name="P377"><text:span text:style-name="T378">8.1.1.1</text:span><text:span text:style-name="T379">.</text:span><text:span text:style-name="T380"><text:tab/>sudaryti sąlygas broileriams pailsėti be dirbtinio apšvietimo naktinio poilsio metu mažiausiai 8 val.;</text:span></text:p>
      <text:p text:style-name="P381"><text:span text:style-name="T382">8.1.1.2</text:span><text:span text:style-name="T383">.</text:span><text:span text:style-name="T384"><text:tab/>užauginti broilerius be antibiotikų, išskyrus atvejus, kai jų nau</text:span><text:span text:style-name="T385">dojimas būtinas ligų protrūkių ar epizootijų atvejais ir juos skiria veterinarijos gydytojas įvertinęs riziką dėl ligų išplitimo.</text:span></text:p>
      <text:p text:style-name="P386"><text:span text:style-name="T387">8.1.2</text:span><text:span text:style-name="T388">.</text:span><text:span text:style-name="T389"><text:tab/>broilerių augintojai, kreipdamiesi gauti I lygio ekologinės sistemos išmokas, privalo:</text:span></text:p>
      <text:p text:style-name="P390"><text:span text:style-name="T391">8.1.2.1</text:span><text:span text:style-name="T392">.</text:span><text:span text:style-name="T393"><text:tab/>sudaryti sąlyga</text:span><text:span text:style-name="T394">s broileriams pailsėti be dirbtinio apšvietimo naktinio poilsio metu mažiausiai 8 val.;</text:span></text:p>
      <text:p text:style-name="P395"><text:span text:style-name="T396">8.1.2.2</text:span><text:span text:style-name="T397">.</text:span><text:span text:style-name="T398"><text:tab/>sudaryti geresnes sąlygas broileriams judėti, užtikrindami, kad broilerių skaičius 1 m² grindų plote neviršytų 25 kg gyvojo svorio;</text:span></text:p>
      <text:p text:style-name="P399"><text:span text:style-name="T400">8.1.2.3</text:span><text:span text:style-name="T401">.</text:span><text:span text:style-name="T402"><text:tab/>užauginti<text:s/></text:span><text:span text:style-name="T403">broilerius be antibiotikų, išskyrus atvejus, kai jų naudojimas būtinas ligų protrūkių ar epizootijų atvejais ir juos skiria veterinarijos gydytojas įvertinęs riziką dėl ligų išplitimo;</text:span></text:p>
      <text:p text:style-name="P404"><text:span text:style-name="T405">8.1.2.4</text:span><text:span text:style-name="T406">.</text:span><text:span text:style-name="T407"><text:tab/>sudaryti galimybes broileriams išeiti į aptvarus (jei yra<text:s/></text:span><text:span text:style-name="T408">Valstybinės maisto ir veterinarijos tarnybos (toliau – VMVT) sprendimas dėl apribojimų, šis punktas nėra privalomas).</text:span></text:p>
      <text:p text:style-name="P409"><text:span text:style-name="T410">8.1.3</text:span><text:span text:style-name="T411">.</text:span><text:span text:style-name="T412"><text:tab/>kalakutų augintojai, kreipdamiesi gauti II lygio ekologinės sistemos išmokas, privalo:<text:s/></text:span></text:p>
      <text:p text:style-name="P413"><text:span text:style-name="T414">8.1.3.1</text:span><text:span text:style-name="T415">.</text:span><text:span text:style-name="T416"><text:tab/>sudaryti sąlygas<text:s/></text:span><text:span text:style-name="T417">kalakutams pailsėti be dirbtinio apšvietimo naktinio poilsio metu mažiausiai 8 val.;</text:span></text:p>
      <text:p text:style-name="P418"><text:span text:style-name="T419">8.1.3.2</text:span><text:span text:style-name="T420">.</text:span><text:span text:style-name="T421"><text:tab/>užauginti kalakutus be antibiotikų, išskyrus atvejus, kai jų naudojimas būtinas ligų protrūkių ar epizootijų atvejais ir juos skiria veterinarijos gydytojas į</text:span><text:span text:style-name="T422">vertinęs riziką dėl ligų išplitimo;<text:s/></text:span></text:p>
      <text:p text:style-name="P423"><text:span text:style-name="T424">8.1.3.3</text:span><text:span text:style-name="T425">.</text:span><text:span text:style-name="T426"><text:tab/>sudaryti geresnes sąlygas kalakutams judėti, užtikrindami, kad iki 6 savaičių patelių ir patinėlių skaičius 1 m² grindų plote neviršytų 23 kg; 6–16 savaičių patelių skaičius – 51 kg; 6–21 savaitės patinėlių</text:span><text:span text:style-name="T427"><text:s/>skaičius – 55 kg.</text:span></text:p>
      <text:p text:style-name="P428"><text:span text:style-name="T429">8.1.4</text:span><text:span text:style-name="T430">.</text:span><text:span text:style-name="T431"><text:tab/>kalakutų augintojai, kreipdamiesi paramos I lygio išmokai, privalo:<text:s/></text:span></text:p>
      <text:p text:style-name="P432"><text:span text:style-name="T433">8.1.4.1</text:span><text:span text:style-name="T434">.</text:span><text:span text:style-name="T435"><text:tab/>sudaryti sąlygas kalakutams pailsėti be dirbtinio apšvietimo naktinio poilsio metu mažiausiai 8 val.;<text:s/></text:span></text:p>
      <text:p text:style-name="P436"><text:span text:style-name="T437">8.1.4.2</text:span><text:span text:style-name="T438">.</text:span><text:span text:style-name="T439"><text:tab/>užauginti kalakutus be antib</text:span><text:span text:style-name="T440">iotikų, išskyrus atvejus, kai jų naudojimas būtinas ligų protrūkių ar epizootijų atvejais ir juos skiria veterinarijos gydytojas įvertinęs riziką dėl ligų išplitimo;<text:s/></text:span></text:p>
      <text:p text:style-name="P441"><text:span text:style-name="T442">8.1.4.3</text:span><text:span text:style-name="T443">.</text:span><text:span text:style-name="T444"><text:tab/>sudaryti geresnes sąlygas kalakutams judėti, užtikrindami, kad 1 m² grindų p</text:span><text:span text:style-name="T445">lote laikomų kalakutų svoris neviršytų 25 kg.<text:s/></text:span></text:p>
      <text:p text:style-name="P446"><text:span text:style-name="T447">8.1.5</text:span><text:span text:style-name="T448">.</text:span><text:span text:style-name="T449"><text:tab/>vištų dedeklių augintojai, kreipdamiesi paramos II lygio išmokai, privalo:<text:s/></text:span></text:p>
      <text:p text:style-name="P450"><text:span text:style-name="T451">8.1.5.1</text:span><text:span text:style-name="T452">.</text:span><text:span text:style-name="T453"><text:tab/></text:span><text:span text:style-name="T454">vištų dedeklių auginimo laikotarpiu profilaktiškai nenaudoti antibiotikų, išskyrus atvejus, kai jų naudojimas būtinas ligų protrūkių ir epizootijų atvejais ir juos skiria veterinarijos gydytojas įvertinęs naudą ir riziką;<text:s/></text:span></text:p>
      <text:p text:style-name="P455"><text:span text:style-name="T456">8.1.5.2</text:span><text:span text:style-name="T457">.</text:span><text:span text:style-name="T458"><text:tab/>sudaryti geresnes są</text:span><text:span text:style-name="T459">lygas vištoms dedeklėms judėti, užtikrindami, kad 1 m² būtų laikomos ne daugiau kaip 8 vištos dedeklės;<text:s/></text:span></text:p>
      <text:p text:style-name="P460"><text:span text:style-name="T461">8.1.5.3</text:span><text:span text:style-name="T462">.</text:span><text:span text:style-name="T463"><text:tab/>laikyti vištas dedekles ant kraiko;</text:span></text:p>
      <text:p text:style-name="P464"><text:span text:style-name="T465">8.1.5.4</text:span><text:span text:style-name="T466">.</text:span><text:span text:style-name="T467"><text:tab/>sudaryti sąlygas vištoms dedeklėms pailsėti be dirbtinio apšvietimo naktinio poilsio metu</text:span><text:span text:style-name="T468"><text:s/>mažiausiai 8 h.</text:span></text:p>
      <text:p text:style-name="P469"><text:span text:style-name="T470">8.1.6</text:span><text:span text:style-name="T471">.</text:span><text:span text:style-name="T472"><text:tab/>vištų dedeklių augintojai, kreipdamiesi paramos I lygio išmokai, privalo:<text:s/></text:span></text:p>
      <text:p text:style-name="P473"><text:span text:style-name="T474">8.1.6.1</text:span><text:span text:style-name="T475">.</text:span><text:span text:style-name="T476"><text:tab/>vištų dedeklių auginimo laikotarpiu profilaktiškai nenaudoti antibiotikų, išskyrus atvejus, kai jų naudojimas būtinas ligų protrūkių ir epiz</text:span><text:span text:style-name="T477">ootijų atvejais ir juos skiria veterinarijos gydytojas, įvertinęs riziką dėl ligų išplitimo;<text:s/></text:span></text:p>
      <text:p text:style-name="P478"><text:span text:style-name="T479">8.1.6.2</text:span><text:span text:style-name="T480">.</text:span><text:span text:style-name="T481"><text:tab/>sudaryti geresnes sąlygas vištoms dedeklėms judėti, užtikrindami, kad 1 m² būtų laikomos ne daugiau kaip 8 vištos dedeklės;<text:s/></text:span></text:p>
      <text:p text:style-name="P482"><text:span text:style-name="T483">8.1.6.3</text:span><text:span text:style-name="T484">.</text:span><text:span text:style-name="T485"><text:tab/>sudaryti są</text:span><text:span text:style-name="T486">lygas vištoms dedeklėms išeiti į aptvarus – vištos turi būti laisvai laikomos (jei yra sprendimas iš kompetentingos institucijos dėl apribojimų, šis punktas nėra privalomas);</text:span></text:p>
      <text:p text:style-name="P487"><text:span text:style-name="T488">8.1.6.4</text:span><text:span text:style-name="T489">.</text:span><text:span text:style-name="T490"><text:tab/>sudaryti sąlygas vištoms dedeklėms pailsėti be dirbtinio apšvietimo<text:s/></text:span><text:span text:style-name="T491">naktinio poilsio metu mažiausiai 8 h.</text:span></text:p>
      <text:p text:style-name="P492"><text:span text:style-name="T493">8.2</text:span><text:span text:style-name="T494">.</text:span><text:span text:style-name="T495"><text:tab/>„Parama už 20 proc. didesnio laikymo gardų ploto užtikrinimą penimoms kiaulėms</text:span><text:span text:style-name="T496">“:</text:span></text:p>
      <text:p text:style-name="P497"><text:span text:style-name="T498">8.2.1</text:span><text:span text:style-name="T499">.</text:span><text:span text:style-name="T500"><text:tab/>kiaulėms nuo 30 iki 50 kg (imtinai) turi būti užtikrintas 0,48 m</text:span><text:span text:style-name="T501">2<text:s/></text:span><text:span text:style-name="T502">plotas;</text:span></text:p>
      <text:p text:style-name="P503"><text:span text:style-name="T504">8.2.2</text:span><text:span text:style-name="T505">.</text:span><text:span text:style-name="T506"><text:tab/>kiaulėms nuo 50 iki 85 kg<text:s/></text:span><text:span text:style-name="T507">(imtinai) turi būti užtikrintas 0, 66 m</text:span><text:span text:style-name="T508">2</text:span><text:span text:style-name="T509"><text:s/>plotas;</text:span></text:p>
      <text:p text:style-name="P510"><text:span text:style-name="T511">8.2.3</text:span><text:span text:style-name="T512">.</text:span><text:span text:style-name="T513"><text:tab/>kiaulėms nuo 85 iki 110 <text:s/>kg (imtinai) turi būti užtikrintas <text:s/>0,78 m</text:span><text:span text:style-name="T514">2</text:span><text:span text:style-name="T515"><text:s/>plotas;</text:span></text:p>
      <text:p text:style-name="P516"><text:span text:style-name="T517">8.2.4</text:span><text:span text:style-name="T518">.</text:span><text:span text:style-name="T519"><text:tab/>kiaulėms nuo 110 kg turi būti užtikrintas 1,2 m</text:span><text:span text:style-name="T520">2</text:span><text:span text:style-name="T521"><text:s/>plotas.</text:span></text:p>
      <text:p text:style-name="P522"><text:span text:style-name="T523">9</text:span><text:span text:style-name="T524">.</text:span><text:span text:style-name="T525"><text:tab/>Ekologinės sistemos išmokos dydžiai apsk</text:span><text:span text:style-name="T526">aičiuojami pagal vidutinius metinius SG dydžio vienetus, kurie nustatomi taip:</text:span></text:p>
      <text:p text:style-name="P527"><text:span text:style-name="T528">9.1</text:span><text:span text:style-name="T529">.</text:span><text:span text:style-name="T530"><text:tab/>broileris lygus 0,007 SG;</text:span></text:p>
      <text:p text:style-name="P531"><text:span text:style-name="T532">9.2</text:span><text:span text:style-name="T533">.</text:span><text:span text:style-name="T534"><text:tab/>kalakutas lygus 0,03 SG;</text:span></text:p>
      <text:p text:style-name="P535"><text:span text:style-name="T536">9.3</text:span><text:span text:style-name="T537">.</text:span><text:span text:style-name="T538"><text:tab/>višta dedeklė lygi 0,014 SG;</text:span></text:p>
      <text:p text:style-name="P539"><text:span text:style-name="T540">9.4</text:span><text:span text:style-name="T541">.</text:span><text:span text:style-name="T542"><text:tab/>penima kiaulė lygi 0,3 SG.</text:span></text:p>
      <text:p text:style-name="P543"><text:span text:style-name="T544">10</text:span><text:span text:style-name="T545">.</text:span><text:span text:style-name="T546"><text:tab/>Ekologinės sistemos išmokų</text:span><text:span text:style-name="T547"><text:s/>dydžiai už išlaikytą vidutinį SG skaičių per metus, mokant už vieną SG:</text:span></text:p>
      <text:p text:style-name="P548"><text:span text:style-name="T549">10.1</text:span><text:span text:style-name="T550">.</text:span><text:span text:style-name="T551"><text:tab/><text:s/>I lygio broilerių gerovės išmoka – 100 Eur;</text:span></text:p>
      <text:p text:style-name="P552"><text:span text:style-name="T553">10.2</text:span><text:span text:style-name="T554">.</text:span><text:span text:style-name="T555"><text:tab/><text:s/>II lygio broilerių gerovės išmoka – 22,86 Eur;</text:span></text:p>
      <text:p text:style-name="P556"><text:span text:style-name="T557">10.3</text:span><text:span text:style-name="T558">.</text:span><text:span text:style-name="T559"><text:tab/><text:s/>I lygio kalakutų gerovės išmoka – 188,67 Eur;</text:span></text:p>
      <text:p text:style-name="P560"><text:span text:style-name="T561">10.4</text:span><text:span text:style-name="T562">.</text:span><text:span text:style-name="T563"><text:tab/><text:s/>II l</text:span><text:span text:style-name="T564">ygio kalakutų gerovės išmoka – 23,67 Eur;</text:span></text:p>
      <text:p text:style-name="P565"><text:span text:style-name="T566">10.5</text:span><text:span text:style-name="T567">.</text:span><text:span text:style-name="T568"><text:tab/><text:s/>I lygio vištų dedeklių gerovės išmoka – 181,43 Eur;</text:span></text:p>
      <text:p text:style-name="P569"><text:span text:style-name="T570">10.6</text:span><text:span text:style-name="T571">.</text:span><text:span text:style-name="T572"><text:tab/><text:s/>II lygio vištų dedeklių gerovės išmoka – 140 Eur;</text:span></text:p>
      <text:p text:style-name="P573"><text:span text:style-name="T574">10.7</text:span><text:span text:style-name="T575">.</text:span><text:span text:style-name="T576"><text:tab/><text:s/>išmoka už penimą kiaulę – 72,67 Eur.<text:s/></text:span></text:p>
      <text:p text:style-name="P577"><text:span text:style-name="T578">11</text:span><text:span text:style-name="T579">.</text:span><text:span text:style-name="T580"><text:tab/>Žemės ūkio valdos perdavimas<text:s/></text:span><text:span text:style-name="T581">turi būti vykdomas taip, kaip nurodyta TI taisyklėse</text:span><text:span text:style-name="T582">.</text:span></text:p>
      <text:p text:style-name="P583"/>
      <text:p text:style-name="P584"><text:span text:style-name="T585">III</text:span><text:span text:style-name="T586"><text:s/>SKYRIUS</text:span></text:p>
      <text:p text:style-name="P587"><text:span text:style-name="T588">INFORMACIJOS teikimo IR APDOROJIMO TVARKA</text:span></text:p>
      <text:p text:style-name="P589"/>
      <text:p text:style-name="P590"><text:span text:style-name="T591">12</text:span><text:span text:style-name="T592">.</text:span><text:span text:style-name="T593"><text:tab/>Valstybės įmonė Žemės ūkio duomenų centras (toliau – Centras):</text:span></text:p>
      <text:p text:style-name="P594"><text:span text:style-name="T595">12.1</text:span><text:span text:style-name="T596">.</text:span><text:span text:style-name="T597"><text:tab/>einamaisiais metais ne vėliau kaip 1 d. iki žemės ūkio<text:s/></text:span><text:span text:style-name="T598">ministro įsakymu tvirtinamo žemės ūkio naudmenų ir ūkinių gyvūnų deklaravimo laikotarpio pradžios datos, pagal šių taisyklių 9 punkto nuostatas, perskaičiuoja valdos valdytojo (</text:span><text:span text:style-name="T599">žemės ūkiu užsiimantis fizinis asmuo, įregistruotas Lietuvos Respublikos gyvent</text:span><text:span text:style-name="T600">ojų registre, arba juridinis asmuo, įregistruotas Lietuvos Respublikos juridinių asmenų registre, nuosavybės, nuomos, panaudos teise ar kitais pagrindais valdantis žemės ūkio valdą arba tuo atveju, kai šią valdą naudoja keli partneriai, paskirtas<text:s/></text:span><text:soft-page-break/><text:span text:style-name="T601">vadovauti</text:span><text:span text:style-name="T602"><text:s/>jungtinei veiklai žemės ūkio valdos partnerių rašytiniu tarpusavio susitarimu</text:span><text:span text:style-name="T603">) valdoje laikomus paukščius ir<text:s/></text:span><text:span text:style-name="T604">penimas</text:span><text:span text:style-name="T605"><text:s/>kiaules į SG;</text:span></text:p>
      <text:p text:style-name="P606"><text:span text:style-name="T607">12.2</text:span><text:span text:style-name="T608">.</text:span><text:span text:style-name="T609"><text:tab/></text:span><text:span text:style-name="T610">pasibaigus paraiškų pateikimo laikotarpiui per 10 dienų sudaro valdų valdytojų, paraiškose nurodžiusių</text:span><text:span text:style-name="T611"><text:s/>pasirinktą<text:s/></text:span><text:span text:style-name="T612">veiklos sritį, sąrašą ir sutartinių gyvulių, kuriems nurodyta veiklos sritis bus taikoma, skaičių, tvartų unikalius numerius, gardų plotą, jei teikiamas,<text:s/></text:span><text:span text:style-name="T613">ir juos pateikia Agentūrai;</text:span></text:p>
      <text:p text:style-name="P614"><text:span text:style-name="T615">12.3</text:span><text:span text:style-name="T616">.</text:span><text:span text:style-name="T617"><text:tab/></text:span><text:span text:style-name="T618">iki kitų metų gegužės 15 d. pateikia Agentūrai valdų valdytojų r</text:span><text:span text:style-name="T619">egistruotų paukščių ir kiaulių bei perskaičiuotą vidutinį SG skaičių atsižvelgdamas į įsipareigojimą paraiškoje ir VMVT patikrų vietoje rezultatus.<text:s/></text:span></text:p>
      <text:p text:style-name="P620"><text:span text:style-name="T621">13</text:span><text:span text:style-name="T622">.</text:span><text:span text:style-name="T623"><text:tab/>Agentūra:</text:span></text:p>
      <text:p text:style-name="P624"><text:span text:style-name="T625">13.1</text:span><text:span text:style-name="T626">.</text:span><text:span text:style-name="T627"><text:tab/>gavusi iš Centro taisyklių 12.2 papunktyje nurodytą informaciją per 10 d. d. su</text:span><text:span text:style-name="T628">daro patikrai vietoje atrinktų valdų valdytojų</text:span><text:span text:style-name="T629">, laikančių paukščius ir (ar) kiaules ir įsipareigojusių pagal veiklos sritį<text:s/></text:span><text:span text:style-name="T630">„</text:span><text:span text:style-name="T631">Parama už geresnes naminių paukščių (broilerių, kalakutų ir vištų dedeklių) laikymo sąlygas ir sveikatingumo didinimą“ ar (ir) „Para</text:span><text:span text:style-name="T632">ma už laikymo<text:s/></text:span><text:span text:style-name="T633">ploto padidinimą kiaulėms“,<text:s/></text:span><text:span text:style-name="T634">sąrašą ir jį pateikia VMVT ir Centrui. T</text:span><text:span text:style-name="T635">ikrinimo intensyvumas ne mažesnis kaip 40 proc. visų pareiškėjų</text:span><text:span text:style-name="T636">;<text:s/></text:span></text:p>
      <text:p text:style-name="P637"><text:span text:style-name="T638">13.2</text:span><text:span text:style-name="T639">.</text:span><text:span text:style-name="T640"><text:tab/>vadovaudamasi šių taisyklių IV skyriaus nustatyta tvarka, pagal šių taisyklių 10 punkte nustatytus</text:span><text:span text:style-name="T641"><text:s/>ekologinės sistemos išmokų dydžius, apskaičiuoja galutines paramos sumas valdos<text:s/></text:span><text:soft-page-break/><text:span text:style-name="T642">valdytojams už jų ir (ar) partnerių, ir (ar) šeimos narių vardu</text:span><text:span text:style-name="T643"><text:s/></text:span><text:span text:style-name="T644">laikytą vidutinį SG skaičių ir informuoja Lietuvos Respublikos žemės ūkio ministeriją (toliau – Ministerija). J</text:span><text:span text:style-name="T645">eigu apskaičiuota bendra ekologinės sistemos išmokų suma viršija priemonei „Gyvūnų gerovė“ tam tikrai ekologinės sistemos veiklos sričiai lėšų sumą, Ministerija priima sprendimą dėl lėšų perskirstymo ir (arba) proporcingo ekologinės sistemos išmokų dydžių<text:s/></text:span><text:span text:style-name="T646">mažinimo  TI <text:s/>taisyklių 35–36 punktuose nustatyta tvarka;</text:span></text:p>
      <text:p text:style-name="P647"><text:span text:style-name="T648">13.3</text:span><text:span text:style-name="T649">.</text:span><text:span text:style-name="T650"><text:tab/></text:span><text:span text:style-name="T651">priima sprendimą dėl<text:s/></text:span><text:span text:style-name="T652">ekologinės sistemos išmokų<text:s/></text:span><text:span text:style-name="T653">skyrimo savo nustatyta tvarka,<text:s/></text:span><text:span text:style-name="T654">užsako ir<text:s/></text:span><text:span text:style-name="T655">išmoka lėšas</text:span><text:span text:style-name="T656">;</text:span></text:p>
      <text:p text:style-name="P657"><text:span text:style-name="T658">13.4</text:span><text:span text:style-name="T659">.</text:span><text:span text:style-name="T660"><text:tab/>prireikus siunčia pranešimą valdos valdytojui, kuriame prašo nurodyti banko</text:span><text:span text:style-name="T661"><text:s/>sąskaitos duomenis, jeigu atliekant mokėjimus paaiškėja, kad duomenų apie valdos valdytojo sąskaitą nėra ar turimi duomenys yra netikslūs;</text:span></text:p>
      <text:p text:style-name="P662"><text:span text:style-name="T663">13.5</text:span><text:span text:style-name="T664">.</text:span><text:span text:style-name="T665"><text:tab/>iki kitų metų liepos 15 d.</text:span><text:span text:style-name="T666"><text:s/></text:span><text:span text:style-name="T667">Ministerijai raštu pateikia informaciją apie bendras išmokėtas paramos sumas pa</text:span><text:span text:style-name="T668">gal šias taisykles;</text:span></text:p>
      <text:p text:style-name="P669"><text:span text:style-name="T670">13.6</text:span><text:span text:style-name="T671">.</text:span><text:span text:style-name="T672"><text:tab/>baigusi administruoti intervencinę priemonę „Gyvūnų gerovė“ pagal veiklos sritį „</text:span><text:span text:style-name="T673">Parama už<text:s/></text:span><text:span text:style-name="T674">geresnes naminių paukščių (broilerių, kalakutų ir vištų dedeklių)<text:s/></text:span><text:span text:style-name="T675">laikymo<text:s/></text:span><text:span text:style-name="T676">sąlygas ir sveikatingumo didinimą“ ar „Parama už 20 proc. did</text:span><text:span text:style-name="T677">esnio laikymo ploto užtikrinimą penimoms kiaulėms</text:span><text:span text:style-name="T678">“</text:span><text:span text:style-name="T679">, informaciją apie apskaičiuotas išmokas bei pritaikytas sankcijas valdos valdytojui<text:s/></text:span><text:soft-page-break/><text:span text:style-name="T680">pateikia atskiru pranešimu, pagal atskiras priemonės veiklas nurodydama tinkamų ekologinės sistemos išmokai gauti paukšči</text:span><text:span text:style-name="T681">ų ir (ar) kiaulių vidutinį SG skaičių (vnt.) ir išmokėtas ekologinės sistemos išmokų sumas (Eur);</text:span></text:p>
      <text:p text:style-name="P682"><text:span text:style-name="T683">13.7</text:span><text:span text:style-name="T684">.</text:span><text:span text:style-name="T685"><text:tab/>informaciją apie EŽŪGF paramos gavėjus, dėl kurių priimti sprendimai suteikti paramą pagal Strateginio plano intervencines priemones, skelbia Agentū</text:span><text:span text:style-name="T686">ros Informaciniame portale (toliau – Portalas) (https://portal.nma.lt). Informacija apie paramos gavėjus skelbiama pagal Reglamento<text:s/></text:span><text:a xlink:href="http://eur-lex.europa.eu/legal-content/LIT/TXT/?uri=CELEX:32116R2021&amp;locale=lt" office:target-frame-name="_blank" xlink:show="new"><text:span text:style-name="T687">(ES) Nr. 2021/2116</text:span></text:a><text:span text:style-name="T688"><text:s/>98 s</text:span><text:span text:style-name="T689">traipsnyje nurodytus reikalavimus. Informacija apie paramos gavėjus skelbiama siekiant viešo ir skaidraus Strateginio plano intervencinių priemonių paramos lėšų panaudojimo. Informacija apie paramos gavėjus Agentūros Portale skelbiama dvejus metus nuo pirm</text:span><text:span text:style-name="T690">inio jos paskelbimo dienos;</text:span></text:p>
      <text:p text:style-name="P691"><text:span text:style-name="T692">13.8</text:span><text:span text:style-name="T693">.</text:span><text:span text:style-name="T694"><text:tab/>ekologinės sistemos<text:s/></text:span><text:span text:style-name="T695">išmokos pareiškėjams mokamos nuo kitų metų kovo 1 d. iki birželio 30 d.</text:span></text:p>
      <text:p text:style-name="P696"><text:span text:style-name="T697">14</text:span><text:span text:style-name="T698">.</text:span><text:span text:style-name="T699"><text:tab/>VMVT:</text:span></text:p>
      <text:p text:style-name="P700"><text:span text:style-name="T701">14.1</text:span><text:span text:style-name="T702">.</text:span><text:span text:style-name="T703"><text:tab/>gavusi šių taisyklių 13.1 papunktyje nurodytus sąrašus, organizuoja ir atlieka sąrašuose nurodytų<text:s/></text:span><text:span text:style-name="T704">valdos valdytojų ir (ar) jų partnerių, ir (ar) šeimos narių laikomų paukščių ir (ar) penimų kiaulių patikras vietoje dėl šių taisyklių 7.4, 7.7 papunkčiuose ir 8 punkte nustatytų reikalavimų įgyvendinimo;</text:span></text:p>
      <text:p text:style-name="P705"><text:span text:style-name="T706">14.2</text:span><text:span text:style-name="T707">.</text:span><text:span text:style-name="T708"><text:tab/>įveda į ŪGR atliktų patikrų vietoje duome</text:span><text:span text:style-name="T709">nis nuo einamųjų metų gegužės 15 d. iki kitų metų gegužės 14 d.</text:span></text:p>
      <text:p text:style-name="P710"><text:span text:style-name="T711">15</text:span><text:span text:style-name="T712">.</text:span><text:span text:style-name="T713"><text:tab/>Paramos lėšos užsakomos ir išmokamos Lėšų Europos Sąjungos žemės ūkio fondų ir Europos Sąjungos žuvininkystės fondų priemonėms įgyvendinti išmokėjimo ir gavimo iš Europos Komisijos t</text:span><text:span text:style-name="T714">aisyklių, patvirtintų Lietuvos Respublikos žemės ūkio ministro 2006 m. spalio 17 d. įsakymu Nr. 3D-403 „Dėl Lėšų Europos Sąjungos žemės ūkio fondų ir Europos Sąjungos žuvininkystės fondų priemonėms įgyvendinti išmokėjimo ir gavimo iš Europos Komisijos tais</text:span><text:span text:style-name="T715">yklių patvirtinimo“, nustatyta tvarka.</text:span></text:p>
      <text:p text:style-name="P716"/>
      <text:p text:style-name="P717"><text:span text:style-name="T718">IV</text:span><text:span text:style-name="T719"><text:s/>SKYRIUS</text:span></text:p>
      <text:p text:style-name="P720"><text:span text:style-name="T721">Ekologinės sistemos</text:span><text:span text:style-name="T722"><text:s/></text:span><text:span text:style-name="T723">IŠMOKŲ ir sankcijų APSKAIČIAVIMAS</text:span></text:p>
      <text:p text:style-name="P724"/>
      <text:p text:style-name="P725"><text:span text:style-name="T726">16</text:span><text:span text:style-name="T727">.</text:span><text:span text:style-name="T728"><text:tab/>Ekologinės sistemos išmoka pareiškėjams už laikytą vidutinį SG <text:s/>skaičių mokama, jei jie atitinka tinkamumo gauti ekologinės sistemos išm</text:span><text:span text:style-name="T729">oką sąlygas ir reikalavimus.</text:span></text:p>
      <text:p text:style-name="P730"><text:span text:style-name="T731">17</text:span><text:span text:style-name="T732">.</text:span><text:span text:style-name="T733"><text:tab/>Pareiškėjams galutinė paramos suma apskaičiuojama atsižvelgiant į patikros vietoje rezultatus ir pagal Centro Agentūrai pateiktus šių taisyklių 12.3 papunktyje nurodytus administracinės patikros duomenis (toliau – patik</text:span><text:span text:style-name="T734">ra):</text:span></text:p>
      <text:p text:style-name="P735"><text:span text:style-name="T736">17.1</text:span><text:span text:style-name="T737">.</text:span><text:span text:style-name="T738"><text:tab/>nustačius didesnį vidutinį SG skaičių, ekologinės sistemos išmokos mokamos tik už Paraiškoje įsipareigotą vidutinį SG, kurie atitinka nustatytus reikalavimus, skaičių;</text:span></text:p>
      <text:p text:style-name="P739"><text:span text:style-name="T740">17.2</text:span><text:span text:style-name="T741">.</text:span><text:span text:style-name="T742"><text:tab/>nustačius iki 1 proc. mažesnį už vidutinį SG skaičių, nei<text:s/></text:span><text:span text:style-name="T743">įsipareigotą Paraiškoje, ekologinės sistemos išmokos mokamos už patikros metu nustatytą ir Centro perskaičiuotą vidutinį SG skaičių ir papildomos sankcijos pareiškėjui netaikomos;</text:span></text:p>
      <text:p text:style-name="P744"><text:span text:style-name="T745">17.3</text:span><text:span text:style-name="T746">.</text:span><text:span text:style-name="T747"><text:tab/>nustačius nuo 1 iki 50 proc. mažesnį už vidutinį SG skaičių, nei į</text:span><text:span text:style-name="T748">sipareigotą Paraiškoje, ekologinės sistemos išmokos mokamos už patikros metu nustatytą SG skaičių ir taikoma papildoma sankcija, pagal kurią apskaičiuotas ekologinės sistemos išmokų dydis už bandoje laikytų SG vidutinį skaičių mažinamas nuo 1 iki 50 proc.<text:s/></text:span><text:span text:style-name="T749">Papildomos sankcijos proc. dydis tolygus nustatytam mažesniam SG skaičiaus procentais dydžiui; nustačius iki 1 proc. neatitiktį Taisyklių 8 punkto reikalavimams, kompensacinės išmokos mokamos už patikros metu nustatytą ir Centro perskaičiuotą vidutinį SG s</text:span><text:span text:style-name="T750">kaičių ir papildomos sankcijos pareiškėjui netaikomos;</text:span></text:p>
      <text:p text:style-name="P751"><text:span text:style-name="T752">17.4</text:span><text:span text:style-name="T753">.</text:span><text:span text:style-name="T754"><text:tab/>nustačius nuo 1 iki 50 proc. neatitiktį Taisyklių 8 punkto reikalavimams, ekologinės sistemos išmokos mokamos už patikros metu nustatytą laikomų geresnėmis sąlygomis SG skaičių ir taikoma pap</text:span><text:span text:style-name="T755">ildoma sankcija, pagal kurią apskaičiuotas kompensacinių išmokų dydis už bandoje laikytų SG vidutinį skaičių mažinamas nuo 1 iki 50 proc. Papildomos sankcijos proc. dydis tolygus nustatytam ne pagerintomis sąlygomis laikomų SG skaičiaus procentais dydžiui.</text:span></text:p>
      <text:p text:style-name="P756"><text:span text:style-name="T757">18</text:span><text:span text:style-name="T758">.</text:span><text:span text:style-name="T759"><text:tab/>Ekologinės sistemos išmoka neskiriama:</text:span></text:p>
      <text:p text:style-name="P760"><text:span text:style-name="T761">18.1</text:span><text:span text:style-name="T762">.</text:span><text:span text:style-name="T763"><text:tab/>nustačius daugiau kaip 50 proc. mažesnį vidutinį SG skaičių, nei įsipareigotą Paraiškoje;</text:span></text:p>
      <text:p text:style-name="P764"><text:span text:style-name="T765">18.2</text:span><text:span text:style-name="T766">.</text:span><text:span text:style-name="T767"><text:tab/>jei susumavus SG ekologinės sistemos išmokų dydžius pagal <text:s/>pareiškėjo pasirinktą veiklos sritį, pa</text:span><text:span text:style-name="T768">ramos suma nesiekė 100 Eur sumos.</text:span></text:p>
      <text:p text:style-name="P769"><text:span text:style-name="T770">19</text:span><text:span text:style-name="T771">.</text:span><text:span text:style-name="T772"><text:tab/>Už GAAB reikalavimų ir Valdymo reikalavimų pažeidimus sankcijos skaičiuojamos pagal<text:s/></text:span>žemės ūkio ministro įsakymu tvirtinamą sankcijų už paramos sąlygų reikalavimų pažeidimą taikymo metodiką<text:span text:style-name="T773">.</text:span></text:p>
      <text:p text:style-name="P774"><text:span text:style-name="T775">20</text:span><text:span text:style-name="T776">.</text:span><text:span text:style-name="T777"><text:tab/></text:span><text:span text:style-name="T778">Jei nustatyti<text:s/></text:span><text:span text:style-name="T779">reikalavimai neįvykdomi dėl<text:s/></text:span><text:span text:style-name="T780">force majeure</text:span><text:span text:style-name="T781"><text:s/>ar išimtinių aplinkybių, nurodytų<text:s/></text:span><text:span text:style-name="T782">Reglamente<text:s/></text:span><text:a xlink:href="http://eur-lex.europa.eu/legal-content/LIT/TXT/?uri=CELEX:32116R2021&amp;locale=lt" office:target-frame-name="_blank" xlink:show="new"><text:span text:style-name="T783">(ES) Nr. 2021/2116</text:span></text:a><text:span text:style-name="T784">. T</text:span><text:span text:style-name="T785">okiais atvejais valdos valdytojas ar jo įgaliot</text:span><text:span text:style-name="T786">as asmuo per 15 darbo dienų nuo tos dienos, kai sužinojo arba galėjo sužinoti apie nuo valdos valdytojo valios nepriklausančias ir (ar) išimtines aplinkybes, praneša raštu Agentūrai apie minėtas aplinkybes, kartu pateikdamas tai įrodančius dokumentus.<text:s/></text:span><text:span text:style-name="T787">Teis</text:span><text:span text:style-name="T788">ė į ekologinės sistemos išmoką neprarandama, išmokama išmoka už išlaikytą laikotarpį, sankcijos nėra taikomos, tačiau tolesnė parama taip pat nutraukiama.</text:span></text:p>
      <text:p text:style-name="P789"><text:span text:style-name="T790">21</text:span><text:span text:style-name="T791">.</text:span><text:span text:style-name="T792"><text:tab/>Valdos išregistravimo atveju, kai valda išregistruojama iki einamųjų metų gruodžio 31 d.<text:s/></text:span><text:span text:style-name="T793">įskaitytinai, valdos valdytojas nebetenka teisės į jam priklausiusią paramą, o tais atvejais, kai<text:s/></text:span><text:soft-page-break/><text:span text:style-name="T794">parama ar jos dalis iki einamųjų gruodžio 31 d. valdos valdytojui jau išmokėta, jis privalo paramą grąžinti.</text:span></text:p>
      <text:p text:style-name="P795"><text:span text:style-name="T796">22</text:span><text:span text:style-name="T797">.</text:span><text:span text:style-name="T798"><text:tab/>Už paraiškoje ir patikros vietoje metu pa</text:span><text:span text:style-name="T799">teiktos informacijos teisingumą atsako ją pateikę pareiškėjai.</text:span></text:p>
      <text:p text:style-name="P800"><text:span text:style-name="T801">23</text:span><text:span text:style-name="T802">.</text:span><text:span text:style-name="T803"><text:tab/></text:span><text:span text:style-name="T804">Valdų valdytojai, gavę<text:s/></text:span><text:span text:style-name="T805">ekologinės sistemos<text:s/></text:span><text:span text:style-name="T806">išmokas neteisėtai, arba asmenys, prisidėję prie neteisėto išmokų gavimo (sąmoningai patvirtino klaidingus duomenis), atsako teisės aktų nusta</text:span><text:span text:style-name="T807">tyta tvarka.</text:span></text:p>
      <text:p text:style-name="P808"><text:span text:style-name="T809">24</text:span><text:span text:style-name="T810">.</text:span><text:span text:style-name="T811"><text:tab/>Asmenys, pažeidę šių taisyklių reikalavimus, atsako teisės aktų nustatyta tvarka.</text:span></text:p>
      <text:p text:style-name="P812"><text:span text:style-name="T813">25</text:span><text:span text:style-name="T814">.</text:span><text:span text:style-name="T815"><text:tab/>Neteisėtai išmokėtos ir (arba) panaudotos paramos lėšos susigrąžinamos Lietuvos Respublikos Vyriausybės 2008 m. vasario 13 d. nutarimo Nr. 137 „D</text:span><text:span text:style-name="T816">ėl Grąžintinų lėšų, susidariusių įgyvendinant Europos Sąjungos žemės ūkio fondų priemones, administravimo taisyklių patvirtinimo“ nustatyta tvarka</text:span></text:p>
      <text:p text:style-name="P817"/>
      <text:p text:style-name="P818"><text:span text:style-name="T819">VII</text:span><text:span text:style-name="T820"><text:s/>SKYRIUS</text:span></text:p>
      <text:p text:style-name="P821"><text:span text:style-name="T822">bAIGIAMOSIOS NUOSTATOS</text:span></text:p>
      <text:p text:style-name="P823"/>
      <text:p text:style-name="P824"><text:span text:style-name="T825">26</text:span><text:span text:style-name="T826">.</text:span><text:span text:style-name="T827"><text:tab/>Pasikeitus šiose taisyklėse nurodytiems teisės aktams,<text:s/></text:span><text:span text:style-name="T828">tiesiogiai taikomos naujos šių teisės aktų nuostatos.</text:span></text:p>
      <text:p text:style-name="P829"><text:span text:style-name="T8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12:43:00Z</meta:creation-date>
    <dc:date>2023-03-10T12:43:00Z</dc:date>
    <meta:template xlink:href="Normal.dotm" xlink:type="simple"/>
    <meta:editing-cycles>1</meta:editing-cycles>
    <meta:editing-duration>PT0S</meta:editing-duration>
    <meta:document-statistic meta:page-count="23" meta:paragraph-count="433" meta:word-count="4083" meta:character-count="29947" meta:row-count="1546" meta:non-whitespace-character-count="26297"/>
  </office:meta>
</office:document-meta>
</file>