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end" fo:margin-left="4.725in" fo:text-indent="-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indent="3.0166in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</text:p>
      <text:p text:style-name="P14">PARAMOS BŪSTUI ĮSIGYTI AR IŠSINUOMOTI ĮSTATYMO NR. XII-1215 PAKEITIMO ĮSTATYMO NR. XIII-1959 PAKEITIMO<text:s/></text:p>
      <text:p text:style-name="P15"><text:span text:style-name="T16">ĮSTATYMAS</text:span>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yje išdėstyto Lietuvos Respublikos paramos būstui įsigyti ar<text:s/></text:span><text:span text:style-name="T25">išsinuomoti įstatymo 25 straipsnio pakeitimas</text:span></text:p>
      <text:p text:style-name="P26"><text:span text:style-name="T27">Pakeisti 1 straipsnyje išdėstyto Lietuvos Respublikos paramos būstui įsigyti ar išsinuomoti įstatymo 25 straipsnio 1 dalies 6 punktą ir jį išdėstyti taip:</text:span></text:p>
      <text:p text:style-name="P28"><text:span text:style-name="T29">„</text:span><text:span text:style-name="T30">6</text:span><text:span text:style-name="T31">) kai būstą perka nuomininkai, gyvenantys būstuos</text:span><text:span text:style-name="T32">e, kurie negrąžinti religinėms bendruomenėms ar bendrijoms, taip pat nuomininkai, kuriems suteikti kiti būstai, iškeldinus juos iš pagal Lietuvos Respublikos piliečių nuosavybės teisių į išlikusį nekilnojamąjį turtą atkūrimo įstatymą arba Lietuvos Respubli</text:span><text:span text:style-name="T33">kos religinių bendrijų teisės į išlikusį nekilnojamąjį turtą atkūrimo tvarkos įstatymą grąžintų būstų;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Normal"/>
      <text:p text:style-name="P42"/>
      <text:p text:style-name="Normal">Teikia<text:s/></text:p>
      <text:p text:style-name="Normal">Seimo nariai:<text:s/><text:tab/><text:tab/><text:tab/><text:tab/><text:s text:c="12"/>Virginija Vingrienė</text:p>
      <text:p text:style-name="Normal"/>
      <text:p text:style-name="Normal"/>
      <text:p text:style-name="Normal"/>
      <text:p text:style-name="P43">Lauras St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9-03-21T13:33:00Z</meta:creation-date>
    <dc:date>2019-03-21T13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1029" meta:row-count="53" meta:non-whitespace-character-count="916"/>
  </office:meta>
</office:document-meta>
</file>