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style:vertical-align="baseline" style:line-height-at-least="0.25in" fo:text-indent="0.4701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style:line-height-at-least="0.25in" fo:text-indent="0.4701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4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4">LIETUVOS RESPUBLIKOS ŽEMĖS ŪKIO MINISTRAS</text:span></text:p>
      <text:p text:style-name="P5"/>
      <text:p text:style-name="P6"><text:span text:style-name="T7">ĮSAKYMAS</text:span></text:p>
      <text:p text:style-name="P8"><text:span text:style-name="T9">DĖL TAUTINIO PAVELDO PRODUKTŲ KŪRĖJŲ BENDRADARBIAVIMO VEIKLOS FINANSAVIMO</text:span><text:span text:style-name="T10"><text:s/></text:span><text:span text:style-name="T11">TAISYKLIŲ PATVIRTINIMO</text:span></text:p>
      <text:p text:style-name="P12"/>
      <text:p text:style-name="P13">2023 m. <text:s text:c="17"/>Nr. 3D-</text:p>
      <text:p text:style-name="P14">Vilnius</text:p>
      <text:p text:style-name="P15"/>
      <text:p text:style-name="P16"/>
      <text:p text:style-name="P17"><text:span text:style-name="T18">Vadovaudamasis Lietuvos Respublikos tautinio paveldo produktų įstatymo 4 straipsnio 5, 6 punktais ir 22 straipsniu,<text:s/></text:span></text:p>
      <text:p text:style-name="P19"><text:span text:style-name="T20">t v i r t i n u Tautinio paveldo produktų kūrėjų bendradarbiavimo veiklos finansavimo taisykles (pridedama).</text:span></text:p>
      <text:p text:style-name="P21"/>
      <text:p text:style-name="P22"/>
      <text:p text:style-name="P23"/>
      <text:p text:style-name="Normal"><text:span text:style-name="T24">Žemės ūkio ministras<text:s/></text:span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elevičienė</meta:initial-creator>
    <dc:creator>adlibuser</dc:creator>
    <meta:creation-date>2023-08-11T06:55:00Z</meta:creation-date>
    <dc:date>2023-08-11T06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45" meta:character-count="449" meta:row-count="13" meta:non-whitespace-character-count="409"/>
  </office:meta>
</office:document-meta>
</file>