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1pt" style:language-asian="ar" style:country-asian="SA"/>
    </style:style>
    <style:style style:name="P27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T29" style:parent-style-name="DefaultParagraphFont" style:family="text">
      <style:text-properties style:font-size-complex="11pt" style:language-asian="ar" style:country-asian="SA"/>
    </style:style>
    <style:style style:name="T30" style:parent-style-name="DefaultParagraphFont" style:family="text">
      <style:text-properties style:font-name="Thorndale" style:font-name-complex="Thorndale"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1pt" style:language-asian="ar" style:country-asian="SA"/>
    </style:style>
    <style:style style:name="T32" style:parent-style-name="DefaultParagraphFont" style:family="text">
      <style:text-properties style:font-size-complex="11pt" style:language-asian="ar" style:country-asian="SA"/>
    </style:style>
    <style:style style:name="P33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1pt" style:language-asian="ar" style:country-asian="SA"/>
    </style:style>
    <style:style style:name="T35" style:parent-style-name="DefaultParagraphFont" style:family="text">
      <style:text-properties style:font-size-complex="11pt" style:language-asian="ar" style:country-asian="SA"/>
    </style:style>
    <style:style style:name="T36" style:parent-style-name="DefaultParagraphFont" style:family="text">
      <style:text-properties style:font-name="Thorndale" style:font-name-complex="Thorndale"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1pt" style:language-asian="ar" style:country-asian="SA"/>
    </style:style>
    <style:style style:name="P38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size-complex="11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0.484in"/>
        </style:tab-stops>
      </style:paragraph-properties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60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KAI KURIŲ DETALIŲJŲ PLANŲ PANAIKINIMO</text:p>
      <text:p text:style-name="P11"/>
      <text:p text:style-name="P12">2023 m. <text:s text:c="21"/>d. <text:s/>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 dalimi,<text:s/></text:span><text:span text:style-name="T18">Kompleksinio teritorijų planavimo dokumentų rengimo taisyklių, patvirtintų Lietuvos Respublikos aplinkos ministro 2014 m. sausio 2 d. įsakymu Nr. D1-8 „Dėl Kompleksinio teritorijų planavimo dokumentų rengimo taisyklių patvirtinimo“, 327 punktu, atsižvelgda</text:span><text:span text:style-name="T19">ma į Šiaulių miesto bendrojo plano sprendinių įgyvendinimo stebėsenos ataskaitą, patvirtintą Šiaulių miesto savivaldybės administracijos direktoriaus 2016 m. sausio 6 d. įsakymu Nr. A-13 „Dėl Šiaulių miesto bendrojo plano sprendinių įgyvendinimo stebėsenos</text:span><text:span text:style-name="T20"><text:s/>ataskaitos patvirtinimo“, ir darbo grupės, nagrinėjančios teritorijų planavimo dokumentus, neatitinkančius nustatytų reikalavimų, 2023-09-27 posėdžio protokolą Nr. VAK-498,</text:span><text:span text:style-name="T21"><text:s/>Šiaulių miesto savivaldybės taryba <text:s/>n u s p r e n d ž i a:</text:span></text:p>
      <text:p text:style-name="P22"><text:span text:style-name="T23">1</text:span><text:span text:style-name="T24">. Panaikinti,<text:s/></text:span><text:span text:style-name="T25">kaip neatitinkančius šiuo metu teritorijų planavimo dokumentams nustatytų reikalavimų<text:s/></text:span><text:span text:style-name="T26">(kriterijų, turinio), šiuos detaliuosius planus:</text:span></text:p>
      <text:p text:style-name="P27"><text:span text:style-name="T28">1.1</text:span><text:span text:style-name="T29">.<text:s/></text:span><text:span text:style-name="T30">Individualios statybos kvartalo tarp Birutės, Sodo, Šaltalankių gatvių projekto koregavimą<text:s/></text:span><text:span text:style-name="T31">(teritorijų planavimo d</text:span><text:span text:style-name="T32">okumentų registro Nr. T00039026);</text:span></text:p>
      <text:p text:style-name="P33"><text:span text:style-name="T34">1.2</text:span><text:span text:style-name="T35">.<text:s/></text:span><text:span text:style-name="T36">Blokuotų gyvenamųjų namų kvartalo tarp M. K. Čiurlionio, Medelyno, Birutės ir Geležinkelio gatvių projektą</text:span><text:span text:style-name="T37"><text:s/>(teritorijų planavimo dokumentų registro Nr. T00037701).</text:span></text:p>
      <text:p text:style-name="P38"><text:span text:style-name="T39">2</text:span><text:span text:style-name="T40">. Įpareigoti:<text:s/></text:span></text:p>
      <text:p text:style-name="P41"><text:span text:style-name="T42">2.1</text:span><text:span text:style-name="T43">. planavimo organizato</text:span><text:span text:style-name="T44">rių per 5 darbo dienas nuo šio sprendimo priėmimo dienos šį sprendimą pateikti įregistruoti ir paskelbti Lietuvos Respublikos teritorijų planavimo dokumentų registre;<text:s/></text:span></text:p>
      <text:p text:style-name="P45"><text:span text:style-name="T46">2.2</text:span><text:span text:style-name="T47">. Šiaulių miesto savivaldybės administracijos Bendrųjų reikalų skyrių šį sprendimą skelbti Šiaulių miesto savivaldybės interneto svetainės dokumentų paieškos sistemoje.<text:s/></text:span></text:p>
      <text:p text:style-name="P48"><text:span text:style-name="T49">3</text:span><text:span text:style-name="T50">. Nustatyti, kad šis sprendimas įsigalioja kitą dieną po jo paskelbimo Lietuvos</text:span><text:span text:style-name="T51"><text:s/>Respublikos teritorijų planavimo dokumentų registre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P58"><text:span text:style-name="T59">Savivaldybės meras</text:span></text:p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3-10-04T15:52:00Z</meta:creation-date>
    <dc:date>2023-10-04T15:52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64" meta:character-count="2029" meta:row-count="45" meta:non-whitespace-character-count="1790"/>
  </office:meta>
</office:document-meta>
</file>