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margin-left="0.4923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Nr. XIIP-4155(2)</text:p>
      <text:p text:style-name="P11"/>
      <text:p text:style-name="P12"/>
      <text:p text:style-name="P13"><text:span text:style-name="T14">LIETUVOS RESPUBLIKOS</text:span></text:p>
      <text:p text:style-name="P15">KOLEKTYVINIO INVESTAVIMO SUBJEKTŲ ĮSTATYMO NR. IX-1709 170 STRAIPSNIO PAKEITIMO</text:p>
      <text:p text:style-name="P16"><text:span text:style-name="T17">ĮSTATYMAS</text:span></text:p>
      <text:p text:style-name="P18"/>
      <text:p text:style-name="P19">2016 m.              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70 straipsnio pakeitimas</text:span></text:p>
      <text:p text:style-name="P26"><text:span text:style-name="T27">Pripažinti netekusia<text:s/></text:span><text:span text:style-name="T28">galios 170 straipsnio 2 dalį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7 m. sausio 1 d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as</meta:initial-creator>
    <dc:creator>CLUSadmin</dc:creator>
    <meta:creation-date>2016-06-02T17:27:00Z</meta:creation-date>
    <dc:date>2016-06-02T17:27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9" meta:character-count="451" meta:row-count="40" meta:non-whitespace-character-count="406"/>
  </office:meta>
</office:document-meta>
</file>