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style:vertical-align="baseline" fo:text-indent="0.043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style:vertical-align="baselin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9.5pt" style:font-size-asian="9.5pt" style:font-size-complex="9.5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43in"/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8" style:parent-style-name="Normal" style:family="paragraph">
      <style:paragraph-properties fo:line-height="150%" fo:text-indent="0.043in"/>
      <style:text-properties style:font-style-complex="italic"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text-transform="uppercase"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>Projektas Nr. XIVP-2130(2)</text:span></text:p>
      <text:p text:style-name="P3"/>
      <text:p text:style-name="P4">LIETUVOS RESPUBLIKOS<text:s/></text:p>
      <text:p text:style-name="P5"><text:span text:style-name="T6">ARCHITEKTŪROS ĮSTATYMO NR.<text:s/></text:span><text:span text:style-name="T7">XIII-425<text:s/></text:span></text:p>
      <text:p text:style-name="P8"><text:span text:style-name="T9">18</text:span><text:span text:style-name="T10"><text:s/></text:span><text:span text:style-name="T11"><text:s/></text:span><text:span text:style-name="T12">STRAIPSNIO PAKEITIMO<text:s/></text:span></text:p>
      <text:p text:style-name="P13"><text:span text:style-name="T14">ĮSTATYMAS</text:span><text:span text:style-name="T15"> </text:span></text:p>
      <text:p text:style-name="P16"/>
      <text:p text:style-name="P17"><text:span text:style-name="T18">2022 m.                d. Nr. </text:span></text:p>
      <text:p text:style-name="P19"><text:span text:style-name="T20">Vilnius </text:span></text:p>
      <text:p text:style-name="P21"/>
      <text:p text:style-name="P22"><text:span text:style-name="T23">1</text:span><text:span text:style-name="T24"><text:s/>straipsnis.<text:s/></text:span><text:span text:style-name="T25">18</text:span><text:span text:style-name="T26"><text:s/>straipsnio pakeitimas</text:span></text:p>
      <text:p text:style-name="P27"><text:span text:style-name="T28">Pakeisti 18 straipsnio 5 dalies 1 punktą ir jį</text:span><text:span text:style-name="T29"><text:s/>išdėstyti taip:</text:span></text:p>
      <text:p text:style-name="P30"><text:span text:style-name="T31">„</text:span><text:span text:style-name="T32">1</text:span><text:span text:style-name="T33">) teikia valstybės ir savivaldybių institucijoms išvadas ir (ar) rekomendacijas dėl teritorijų planavimo dokumentų, architektūrinių, nekilnojamojo architektūrinio ir urbanistinio paveldo bei šiame įstatyme nurodytų objektų projektinių<text:s/></text:span><text:span text:style-name="T34">pasiūlymų, architektūrinių ir urbanistinių idėjų sprendinių, statinių projektų, statinių architektūros atitikties architektūros kokybės reikalavimams ir kitais architektūros kokybės klausimais;“.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</text:span><text:span text:style-name="T42">ymas įsigalioja<text:s/></text:span><text:span text:style-name="T43">2023 m. gegužės 1 d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Normal"><text:span text:style-name="T50">Respublikos Prezidentas</text:span></text:p>
      <text:p text:style-name="P51"/>
      <text:p text:style-name="P52"/>
      <text:p text:style-name="P53">Teikia</text:p>
      <text:p text:style-name="P54">Aplinkos apsaugos komiteto pirmininkė   <text:s text:c="20"/><text:tab/>Aistė Gedvilienė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ncienė</meta:initial-creator>
    <dc:creator>adlibuser</dc:creator>
    <meta:creation-date>2022-12-09T06:10:00Z</meta:creation-date>
    <dc:date>2022-12-09T06:10:00Z</dc:date>
    <meta:template xlink:href="Normal.dotm" xlink:type="simple"/>
    <meta:editing-cycles>2</meta:editing-cycles>
    <meta:editing-duration>PT0S</meta:editing-duration>
    <meta:document-statistic meta:page-count="2" meta:paragraph-count="10" meta:word-count="123" meta:character-count="981" meta:row-count="23" meta:non-whitespace-character-count="868"/>
  </office:meta>
</office:document-meta>
</file>