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text-indent="2.5in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line-height="115%" fo:text-indent="2.5in"/>
      <style:text-properties fo:font-weight="bold" style:font-weight-asian="bold" fo:color="#000000" style:font-size-complex="12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 fo:line-height="115%" fo:text-indent="5.1583in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15%"/>
      <style:text-properties fo:color="#000000"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line-height="115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per 62.5%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line-height="115%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text-position="super 62.5%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text-position="super 62.5%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text-position="super 62.5%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text-position="super 62.5%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text-position="super 62.5%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text-position="super 62.5%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text-position="super 62.5%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text-position="super 62.5%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text-position="super 62.5%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text-position="super 62.5%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line-height="115%" fo:text-indent="0.4923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123" style:parent-style-name="Normal" style:family="paragraph">
      <style:paragraph-properties fo:line-height="115%" fo:text-indent="0.4722in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line-height="115%"/>
      <style:text-properties style:font-size-complex="12pt"/>
    </style:style>
    <style:style style:name="P131" style:parent-style-name="Normal" style:family="paragraph">
      <style:text-properties fo:font-size="7pt" style:font-size-asian="7pt" style:font-size-complex="7pt"/>
    </style:style>
    <style:style style:name="P132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NR.XIIIP-4412(2)</text:span></text:p>
      <text:p text:style-name="P3"/>
      <text:p text:style-name="P4"/>
      <text:p text:style-name="P5"/>
      <text:p text:style-name="P6">LIETUVOS RESPUBLIKOS</text:p>
      <text:p text:style-name="P7"><text:span text:style-name="T8">PROKURATŪROS ĮSTATYMO NR. I-599 16</text:span><text:span text:style-name="T9">1<text:s/></text:span><text:span text:style-name="T10">STRAIPSNIO PAKEITIMO</text:span></text:p>
      <text:p text:style-name="P11">ĮSTATYMAS</text:p>
      <text:p text:style-name="P12"/>
      <text:p text:style-name="P13"/>
      <text:p text:style-name="P14"><text:span text:style-name="T15">20</text:span><text:span text:style-name="T16">20</text:span><text:span text:style-name="T17"><text:tab/></text:span><text:span text:style-name="T18"><text:tab/>d. Nr.</text:span></text:p>
      <text:p text:style-name="P19"/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6</text:span><text:span text:style-name="T26">1</text:span><text:span text:style-name="T27"><text:s/>straipsnio pakeitimas</text:span></text:p>
      <text:p text:style-name="P28"><text:span text:style-name="T29">Pakeisti 16</text:span><text:span text:style-name="T30">1</text:span><text:span text:style-name="T31"><text:s/>straipsnį ir jį išdėstyti taip:</text:span></text:p>
      <text:p text:style-name="P32"><text:span text:style-name="T33">„</text:span><text:span text:style-name="T34">16</text:span><text:span text:style-name="T35">1</text:span><text:span text:style-name="T36"><text:s/>straipsnis.<text:s/></text:span><text:span text:style-name="T37">Specialaus statuso suteikimas prokurorams</text:span></text:p>
      <text:p text:style-name="P38"><text:span text:style-name="T39">1</text:span><text:span text:style-name="T40">. Prokurorui, kuriam pavedama atlikti, organizuoti korupcinio pobūdžio nusikalstamų veikų, kurių padarymu įtariamas valstybės ar savivaldybės institucijos, įstaigos ar įmonės vadovas, vadovo pavaduotojas ar as</text:span><text:span text:style-name="T41">muo, turintis imunitetą nuo patraukimo baudžiamojon atsakomybėn,<text:s/></text:span><text:span text:style-name="T42">ar</text:span><text:span text:style-name="T43"><text:s/></text:span><text:span text:style-name="T44">nusikalstamų susivienijimų padarytų nusikalstamų veikų, ar nusikalstamų veikų ekonomikai, verslo tvarkai ar finansų sistemai</text:span><text:span text:style-name="T45"><text:s/></text:span><text:span text:style-name="T46">ikiteisminį tyrimą ir jam vadovauti bei palaikyti valstybinį ka</text:span><text:span text:style-name="T47">ltinimą tokiose baudžiamosiose bylose, gali būti suteikiamas specialus statusas.</text:span></text:p>
      <text:p text:style-name="P48"><text:span text:style-name="T49">2</text:span><text:span text:style-name="T50">.</text:span><text:span text:style-name="T51"><text:s/></text:span><text:span text:style-name="T52">Specialus statusas taip pat gali būti suteikiamas prokurorui, kuriam pavedama atlikti tyrimą dėl viešojo intereso galimo pažeidimo ir ginti viešąjį interesą civilinės i</text:span><text:span text:style-name="T53">r administracinės teisės priemonėmis, kai pažeidimo padarymu įtariamas valstybės ar savivaldybės institucijos, įstaigos ar įmonės vadovas, vadovo pavaduotojas ar asmuo, turintis imunitetą nuo patraukimo baudžiamojon atsakomybėn.<text:s/></text:span></text:p>
      <text:p text:style-name="P54"><text:span text:style-name="T55">3</text:span><text:span text:style-name="T56">.</text:span><text:span text:style-name="T57"><text:s/>Sprendimą dėl speci</text:span><text:span text:style-name="T58">alaus statuso suteikimo prokurorui</text:span><text:span text:style-name="T59"><text:s/></text:span><text:span text:style-name="T60">ir specialaus statuso panaikinimo priima generalinis prokuroras, kai dėl šio straipsnio 1 dalyje nurodytų nusikalstamų veikų<text:s/></text:span><text:span text:style-name="T61">ar galimai pažeisto viešojo intereso</text:span><text:span text:style-name="T62"><text:s/>yra didelės žalos viešiesiems interesams atsiradimo tikimyb</text:span><text:span text:style-name="T63">ė ar galimas poveikis tyrimui. Sprendžiant dėl specialaus statuso suteikimo, įvertinama prokuroro kvalifikacija, darbo stažas, specializacija, patirtis vadovaujant sudėtingiems tyrimams ir kitos esminės aplinkybės.<text:s/></text:span><text:span text:style-name="T64">Specialų statusą prokurorui galima suteik</text:span><text:span text:style-name="T65">ti tik prokuroro sutikimu</text:span><text:span text:style-name="T66">.</text:span></text:p>
      <text:p text:style-name="P67"><text:span text:style-name="T68">4</text:span><text:span text:style-name="T69">.</text:span><text:span text:style-name="T70"><text:s/>Prokuroras, kuriam suteiktas specialus statusas, turi tuos pačius įgaliojimus kaip ir kiti prokurorai, tačiau šiam prokurorui<text:s/></text:span><text:span text:style-name="T71">proceso</text:span><text:span text:style-name="T72"><text:s/>metu aukštesnysis prokuroras yra tik generalinis prokuroras arba generalinio prokuroro s</text:span><text:span text:style-name="T73">prendimu generalinio prokuroro pavaduotojas ar Generalinės prokuratūros departamento<text:s/></text:span><text:span text:style-name="T74">(skyriaus)</text:span><text:span text:style-name="T75"><text:s/>vyriausiasis prokuroras</text:span><text:span text:style-name="T76"><text:s/>(jo pavaduotojas).</text:span></text:p>
      <text:p text:style-name="P77"><text:span text:style-name="T78">5</text:span><text:span text:style-name="T79">.<text:s/></text:span><text:span text:style-name="T80">Prokurorui, kuriam suteiktas specialus statusas, netaikomos šio Įstatymo 32 straipsnio 4 dalies, 33, 34, 36, 3</text:span><text:span text:style-name="T81">7, 37</text:span><text:span text:style-name="T82">1</text:span><text:span text:style-name="T83">, 37</text:span><text:span text:style-name="T84">2</text:span><text:span text:style-name="T85">, 37</text:span><text:span text:style-name="T86">3</text:span><text:span text:style-name="T87">, 37</text:span><text:span text:style-name="T88">4</text:span><text:span text:style-name="T89">, 37</text:span><text:span text:style-name="T90">5</text:span><text:span text:style-name="T91">, 37</text:span><text:span text:style-name="T92">6</text:span><text:span text:style-name="T93">, 37</text:span><text:span text:style-name="T94">8</text:span><text:span text:style-name="T95">, 37</text:span><text:span text:style-name="T96">9</text:span><text:span text:style-name="T97">, 37</text:span><text:span text:style-name="T98">10</text:span><text:span text:style-name="T99">straipsnių, 39 straipsnio, 39</text:span><text:span text:style-name="T100">1</text:span><text:span text:style-name="T101">straipsnio 2 dalies, 40, 41 ir 42 straipsnių nuostatos.<text:s/></text:span></text:p>
      <text:p text:style-name="P102"><text:span text:style-name="T103">6</text:span><text:span text:style-name="T104">.</text:span><text:span text:style-name="T105"><text:s/>Prokurorui, kuriam suteiktas specialus statusas, už jo funkcijų atlikimą gali būti skiriama priemoka. Priemokos dydį, neviršydamas šio Įstatymo 49 straipsnio 6 dalyje nurodyto dydžio, ir mokėjimo terminą nustato generalinis prokuroras suteikdamas prokuror</text:span><text:span text:style-name="T106">ui specialų statusą.</text:span></text:p>
      <text:p text:style-name="P107"><text:span text:style-name="T108">7</text:span><text:span text:style-name="T109">.</text:span><text:span text:style-name="T110"><text:s/>Specialus statusas panaikinamas prokuroro, kuriam jis suteiktas, prašymu arba paaiškėjus aplinkybėms, dėl kurių prokurorui suteiktas specialus statusas turi būti panaikintas, arba kai specialus statusas tampa nebereikalingas.</text:span></text:p>
      <text:p text:style-name="P111"><text:span text:style-name="T112">8</text:span><text:span text:style-name="T113">.</text:span><text:span text:style-name="T114"><text:s/>Specialaus statuso suteikimo prokurorams ir specialaus statuso panaikinimo tvarką nustato generalinis prokuroras.“</text:span></text:p>
      <text:p text:style-name="Normal"/>
      <text:p text:style-name="P115"><text:span text:style-name="T116">2</text:span><text:span text:style-name="T117"><text:s/>straipsnis.<text:s/></text:span><text:span text:style-name="T118">Įstatymo įsigaliojimas</text:span></text:p>
      <text:p text:style-name="P119"><text:span text:style-name="T120">Šis įstatymas įsigalioja 2020 m. liepos 1 d.</text:span></text:p>
      <text:p text:style-name="P121"/>
      <text:p text:style-name="P122"/>
      <text:p text:style-name="Normal"/>
      <text:p text:style-name="P123"><text:span text:style-name="T124">Skelbiu šį Lietuvos Respublikos<text:s/></text:span><text:span text:style-name="T125">Seimo priimtą įstatymą.</text:span></text:p>
      <text:p text:style-name="P126"/>
      <text:p text:style-name="P127">Respublikos Prezidentas</text:p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20-06-12T05:53:00Z</meta:creation-date>
    <dc:date>2020-06-12T05:53:00Z</dc:date>
    <meta:template xlink:href="Normal.dotm" xlink:type="simple"/>
    <meta:editing-cycles>2</meta:editing-cycles>
    <meta:editing-duration>PT0S</meta:editing-duration>
    <meta:document-statistic meta:page-count="2" meta:paragraph-count="56" meta:word-count="413" meta:character-count="3209" meta:row-count="118" meta:non-whitespace-character-count="2852"/>
  </office:meta>
</office:document-meta>
</file>