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277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center" fo:margin-right="-0.0604in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AUŠROS AL. 64A, ŠIAULIŲ MIESTE,<text:s/></text:p>
      <text:p text:style-name="P15"><text:span text:style-name="T16">2000</text:span><text:span text:style-name="T17"><text:s/>M. LAPKRIČIO 27 D.<text:s/></text:span><text:span text:style-name="T18">VALSTYBINĖS ŽEMĖS NUOMOS SUTARTĮ NR. N29/00-0230</text:span></text:p>
      <text:p text:style-name="P19"/>
      <text:p text:style-name="P20">2025 m. <text:s text:c="18"/>d. Nr. T-</text:p>
      <text:p text:style-name="P21">Šiauliai<text:s/></text:p>
      <text:p text:style-name="P22"/>
      <text:p text:style-name="P23"><text:span text:style-name="T24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5">itos paskirties valstybinė</text:span><text:span text:style-name="T26">s žemės sklypų pardavimo ir nuomos taisyklių, patvirtintų Lietuvos Respublikos Vyriausybės 1999 m. kovo 9 d. nutarimu Nr. 260 „Dėl Kitos paskirties valstybinės žemės sklypų pardavimo ir nuomos taisyklių patvirtinimo“,</text:span><text:span text:style-name="T27"><text:s/>39.7 papunkčiu, 43.5.5 papunkčiu, 50 </text:span><text:span text:style-name="T28">p</text:span><text:span text:style-name="T29">unktu,</text:span><text:span text:style-name="T30"><text:s/></text:span><text:span text:style-name="T31">Lietuvos Respublikos Vyriausybės 1999 m. vasario 24 d. nutarimo Nr. 205 „Dėl žemės įvertinimo tvarkos“ 5.14 papunkčiu</text:span><text:span text:style-name="T32">, Pastatų, statinių, įrenginių, pastatytų iki 1996 m. sausio 1 d., saugaus naudojimo termino nustatymo tvarka, patvirtinta Lietuvos<text:s/></text:span><text:span text:style-name="T33">Respublikos aplinkos ministro 2003 m. gegužės 19 d. įsakymo Nr. 237 „Dėl Pastatų, statinių, įrenginių, pastatytų iki 1996 m. sausio 1 d., saugaus naudojimo termino nustatymo tvarkos patvirtinimo“ 1 punktu (toliau – Tvarka), statybos techniniu reglamentu ST</text:span><text:span text:style-name="T34">R 1.12.06:2002 „Statinio naudojimo paskirtis ir gyvavimo trukmė“, patvirtintu Lietuvos Respublikos aplinkos ministro 2002 m. spalio 30 d. įsakymo Nr. 565 „Dėl statybos techninio reglamento STR 1.12.06:2002 „Statinio naudojimo paskirtis ir gyvavimo trukmė“<text:s/></text:span><text:span text:style-name="T35">patvirtinimo“<text:s/></text:span><text:soft-page-break/><text:span text:style-name="T36">1 punktu (toliau – STR 1.12.06:2002), įgyvendindama Šiaulių miesto savivaldybės vardu sudaromų sutarčių pasirašymo tvarkos aprašo, patvirtinto Šiaulių miesto savivaldybės tarybos 2023 m. rugsėjo 7 d. sprendimo Nr. T-381 „Dėl Šiaulių miesto sa</text:span><text:span text:style-name="T37">vivaldybės vardu sudaromų sutarčių pasirašymo tvarkos aprašo patvirtinimo“ 1 punktu, 5.9 papunktį, 9 punktą, atsižvelgdama į uždarosios akcinės bendrovės „Taxillus“ 2025</text:span><text:span text:style-name="T38">‑01-16 prašymą (registracijos DVS „Avilys“ Nr. G-413), į tai, kad žemės sklype esantis<text:s/></text:span><text:span text:style-name="T39">pastatas (unikalus Nr. 2995-6001-2014) pastatytas 1956 m.,</text:span><text:span text:style-name="T40"><text:s/>ekonomiškai pagrįstos naudojimo trukmės terminas yra 80 metų,<text:s/></text:span><text:span text:style-name="T41">nuomos terminas apskaičiuojamas pagal statinių ar įrenginių, pastatytų iki 1996 m. sausio 1 d., nekilnojamojo daikto kadastro duomenų b</text:span><text:span text:style-name="T42">yloje nurodytus statinio ar įrenginio nusidėvėjimo duomenis, vadovaujantis Tvarka</text:span><text:span text:style-name="T43">, Šiaulių miesto savivaldybės taryba<text:s/></text:span><text:span text:style-name="T44">nusprendži</text:span><text:span text:style-name="T45">a:</text:span></text:p>
      <text:p text:style-name="P46"><text:span text:style-name="T47">Pritarti, kad būtų pratęstas Šiaulių miesto savivaldybės ir uždarosios akcinės bendrovės „Taxillus“ 2000 m. lapkričio 27 d.</text:span><text:span text:style-name="T48"><text:s/>valstybinės žemės nuomos sutarties Nr. N29/00-0230 (toliau – Sutartis) dėl 0,2600 ha ploto žemės sklypo Aušros al. 64A, Šiaulių mieste, terminas nuo 2025 m. lapkričio 27 d. iki 2069 m. lapkričio 27 d., nu</text:span><text:span text:style-name="T49">omos terminą apskaičiuojant vadovaujantis STR 1.12.</text:span><text:span text:style-name="T50">06:2002 priedo 65.1 papunkčiu, pagal<text:s/></text:span><text:span text:style-name="T51">susitarimo dėl Sutarties pakeitimo projekte (pridedama) įrašytas sąlygas.</text:span></text:p>
      <text:p text:style-name="P52"><text:span text:style-name="T53">Šis sprendimas gali būti skundžiamas ne vėliau kaip per vieną mėnesį nuo jo įteikimo dienos paduodant skundą Lietuvos administracinių ginčų komis</text:span><text:span text:style-name="T54">ijos Šiaulių apygardos skyriui adresu: Dvaro g. 81, Šiauliai, arba Regionų administraciniam teismui bet kuriuose šio teismo rūmuose, arba Bendrosios kompetencijos teismui Lietuvos Respublikos civilinio proceso kodekso nustatyta tvarka.</text:span></text:p>
      <text:p text:style-name="P55"/>
      <text:p text:style-name="P56"/>
      <text:p text:style-name="P57"><text:span text:style-name="T58">Savivaldybės<text:s/></text:span><text:span text:style-name="T59">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0-14T07:18:00Z</meta:creation-date>
    <dc:date>2025-10-14T07:18:00Z</dc:date>
    <meta:print-date>2025-02-17T09:3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27" meta:character-count="3297" meta:row-count="87" meta:non-whitespace-character-count="2902"/>
  </office:meta>
</office:document-meta>
</file>