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3pt" style:font-size-asian="13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b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4" style:parent-style-name="DefaultParagraphFont" style:family="text">
      <style:text-properties style:text-position="sub 62.5%"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3in">
        <style:tab-stops>
          <style:tab-stop style:type="left" style:position="0.593in"/>
        </style:tab-stops>
      </style:paragraph-properties>
    </style:style>
    <style:style style:name="T137" style:parent-style-name="DefaultParagraphFont" style:family="text">
      <style:text-properties style:font-name-asian="TimesNewRomanPSMT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name-asian="TimesNewRomanPSMT" style:font-weight-complex="bold"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name-asian="TimesNewRomanPSMT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TimesNewRomanPSMT" style:font-weight-complex="bold"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TimesNewRomanPSMT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name-asian="TimesNewRomanPSMT" style:font-weight-complex="bold" fo:color="#000000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style:font-name-asian="TimesNewRomanPSMT" style:font-weight-complex="bold" fo:color="#000000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TimesNewRomanPSMT" style:font-weight-complex="bold" fo:color="#000000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TimesNewRomanPSMT" style:font-weight-complex="bold" fo:color="#000000"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name-asian="TimesNewRomanPSMT" style:font-weight-complex="bold" fo:color="#000000"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KAUNO RAJONO SAVIVALDYBĖS TARYBA</text:p>
      <text:p text:style-name="P13"/>
      <text:p text:style-name="P14">SPRENDIMAS</text:p>
      <text:p text:style-name="P15">DĖL UAB „MUNDIA“ ŠILUMOS BAZINĖS KAINOS DEDAMŲJŲ NUSTATYMO PIRMIEMS ŠILUMOS BAZINĖS KAINOS GALIOJIMO METAMS<text:s/></text:p>
      <text:p text:style-name="P16"/>
      <text:p text:style-name="P17">2020 m. lapkričio<text:s/>26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16 straipsnio 2 dalies 37 punktu, Lietuvos Respublikos šilumos ūkio įstatymo 32 straipsnio 7 dalies 2 punktu, Šilumos kainų nustatymo metodika, patvirtinta Valstybinės kai</text:span><text:span text:style-name="T23">nų ir energetikos kontrolės komisijos 2009 m. liepos 8 d. nutarimu Nr. O3-96 „Dėl šilumos kainų nustatymo metodikos“, ir atsižvelgdama į UAB „Mundia“ 2020 m. liepos 24 d. raštą, 2020 m. spalio 6 d. <text:s/>pateiktą prašymą, 2020 m. spalio 25 d. raštą ir 2020 m. l</text:span><text:span text:style-name="T24">apkričio 12 d. raštą, Kauno rajono savivaldybės taryba n u s p r e n d ž i a:</text:span></text:p>
      <text:p text:style-name="P25"><text:span text:style-name="T26">1</text:span><text:span text:style-name="T27">. Nustatyti UAB „Mundia“ (kodas 300503702) šilumos bazinės kainos, išreiškiamos formule 2,73+T</text:span><text:span text:style-name="T28">KD,<text:s/></text:span><text:span text:style-name="T29">dedamąsias (be pridėtinės vertės mokesčio) pirmiems šilumos bazinės kainos<text:s/></text:span><text:span text:style-name="T30">galiojimo metams:</text:span></text:p>
      <text:p text:style-name="P31"><text:span text:style-name="T32">1.1</text:span><text:span text:style-name="T33">.<text:s/></text:span><text:span text:style-name="T34">vienanarės kainos pastoviąją dedamąją – T</text:span><text:span text:style-name="T35">PD</text:span><text:span text:style-name="T36"><text:s/>– 2,73 ct/kWh;<text:s/></text:span></text:p>
      <text:p text:style-name="P37"><text:span text:style-name="T38">1.2</text:span><text:span text:style-name="T39">. vienanarės</text:span><text:span text:style-name="T40"><text:s/>kainos kintamosios dedamosios formulę – T</text:span><text:span text:style-name="T41">KD<text:s/></text:span><text:span text:style-name="T42">= 0,22 + ((55,0 x<text:s/></text:span><text:span text:style-name="T43">p</text:span><text:span text:style-name="T44">HG, gr</text:span><text:span text:style-name="T45">)*100) / 606 126, ct/kWh,</text:span></text:p>
      <text:p text:style-name="P46"><text:span text:style-name="T47">čia<text:s/></text:span><text:span text:style-name="T48">p</text:span><text:span text:style-name="T49">HG, <text:s/>gr <text:s/></text:span><text:span text:style-name="T50">– medienos granulių kaina (Eur/tne).</text:span></text:p>
      <text:p text:style-name="P51"><text:span text:style-name="T52">2</text:span><text:span text:style-name="T53">. Šis sprendimas įsigalioja 2020 m. gruodžio 1 d.</text:span></text:p>
      <text:p text:style-name="P5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<text:s/>nuo jo paskelbimo arba įteikimo suinteresuotam asmeniui dienos, Šilumos ūkio įstatymo nustatyta tvarka Valstybinei kainų ir energetikos kontrolės komisijai (Verkių g. 25C–1, 08223 Vilnius).<text:s/></text:p>
      <text:p text:style-name="P55"/>
      <text:p text:style-name="P56">Savivaldybės meras</text:p>
      <text:p text:style-name="P57"/>
      <text:p text:style-name="P58">Egidijus Katilius, tel. (8 37) <text:s/>305 564, el. p. egidijus.katilius@krs.lt</text:p>
      <text:p text:style-name="Normal"><text:span text:style-name="T59">Marius Mikalauskas, mob.<text:s/></text:span><text:span text:style-name="T60">tel. (8 685) 32 123, el. p. info@mundia.lt</text:span></text:p>
      <text:p text:style-name="Normal"/>
      <text:p text:style-name="P61"><text:span text:style-name="T62">KA</text:span><text:span text:style-name="T63">UNO RAJONO SAVIVALDYBĖS ADMINISTRACIJOS</text:span></text:p>
      <text:p text:style-name="P64"><text:span text:style-name="T65">APLINKOS SKYRIUS</text:span></text:p>
      <text:p text:style-name="P66"/>
      <text:p text:style-name="P67"><text:span text:style-name="T68">SAVIVALDYBĖS TARYBOS SPRENDIMO „DĖL UAB „MUNDIA“ ŠILUMOS BAZINĖS KAINOS DEDAMŲJŲ NUSTATYMO<text:s/></text:span><text:span text:style-name="T69">PIRMIEMS ŠILUMOS BAZINĖS KAINOS GALIOJIMO METAMS“ PROJEKTO</text:span></text:p>
      <text:p text:style-name="P70"><text:span text:style-name="T71">AIŠKINAMASIS RAŠTAS</text:span></text:p>
      <text:p text:style-name="P72"/>
      <text:p text:style-name="P73">2020 m. lapkričio 12 d.</text:p>
      <text:p text:style-name="P74">Kaunas</text:p>
      <text:p text:style-name="P75"/>
      <text:p text:style-name="P76"/>
      <text:p text:style-name="P77"><text:span text:style-name="T78">1</text:span><text:span text:style-name="T79">. Sprendimo projekto rengimą paskatinusios priežastys, tikslai.</text:span></text:p>
      <text:p text:style-name="P80"><text:span text:style-name="T81">Kartu su Tarybai teikiamu sprendimo projektu „Dėl UAB „Mundia“ šilumos<text:s/></text:span><text:span text:style-name="T82">bazinės kainos dedamųjų nustatymo“ turi būti pateiktas ir sprendimo projektas dėl šilumos bazinės kainos dedamųjų nustatymo pirmiems šilumos bazinės kainos galiojimo metams.</text:span></text:p>
      <text:p text:style-name="P83"><text:span text:style-name="T84">2</text:span><text:span text:style-name="T85">.<text:s/></text:span><text:span text:style-name="T86">Teisinis reglamentavimas (kaip šiuo metu reguliuojami sprendimo projekte ap</text:span><text:span text:style-name="T87">tariami klausimai).</text:span></text:p>
      <text:p text:style-name="P88"><text:span text:style-name="T89">Lietuvos Respublikos šilumos ūkio įstatymo 32 straipsnio 7 dalies 2 punktas nustato, kad šilumos tiekėjui, kuris per metus realizuoja mažiau kaip 10 GWh šilumos, šilumos bazines ir kasmet perskaičiuojamas šilumos kainų dedamąsias, vadov</text:span><text:span text:style-name="T90">audamosi šilumos kainų nustatymo metodika, nustato savivaldybių tarybos. Kainos apskaičiuojamos vadovaujantis Šilumos kainų nustatymo metodika (toliau – Metodika), patvirtinta Valstybinės kainų ir energetikos kontrolės komisijos 2009 m. liepos 8 d. nutarim</text:span><text:span text:style-name="T91">u Nr. O3-96 „Dėl šilumos kainų nustatymo metodikos“, kuri<text:s/></text:span><text:span text:style-name="T92">numato, kad savivaldybės taryba vadovaudamasi Šilumos ūkio įstatymu ir Metodika nustato ne tik šilumos bazinę kainą (kainos dedamąsias), bet ir šilumos kainą (kainos dedamąsias) pirmiems šilumos baz</text:span><text:span text:style-name="T93">inės kainos (kainos dedamųjų) galiojimo metams (Metodikos 83.1.2 papunktis).</text:span></text:p>
      <text:p text:style-name="P94"><text:span text:style-name="T95">3</text:span><text:span text:style-name="T96">. Galimi sprendimo priėmimo padariniai (teigiami ir (ar) neigiami).</text:span></text:p>
      <text:p text:style-name="P97"><text:span text:style-name="T98">Teigiami padariniai – vadovaujantis šilumos kainodarą reglamentuojančiais teisės aktais bus nustatytos UAB</text:span><text:span text:style-name="T99"><text:s/>„Mundia“ šilumos bazinės kainos dedamosios pirmiems<text:s/></text:span><text:span text:style-name="T100">šilumos bazinės kainos galiojimo metams</text:span><text:span text:style-name="T101">.</text:span></text:p>
      <text:p text:style-name="P102"><text:span text:style-name="T103">4</text:span><text:span text:style-name="T104">. Keičiamo ar pripažįstamo netekusiu galios Savivaldybės tarybos sprendimo pakeitimų sąrašas.</text:span></text:p>
      <text:p text:style-name="P105"><text:span text:style-name="T106">Nėra.</text:span></text:p>
      <text:p text:style-name="P107"><text:span text:style-name="T108">5</text:span><text:span text:style-name="T109">. Lėšos sprendimui įgyvendinti, jų šaltiniai.</text:span></text:p>
      <text:p text:style-name="P110">Nėra.</text:p>
      <text:p text:style-name="P111"/>
      <text:p text:style-name="P112"><text:span text:style-name="T113">6</text:span><text:span text:style-name="T114">. Būtinumas skelbti sprendimą Teisės aktų ir kituose registruose. Viešinimas.</text:span></text:p>
      <text:p text:style-name="P115"><text:span text:style-name="T116">Sprendimas skelbiamas teisės aktų registre, Savivaldybės ir UAB „Mundia“ interneto svetainėse.</text:span></text:p>
      <text:p text:style-name="P117"><text:span text:style-name="T118">7</text:span><text:span text:style-name="T119">. Antikorupcinis vertinimas.</text:span></text:p>
      <text:p text:style-name="P120"><text:span text:style-name="T121">Nevertinama.</text:span></text:p>
      <text:p text:style-name="P122"><text:span text:style-name="T123">8</text:span><text:span text:style-name="T124">. Numatomo teisinio regul</text:span><text:span text:style-name="T125">iavimo poveikio vertinimo rezultatai.</text:span></text:p>
      <text:p text:style-name="P126"><text:span text:style-name="T127">Nevertinama.</text:span></text:p>
      <text:p text:style-name="P128"><text:span text:style-name="T129">9</text:span><text:span text:style-name="T130">. Kiti, sprendimo iniciatorių nuomone, reikalingi pagrindimai ir paaiškinimai.</text:span></text:p>
      <text:p text:style-name="P131"><text:span text:style-name="T132">Š</text:span><text:span text:style-name="T133">ilumos bazinės kainos dedamosios pirmiems šilumos bazinės kainos galiojimo metams yra lygios šilumos bazinės kainos dedamosioms.<text:s/></text:span><text:span text:style-name="T134">Šilumos bazinės kainos dedamųjų skaičiavimai aptarti sprendimo projekto „Dėl UAB „Mundia“ šilumos bazinės kainos dedamųjų nusta</text:span><text:span text:style-name="T135">tymo“ aiškinamajame rašte.</text:span></text:p>
      <text:p text:style-name="P136"><text:span text:style-name="T137">Apskaičiuota<text:s/></text:span><text:span text:style-name="T138">p</text:span><text:span text:style-name="T139">rojekcinė<text:s/></text:span><text:span text:style-name="T140">šilumos kaina, taikant praėjusio 2019–2020 m.<text:s/></text:span><text:span text:style-name="T141">šildymo<text:s/></text:span><text:span text:style-name="T142">sezono vidutinę medienos granulių kainą, būtų 6,00 ct už kWh (be PVM), iš jos pastovioji dedamoji yra 2,73 ct/kWh, kintamoji dedamoji – 3,27 ct/kWh.</text:span></text:p>
      <text:p text:style-name="P143">Pažymėtina, kad apskaičiuota projekcinė šilumos kaina yra kintamas dydis. Galutinė šilumos kaina apskaičiuojama kiekvieną mėnesį įvertinant pirkto kuro kainas.</text:p>
      <text:p text:style-name="P144"><text:span text:style-name="T145">Apskaičiuotos šilumos kainos dedamosios įsigalioja nuo 2020 m. gruodžio 1 d., taikomos nuo 2021<text:s/></text:span><text:span text:style-name="T146">m. sausio 1 d.</text:span></text:p>
      <text:p text:style-name="P147"><text:span text:style-name="T148">10</text:span><text:span text:style-name="T149">. Sprendimo projekto rengėjai. Asmuo, atsakingas už sprendimo įvykdymą.</text:span></text:p>
      <text:p text:style-name="P150">Sprendimą rengė Savivaldybės administracijos Aplinkos skyriaus vedėjo pavaduotojas Egidijus Katilius ir vyriausioji specialistė Dalia Marcinkienė. Už sprendimo vykdymą atsakinga UAB „Mundia“.</text:p>
      <text:p text:style-name="P151"/>
      <text:p text:style-name="P152"/>
      <text:p text:style-name="P153"><text:span text:style-name="T154">Aplinkos skyriaus vedėjo pavaduotojas<text:s/></text:span><text:span text:style-name="T155"><text:tab/></text:span><text:span text:style-name="T156"><text:tab/></text:span><text:span text:style-name="T157"><text:tab/><text:s text:c="17"/>Egidijus Kat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eonas</meta:initial-creator>
    <dc:creator>adlibuser</dc:creator>
    <meta:creation-date>2020-11-17T06:12:00Z</meta:creation-date>
    <dc:date>2020-11-17T06:12:00Z</dc:date>
    <meta:print-date>2020-11-13T14:06:00Z</meta:print-date>
    <meta:template xlink:href="Normal.dotm" xlink:type="simple"/>
    <meta:editing-cycles>2</meta:editing-cycles>
    <meta:editing-duration>PT0S</meta:editing-duration>
    <meta:user-defined meta:name="LabbisDVSAttachmentId">a8681a0a-51fa-4b77-8983-988d6572aa3e</meta:user-defined>
    <meta:document-statistic meta:page-count="3" meta:paragraph-count="64" meta:word-count="702" meta:character-count="5487" meta:row-count="404" meta:non-whitespace-character-count="4849"/>
  </office:meta>
</office:document-meta>
</file>