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indent="5.3159in"/>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fo:line-height="115%"/>
      <style:text-properties fo:font-weight="bold" style:font-weight-asian="bold" style:font-weight-complex="bold" style:font-size-complex="12pt" fo:background-color="#FFFF00"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text-align="justify" fo:text-indent="0.2958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text-position="super 66.6%"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text-align="justify" fo:text-indent="0.2958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2958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en" style:country-asian="GB"/>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en" style:country-asian="GB"/>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en" style:country-asian="GB"/>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en" style:country-asian="GB"/>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en" style:country-asian="GB"/>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 APLINKOS MINISTRAS</text:p>
      <text:p text:style-name="P13"/>
      <text:p text:style-name="P14">ĮSAKYMAS</text:p>
      <text:p text:style-name="P15"><text:span text:style-name="T16">DĖL LIETUVOS RESPUBLIKOS APLINKOS MINISTRO 2010 LIEPOS 15 D. ĮSAKYMO NR. D1-622 „DĖL SAUGOMŲ RŪŠIŲ NAUDOJIMO TVARKOS<text:s/></text:span><text:span text:style-name="T17">APRAŠO PATVIRTINIMO“ PAKEITIMO</text:span></text:p>
      <text:p text:style-name="P18"/>
      <text:p text:style-name="P19">2024 m. <text:s text:c="15"/>d. Nr. <text:s/></text:p>
      <text:p text:style-name="P20">Vilnius<text:line-break/></text:p>
      <text:p text:style-name="P21"><text:span text:style-name="T22">1</text:span><text:span text:style-name="T23">. P a k e i č i u<text:s/></text:span><text:span text:style-name="T24">Saugomų rūšių naudojimo tvarkos aprašą, patvirtintą</text:span><text:span text:style-name="T25"><text:s/>Lietuvos Respublikos aplinkos ministro<text:s/></text:span><text:span text:style-name="T26">2010 m. liepos 15 d. įsakymu Nr. D1-622 „Dėl<text:s/></text:span><text:span text:style-name="T27">Saugomų rūšių naudojimo tv</text:span><text:span text:style-name="T28">arkos aprašo patvirtinimo“:<text:s/></text:span></text:p>
      <text:p text:style-name="P29"><text:span text:style-name="T30">1.1</text:span><text:span text:style-name="T31">. Pakeičiu 7.1 papunktį ir jį išdėstau taip:</text:span></text:p>
      <text:p text:style-name="P32"><text:span text:style-name="T33">„</text:span><text:span text:style-name="T34">7.1</text:span><text:span text:style-name="T35">. paimti iš gamtos saugomų rūšių žuvis, nėges ir vėžius. Žuvys, nėgės ir vėžiai iš gamtos<text:s/></text:span><text:span text:style-name="T36">paimami Mėgėjų žvejybos vidaus vandenyse taisyklių, patvirtintų Lietuvos<text:s/></text:span><text:span text:style-name="T37">Respublikos aplinkos ministro 2013 m. sausio 4 d. įsakymu Nr. D1-14 „Dėl Mėgėjų žvejybos vidaus vandenyse taisyklių patvirtinimo“, Limituotos žvejybos vidaus vandenyse organizavimo ir vykdymo, limituotos žvejybos reguliavimo priemonių ir sąlygų nustatymo,<text:s/></text:span><text:span text:style-name="T38">paskelbimo ir atšaukimo tvarkos aprašo, patvirtinto Lietuvos Respublikos aplinkos ministro 2012 m. gruodžio 31 d. įsakymu Nr. D1-1128</text:span><text:span text:style-name="T39"><text:s/>„Dėl Limituotos žvejybos vidaus vandenyse organizavimo ir vykdymo, limituotos žvejybos reguliavimo priemonių ir sąlygų nus</text:span><text:span text:style-name="T40">tatymo, paskelbimo ir atšaukimo tvarkos aprašo patvirtinimo“, Mėgėjų ir limituotos žvejybos jūrų vandenyse taisyklių, patvirtintų Lietuvos Respublikos žemės ūkio ministro 2013 m. sausio 14 d. įsakymu Nr. 3D-36 „Dėl Mėgėjų ir limituotos žvejybos jūrų vanden</text:span><text:span text:style-name="T41">yse taisyklių patvirtinimo“, Verslinės žvejybos vidaus vandenyse, įskaitant bendrąja daline nuosavybės teise priklausančius valstybei ir ūkio subjektams vandens telkinius, išskyrus privačius vidaus vandenų telkinius ir akvakultūros<text:s/></text:span><text:soft-page-break/><text:span text:style-name="T42">tvenkinius, tvarkos apra</text:span><text:span text:style-name="T43">šo, patvirtinto Lietuvos Respublikos aplinkos ministro 2005 m. gegužės 30 d. įsakymu Nr. D1-267 „Dėl Verslinės žvejybos vidaus vandenyse, įskaitant bendrąja daline nuosavybės teise priklausančius valstybei ir ūkio subjektams vandens telkinius, išskyrus pri</text:span><text:span text:style-name="T44">vačius vidaus vandenų telkinius ir akvakultūros tvenkinius, tvarkos aprašo patvirtinimo“, Specialiosios žvejybos vidaus vandenyse tvarkos aprašo, patvirtinto Lietuvos Respublikos aplinkos ministro 2009 m. birželio 15 d. įsakymu Nr. D1-331 „Dėl Specialiosio</text:span><text:span text:style-name="T45">s žvejybos vidaus vandenyse tvarkos aprašo patvirtinimo“, Specialiosios žvejybos jūrų vandenyse taisyklių, patvirtintų Lietuvos Respublikos žemės ūkio ministro 2008 m. lapkričio 24 d. įsakymu Nr. 3D-630 „Dėl Specialiosios žvejybos jūrų vandenyse taisyklių<text:s/></text:span><text:span text:style-name="T46">patvirtinimo“, Verslinės žvejybos jūrų vandenyse taisyklių, patvirtintų Lietuvos Respublikos žemės ūkio ministro 2009 m. vasario 12 d. įsakymu Nr. 3D-94 „Dėl Verslinės žvejybos jūrų vandenyse taisyklių patvirtinimo“, nustatyta tvarka;“.</text:span></text:p>
      <text:p text:style-name="P47"><text:span text:style-name="T48">1.2</text:span><text:span text:style-name="T49">.<text:s/></text:span><text:span text:style-name="T50">Pakeičiu 7.5 papunktį ir jį išdėstau taip:</text:span></text:p>
      <text:p text:style-name="P51"><text:span text:style-name="T52">„</text:span><text:span text:style-name="T53">7.5</text:span><text:span text:style-name="T54">. jeigu reguliuojama medžiojamųjų gyvūnų, išskyrus vilkus, gausa teritorijose, kuriose pagal Lietuvos Respublikos medžioklės įstatymo 7 straipsnio 2 dalies reikalavimus medžioti draudžiama, vadovaujamasi Med</text:span><text:span text:style-name="T55">žiojamųjų gyvūnų gausos reguliavimo teritorijose, kuriose medžioti draudžiama, tvarkos aprašu, patvirtintu Lietuvos Respublikos aplinkos ministro 2002 m. rugsėjo 30 d. įsakymu Nr. 513<text:s/></text:span><text:span text:style-name="T56">„Dėl Medžiojamųjų gyvūnų gausos reguliavimo teritorijose, kuriose medžio</text:span><text:span text:style-name="T57">ti draudžiama, tvarkos aprašo patvirtinimo“.“</text:span></text:p>
      <text:p text:style-name="P58"><text:span text:style-name="T59">1.3</text:span><text:span text:style-name="T60">. Pakeičiu 9 punktą ir jį išdėstau taip:</text:span></text:p>
      <text:p text:style-name="P61"><text:span text:style-name="T62">„</text:span><text:span text:style-name="T63">9</text:span><text:span text:style-name="T64">. Prašymų išduoti Leidimą pateikimo Aplinkos apsaugos agentūrai tvarka:</text:span></text:p>
      <text:p text:style-name="P65"><text:span text:style-name="T66">9.1</text:span><text:span text:style-name="T67">. Asmuo, norintis paimti saugomas rūšis iš gamtos, filmuoti, fotografuoti, st</text:span><text:span text:style-name="T68">ebėti, kai saugomos rūšies gyvūnai yra trikdomi, naudoti saugomas rūšis mokslo tiriamiesiems darbams, Aplinkos apsaugos agentūrai raštu arba el. paštu pateikia prašymą, kuriam</text:span><text:span text:style-name="T69">e</text:span><text:span text:style-name="T70"><text:s/>nurodo:</text:span></text:p>
      <text:p text:style-name="P71"><text:span text:style-name="T72">9.1.1</text:span><text:span text:style-name="T73">. asmens, kuriam prašoma išduoti Leidimą, vardą, pavardę, telefo</text:span><text:span text:style-name="T74">no ryšio numerį, el. pašto adresą arba juridinio asmens pavadinimą, kodą, buveinės adresą, telefono ryšio numerį, el. pašto adresą;</text:span><text:span text:style-name="T75"><text:s/></text:span><text:span text:style-name="T76">asmens, kuris skiriamas atsakingu už Leidimo sąlygų laikymąsi (jeigu šis asmuo yra ne Leidimo prašytojas), vardą, pavardę, t</text:span><text:span text:style-name="T77">elefono ryšio numerį, el. pašto adresą;<text:s/></text:span></text:p>
      <text:p text:style-name="P78"><text:span text:style-name="T79">9.1.2</text:span><text:span text:style-name="T80">.<text:s/></text:span><text:span text:style-name="T81">fizinio arba juridinio asmens arba organizacijos atstovo vardą, pavardę, telefono ryšio numerį, el. pašto adresą ir atstovavimo pagrindą, jeigu prašymas paduodamas per atstovą;</text:span><text:span text:style-name="T82"><text:s/></text:span></text:p>
      <text:p text:style-name="P83"><text:span text:style-name="T84">9.1.3</text:span><text:span text:style-name="T85">. numatomas naudo</text:span><text:span text:style-name="T86">ti rūšis, šių rūšių egzempliorių kiekį, naudojimo tikslus, paėmimo būdus ir priemones, laiką, vietą;</text:span></text:p>
      <text:p text:style-name="P87"><text:span text:style-name="T88">9.1.4</text:span><text:span text:style-name="T89">. asmens, kuris skiriamas atsakingu už ataskaitos pagal Tvarkos aprašą pateikimą, vardą, pavardę, telefono ryšio numerį<text:s/></text:span><text:span text:style-name="T90">(jeigu prašymą teikia juri</text:span><text:span text:style-name="T91">dinis asmuo).</text:span><text:span text:style-name="T92"><text:s/></text:span></text:p>
      <text:p text:style-name="P93"><text:span text:style-name="T94">9.2</text:span><text:span text:style-name="T95">. Prašymų išduoti Leidimą paimti iš gamtos vilkus, kurie pagal Tvarkos aprašo 14</text:span><text:span text:style-name="T96">1</text:span><text:span text:style-name="T97"><text:s/>punkte nurodytus požymius daro didelę žalą ūkiniams gyvūnams ar kelia pavojų visuomenės sveikatai ir saugai (toliau – probleminiai vilkai), pateikimo<text:s/></text:span><text:span text:style-name="T98">reikalavimai:</text:span></text:p>
      <text:p text:style-name="P99"><text:span text:style-name="T100">9.2.1</text:span><text:span text:style-name="T101">. prašymą išduoti Leidimą paimti iš gamtos probleminių vilkų teikia asmuo, Lietuvos Respublikos viešųjų pirkimų įstatyme nustatyta tvarka Valstybinės saugomų teritorijų tarnybos prie Aplinkos ministerijos (toliau – Tarnyba) parinktas t</text:span><text:span text:style-name="T102">eikti probleminių vilkų identifikavimo ir paėmimo iš gamtos paslaugą (toliau – probleminių vilkų paėmimo paslauga) arba savivaldybės, kurioje reikia paimti iš gamtos probleminių vilkų, administracija, jeigu Tarnyba sutarties dėl probleminių vilkų paėmimo p</text:span><text:span text:style-name="T103">aslaugos nėra sudariusi. Tarnyba kasmet iki kovo 31 d. informuoja savivaldybes apie sutarties dėl probleminių vilkų paėmimo paslaugos sudarymą, šios paslaugos vykdymo teritoriją, trukmę ir kitas sąlygas<text:s/></text:span><text:span text:style-name="T104">arba apie neįvykusius viešuosius pirkimus ar nutraukt</text:span><text:span text:style-name="T105">ą paslaugos sutartį;</text:span></text:p>
      <text:p text:style-name="P106"><text:span text:style-name="T107">9.2.2</text:span><text:span text:style-name="T108">.<text:s/></text:span><text:span text:style-name="T109">p</text:span><text:span text:style-name="T110">robleminių vilkų paėmimo paslaugos teikėjas (toliau – paslaugos teikėjas) prašyme išduoti Leidimą paimti iš gamtos probleminių vilkų nurodo bendrą visoje Lietuvos Respublikos teritorijoje ar jos dalyje, kurioje teikiama ši<text:s/></text:span><text:span text:style-name="T111">paslauga, numatomų paimti iš gamtos probleminių vilkų skaičių; skaičius pagrindžiamas paskutiniųjų metų vilkų padarytos žalos atvejų erdvine ir laiko analize;</text:span></text:p>
      <text:p text:style-name="P112"><text:span text:style-name="T113">9.2.3</text:span><text:span text:style-name="T114">. paslaugos teikėjas prašyme išduoti Leidimą paimti iš gamtos probleminių vilkų pagrindž</text:span><text:span text:style-name="T115">ia, kokiais duomenimis remiantis kiekvienas vilkas, prieš imantis jo išėmimo iš gamtos veiksmų, bus pripažįstamas probleminiu, užtikrinant šių duomenų viešą prieinamumą;</text:span></text:p>
      <text:p text:style-name="P116"><text:span text:style-name="T117">9.2.4</text:span><text:span text:style-name="T118">. savivaldybės, kurioje reikia paimti iš gamtos probleminių vilkų, administracija prašymą išduoti Leidimą teikia vieno arba kelių medžioklės plotų naudotojų vardu, informavusi atitinkamus medžioklės plotų naudotojus ir Tarnybą apie teikiamą prašymą.<text:s/></text:span><text:span text:style-name="T119">Jei<text:s/></text:span><text:span text:style-name="T120">pr</text:span><text:span text:style-name="T121">obleminių vilkų veiklos teritorija yra dviejų ar daugiau gretimų savivaldybių teritorijose, suderinusi su gretimų savivaldybių administracijomis, prašymą išduoti Leidimą paimti iš gamtos probleminių vilkų teikia vienos iš savivaldybių administracija.</text:span></text:p>
      <text:p text:style-name="P122"><text:span text:style-name="T123">9.2</text:span><text:span text:style-name="T124">.5</text:span><text:span text:style-name="T125">. Savivaldybės administracija prašyme išduoti Leidimą paimti iš gamtos probleminių vilkų nurodo:</text:span></text:p>
      <text:p text:style-name="P126"><text:span text:style-name="T127">9.2.5.1</text:span><text:span text:style-name="T128">. medžioklės plotų vienetų, kuriuose prašoma leisti paimti iš gamtos probleminių vilkų, pavadinimus ir jų naudotojų duomenis (jei naudotojas jurid</text:span><text:span text:style-name="T129">inis asmuo, – pavadinimą, kodą, buveinės adresą, jei fizinis asmuo, – vardą, pavardę);</text:span></text:p>
      <text:p text:style-name="P130"><text:span text:style-name="T131">9.2.5.2</text:span><text:span text:style-name="T132">. vilkų žalos, padarytos ūkiniams gyvūnams ir gyvūnams augintiniams, žalos padarymo datą, ūkinio gyvūno, kuriam padaryta žala, rūšį, sužalotų ir (ar) sudrasky</text:span><text:span text:style-name="T133">tų ūkinių gyvūnų ar gyvūnų augintinių skaičių; kiekvieno nukentėjusio ūkinio gyvūno registravimo numerį; informaciją apie taikytas įprastas ūkinių gyvūnų apsaugos priemones; gyvūno augintinio šeimininko inicialus, gyvūno augintinio, registruoto Gyvūnų augi</text:span><text:span text:style-name="T134">ntinių registre, mikroschemos numerį, <text:s/>padarytą žalą įrodančias nuotraukas;</text:span></text:p>
      <text:p text:style-name="P135"><text:span text:style-name="T136">9.2.5.3</text:span><text:span text:style-name="T137">. kitą probleminių vilkų paėmimo iš gamtos būtinumą pagrindžiančią informaciją;</text:span></text:p>
      <text:p text:style-name="P138"><text:span text:style-name="T139">9.2.5.4</text:span><text:span text:style-name="T140">. savivaldybės tarnautoją, koordinuojantį skirtingų medžioklės plotų naudotojų</text:span><text:span text:style-name="T141">, kurie pagal vieną Leidimą paims iš gamtos probleminius vilkus, veiksmus, kad nebūtų viršytas leistas paimti jų skaičius ir atsakingą už ataskaitos pateikimą.“</text:span></text:p>
      <text:p text:style-name="P142"><text:span text:style-name="T143">1.4</text:span><text:span text:style-name="T144">. Pakeičiu<text:s/></text:span><text:span text:style-name="T145">10</text:span><text:span text:style-name="T146">3</text:span><text:span text:style-name="T147"><text:s/>punktą ir jį išdėstau taip:</text:span></text:p>
      <text:p text:style-name="P148"><text:span text:style-name="T149">„</text:span><text:span text:style-name="T150">10</text:span><text:span text:style-name="T151">3</text:span><text:span text:style-name="T152">. Jeigu pateiktas prašymas iš</text:span><text:span text:style-name="T153">duoti Leidimą paimti iš gamtos probleminių vilkų,<text:s/></text:span><text:span text:style-name="T154">Aplinkos apsaugos agentūra prašymą svarsto ir išduoda Leidimą arba raštu pateikia motyvuotą atsisakymą išduoti Leidimą ne vėliau kaip per 2 darbo dienas nuo prašymo gavimo dienos.<text:s/></text:span><text:span text:style-name="T155">Jeigu su prašymu išduoti m</text:span><text:span text:style-name="T156">inėtą leidimą nepateikti Tvarkos aprašo 9 punkte nurodyti dokumentai ar duomenys ir Biologinės įvairovės informacinėje sistemoje nėra kitos vilkų paėmimo iš gamtos būtinumą pagrindžiančios informacijos, Aplinkos apsaugos agentūra ne vėliau kaip kitą darbo<text:s/></text:span><text:span text:style-name="T157">dieną nuo prašymo gavimo dienos paprašo šios informacijos iš paslaugos teikėjo ar atitinkamos savivaldybės administracijos. Tokiu atveju sprendimas dėl Leidimo paimti iš gamtos probleminių vilkų išdavimo priėmimas atidedamas tiek dienų, kiek užtrunka gauti</text:span><text:span text:style-name="T158"><text:s/>sprendimui priimti reikalingą informaciją.“</text:span></text:p>
      <text:p text:style-name="P159"><text:span text:style-name="T160">1.5</text:span><text:span text:style-name="T161">. Pripažįstu netekusiu galios 13 punktą.</text:span></text:p>
      <text:p text:style-name="P162"><text:span text:style-name="T163">1.6</text:span><text:span text:style-name="T164">.<text:s/></text:span><text:span text:style-name="T165">Pakeičiu<text:s/></text:span><text:span text:style-name="T166">14</text:span><text:span text:style-name="T167">1</text:span><text:span text:style-name="T168">punktą ir jį išdėstau taip:</text:span></text:p>
      <text:p text:style-name="P169"><text:span text:style-name="T170">„</text:span><text:span text:style-name="T171">14</text:span><text:span text:style-name="T172">1</text:span><text:span text:style-name="T173">. Leidimai paimti iš gamtos vilkų ne Medžioklės Lietuvos Respublikos teritorijoje taisyklėse nurodytu<text:s/></text:span><text:span text:style-name="T174">leistinu jų medžiojimo terminu ar išnaudojus nustatytą jų sumedžiojimo limitą ir (arba) prireikus paimti iš gamtos šios rūšies individų teritorijose, kuriose, vadovaujantis Lietuvos Respublikos medžioklės įstatymo 7 straipsnio 2 dalies nuostatomis medžiokl</text:span><text:span text:style-name="T175">ė draudžiama, arba nacionaliniuose parkuose, telmologiniuose, ornitologiniuose ir botaniniuose-zoologiniuose draustiniuose, Žuvinto biosferos rezervate ar kitose teritorijose, kuriose pagal Vilko (</text:span><text:span text:style-name="T176">Canis lupus</text:span><text:span text:style-name="T177">) apsaugos plano, patvirtinto Lietuvos Respublik</text:span><text:span text:style-name="T178">os aplinkos ministro 2014 m. rugpjūčio 28 d. įsakymu Nr. D1-699 „Dėl Vilko (</text:span><text:span text:style-name="T179">Canis lupus</text:span><text:span text:style-name="T180">) apsaugos plano patvirtinimo“, vilkų populiacijos gausos reguliavimas nevykdomas, gali būti išduodami, jeigu atitinka bent vieną iš šių atvejų:<text:s/></text:span></text:p>
      <text:p text:style-name="P181"><text:span text:style-name="T182">14</text:span><text:span text:style-name="T183">1</text:span><text:span text:style-name="T184">.1</text:span><text:span text:style-name="T185">. siekiant<text:s/></text:span><text:span text:style-name="T186">išvengti didelės žalos, kai vilkas (-ai) užpuola ūkinius gyvūnus ar naminius augintinius per 30 pastarųjų kalendorinių dienų tris ir daugiau kartų ir užpuolimai įvyksta ne toliau kaip 20 km atstumu vienas nuo kito (teritorija nesiejama su administraciniu s</text:span><text:span text:style-name="T187">uskirstymu);</text:span><text:span text:style-name="T188"><text:s/></text:span></text:p>
      <text:p text:style-name="P189"><text:span text:style-name="T190">14</text:span><text:span text:style-name="T191">1</text:span><text:span text:style-name="T192">.2</text:span><text:span text:style-name="T193">. vilkai kelia pavojų visuomenės sveikatai ir saugai,<text:s/></text:span><text:span text:style-name="T194">kai atitinka bent vieną iš išvardintų punktų:</text:span></text:p>
      <text:p text:style-name="P195"><text:span text:style-name="T196">14</text:span><text:span text:style-name="T197">1</text:span><text:span text:style-name="T198">.2.1</text:span><text:span text:style-name="T199">.</text:span><text:span text:style-name="T200"><text:s/>nevengia ir pakartotinai, per ne ilgesnį kaip 7 dienų laikotarpį, prisiartina 30 metrų ar mažesniu atstumu prie žmonių;</text:span></text:p>
      <text:p text:style-name="P201"><text:span text:style-name="T202">14</text:span><text:span text:style-name="T203">1</text:span><text:span text:style-name="T204">.2.2</text:span><text:span text:style-name="T205">.</text:span><text:span text:style-name="T206"><text:s/>puola ar sužeidžia žmogų.“</text:span></text:p>
      <text:p text:style-name="P207"><text:span text:style-name="T208">1.7</text:span><text:span text:style-name="T209">. Papildau 14</text:span><text:span text:style-name="T210">2</text:span><text:span text:style-name="T211"><text:s/>ir<text:s/></text:span><text:span text:style-name="T212">14</text:span><text:span text:style-name="T213">3<text:s/></text:span><text:span text:style-name="T214">punktais:</text:span></text:p>
      <text:p text:style-name="P215"><text:span text:style-name="T216">„</text:span><text:span text:style-name="T217">14</text:span><text:span text:style-name="T218">2</text:span><text:span text:style-name="T219">. Paslaugos teikėjas prieš pradėdamas kiekvieno probleminio vilko paėmimą iš gamtos informuoja medžioklės plotų naudotoją ir Aplinkos apsaugos departamento prie Apli</text:span><text:span text:style-name="T220">nkos ministerijos (toliau – Aplinkos apsaugos departamentas) Pranešimų priėmimo tarnybą</text:span><text:span text:style-name="T221"><text:s/>pateikdamas probleminio vilko<text:s/></text:span><text:span text:style-name="T222">tykojimo vietos koordinates.</text:span></text:p>
      <text:p text:style-name="P223"><text:span text:style-name="T224">14</text:span><text:span text:style-name="T225">3</text:span><text:span text:style-name="T226">. Probleminio vilko, darančio didelę žalą ūkiniams gyvūnams, paėmimas iš gamtos vykdomas ne toliau kai</text:span><text:span text:style-name="T227">p 200 metrų nuo vilkų papjautų ūkinių gyvūnų gaišenų. Medžioklės plotų naudotojai ar paslaugos teikėjas, paėmę iš gamtos probleminį vilką ir nepatraukdami vilko iš vietos, kurioje jis paimtas iš gamtos, apie vilko paėmimą iš gamtos įrašo medžioklės lape. P</text:span><text:span text:style-name="T228">opierinį medžioklės lapą pildantys medžioklės plotų naudotojai ar paslaugos teikėjas apie vilko paėmimą iš gamtos telefonu +370 5 273 2995</text:span><text:span text:style-name="T229"><text:s/></text:span><text:span text:style-name="T230">informuoja Aplinkos apsaugos departamento Pranešimų priėmimo tarnybą, kuri informaciją nedelsdama perduoda toje terit</text:span><text:span text:style-name="T231">orijoje gyvūnijos išteklių naudojimo kontrolę vykdančiam Aplinkos apsaugos departamento pareigūnui, jo nedarbo metu – Aplinkos apsaugos departamento pasyviai budinčiam namie pareigūnui (toliau – pareigūnas). Paėmę iš gamtos vilką medžioklės plotų, naudotoj</text:span><text:span text:style-name="T232">ai trumpąja telefono žinute informuoja ir Leidime nurodytą atsakingą savivaldybės tarnautoją.“</text:span></text:p>
      <text:p text:style-name="P233"><text:span text:style-name="T234">1.8</text:span><text:span text:style-name="T235">. Papildau 3</text:span><text:span text:style-name="T236">1</text:span><text:span text:style-name="T237">2</text:span><text:span text:style-name="T238">–</text:span><text:span text:style-name="T239">31</text:span><text:span text:style-name="T240">4</text:span><text:span text:style-name="T241"><text:s/>punktais:</text:span></text:p>
      <text:p text:style-name="P242"><text:span text:style-name="T243">„</text:span><text:span text:style-name="T244">3</text:span><text:span text:style-name="T245">1</text:span><text:span text:style-name="T246">2</text:span><text:span text:style-name="T247">.<text:s/></text:span><text:span text:style-name="T248">Siekiant apsaugoti nuo didelės žalos žuvų išteklius akvakultūros ūkyje, didžiojo kormorano gausai reguliuoti išduodamame leidime nurodomas tais metais leidžiamų paimti letaliu būdu didžiųjų kormoranų kiekis (toliau – metinė kvota), kuris nustatomas laikant</text:span><text:span text:style-name="T249">is šių principų:<text:s/></text:span></text:p>
      <text:p text:style-name="P250"><text:span text:style-name="T251">3</text:span><text:span text:style-name="T252">1</text:span><text:span text:style-name="T253">2</text:span><text:span text:style-name="T254">.1</text:span><text:span text:style-name="T255">.</text:span><text:span text:style-name="T256"><text:s/>Nustatant metinę kvotą, ji apskaičiuojama kaip metinis vidurkis, imant 7 paskutinių metų duomenis apie akvakultūros ūkyje paimtus iš gamtos letaliu būdu didžiuosius kormoranus. Jeigu nėra šių duomenų arba didieji kormoranai buvo<text:s/></text:span><text:span text:style-name="T257">imami iš gamtos letaliu būdu per trumpesnį nei paskutinių7 metų laikotarpį, – metinis vidurkis skaičiuojamas imant duomenis visų metų per paskutinius 7 metus, kuriais kormoranai buvo imami iš gamtos letaliu būdu.</text:span></text:p>
      <text:p text:style-name="P258"><text:span text:style-name="T259">3</text:span><text:span text:style-name="T260">1</text:span><text:span text:style-name="T261">2</text:span><text:span text:style-name="T262">.2</text:span><text:span text:style-name="T263">.</text:span><text:span text:style-name="T264"><text:s/>Pagal Tvarkos aprašo<text:s/></text:span><text:span text:style-name="T265">3</text:span><text:span text:style-name="T266">1</text:span><text:span text:style-name="T267">2</text:span><text:span text:style-name="T268">.1</text:span><text:span text:style-name="T269"><text:s/>papun</text:span><text:span text:style-name="T270">ktį apskaičiuota metinė kvota padidinama arba sumažinama kiekvienam akvakultūros ūkiui tiek procentų, kiek padidėjo arba sumažėjo šalyje perinčių kormoranų populiacija, vertinant perinčių porų skaičiaus pokytį, lyginant su praėjusiais metais. Šalyje perinč</text:span><text:span text:style-name="T271">ių kormoranų populiacijos pokyčiui įvertinti naudojami <text:s/>Tarnybos pagal 31</text:span><text:span text:style-name="T272">3</text:span><text:span text:style-name="T273"><text:s/>punktą pateikiami kolonijose perinčių kormoranų apskaitos (monitoringo) duomenys.</text:span></text:p>
      <text:p text:style-name="P274"><text:span text:style-name="T275">3</text:span><text:span text:style-name="T276">1</text:span><text:span text:style-name="T277">2</text:span><text:span text:style-name="T278">.3</text:span><text:span text:style-name="T279">.<text:s/></text:span><text:span text:style-name="T280">Jeigu akvakultūros ūkio vandens telkinio ar tvenkinio riba yra arčiau kaip 5 km nuo gyvy</text:span><text:span text:style-name="T281">bingos kormoranų kolonijos ribos ir 5 km atstumu nuo kolonijos ribos nėra kitų<text:s/></text:span><text:span text:style-name="T282">vandens telkinių, tinkamų maitintis jauniklius auginantiems didiesiems kormoranams, kormoranų perėjimo ir jauniklių auginimo metu balandžio–birželio mėnesiams nustatomas metinės</text:span><text:span text:style-name="T283"><text:s/>kvotos naudojimo apribojimas: per balandžio-birželio mėnesius leidžiama panaudoti ne daugiau kaip 35 procentus metinės kvotos. Tinkamais maitintis jauniklius auginantiems didiesiems kormoranams laikomi vandens telkiniai, kai upių, jose įrengtų tvenkinių (</text:span><text:span text:style-name="T284">neįskaitant akvakultūros ūkių), ežerų, jūros ir lagūnų 5 km atstumu nuo kolonijos bendras plotas yra ne mažesnis kaip akvakultūros ūkio, kuriam nustatoma metinė kvota, tvenkinių plotas.<text:s/></text:span></text:p>
      <text:p text:style-name="P285"><text:span text:style-name="T286">3</text:span><text:span text:style-name="T287">1</text:span><text:span text:style-name="T288">2</text:span><text:span text:style-name="T289">.4</text:span><text:span text:style-name="T290">.</text:span><text:span text:style-name="T291"><text:s/>Jeigu akvakultūros ūkis <text:s/>anksčiau nevykdė didžiųjų kormora</text:span><text:span text:style-name="T292">nų paėmimo iš gamtos letaliu būdu arba jį vykdė daugiau kaip prieš 7 metus, arba nėra duomenų apie tokiame akvakultūros ūkyje vykdytą kormoranų paėmimą, tokiam akvakultūros ūkiui metinė kvota nustatoma apskaičiuojant pagal artimiausių dviejų akvakultūros ū</text:span><text:span text:style-name="T293">kių metinės kvotos vidurkį, proporcingai atsižvelgiant į akvakultūros ūkių dydį.</text:span></text:p>
      <text:p text:style-name="P294"><text:span text:style-name="T295">3</text:span><text:span text:style-name="T296">1</text:span><text:span text:style-name="T297">3</text:span><text:span text:style-name="T298">.<text:s/></text:span><text:span text:style-name="T299">Tarnyba iki kiekvienų metų sausio 31 d. Aplinkos apsaugos agentūrai pateikia duomenis apie praėjusiais metais kolonijose apskaičiuotų perinčių kormoranų skaičių (je</text:span><text:span text:style-name="T300">igu tokia apskaita vykdoma).<text:s/></text:span></text:p>
      <text:p text:style-name="P301"><text:span text:style-name="T302">31</text:span><text:span text:style-name="T303">4</text:span><text:span text:style-name="T304">. Leidimus didžiųjų kormoranų gausos reguliavimui gavę asmenys privalo pranešti <text:s/>Kauno Tado Ivanausko zoologijos muziejaus Paukščių žiedavimo centrui apie kiekvieną sunaikintą arba aptiktą bet kokiu žiedu ar kitokiu žen</text:span><text:span text:style-name="T305">klu paženklintą kormoraną nurodant žiedo numerį ir kitus įrašus ir (arba) nusiunčiant el. paštu nuotrauką, kurioje aiškiai matytųsi visi žiedo įrašai.“</text:span></text:p>
      <text:p text:style-name="P306"><text:span text:style-name="T307">1.9</text:span><text:span text:style-name="T308">. Pakeičiu 38 punktą ir jį išdėstau taip:</text:span></text:p>
      <text:p text:style-name="P309"><text:span text:style-name="T310">„</text:span><text:span text:style-name="T311">38</text:span><text:span text:style-name="T312">. Saugomų rūšių gyvus egzempliorius laikyti nelaisvėje leidžiama turint<text:s/></text:span><text:span text:style-name="T313">Aplinkos apsaugos agentūros</text:span><text:span text:style-name="T314"><text:s/></text:span><text:span text:style-name="T315">išduotą leidimą laikyti nelaisvėje laukinius gyvūnus vadovaujantis Laukinių gyvūnų naudojimo taisyklėmis, patvirtintomis Lietuvos Respublikos aplinkos minis</text:span><text:span text:style-name="T316">tro 2023 m. rugpjūčio 1 d. įsakymu Nr. D1-262 „Dėl Laukinių gyvūnų naudojimo taisyklių patvirtinimo“</text:span><text:span text:style-name="T317">,</text:span><text:span text:style-name="T318"><text:s/>teisėtą saugomų rūšių įsigijimą Lietuvos Respublikoje ir jų kilmę (t. y. paėmimo iš gamtos, išveisimo ar įvežimo į Lietuvos Respubliką aplinkybės) patvirt</text:span><text:span text:style-name="T319">inančius dokumentus</text:span><text:span text:style-name="T320"><text:s/>(jeigu jie reikalingi).“</text:span></text:p>
      <text:p text:style-name="P321"><text:span text:style-name="T322">1.10</text:span><text:span text:style-name="T323">. Pakeičiu 40 punktą ir jį išdėstau taip:</text:span></text:p>
      <text:p text:style-name="P324"><text:span text:style-name="T325">„</text:span><text:span text:style-name="T326">40</text:span><text:span text:style-name="T327">. Apie kiekvieną saugomos gyvūnų rūšies, įrašytos į Lietuvos Respublikos saugomų gyvūnų, augalų ir grybų sąrašą, patvirtintą Lietuvos Respublikos aplink</text:span><text:span text:style-name="T328">os ministro 2003 m. spalio 13 d. įsakymu Nr. 504 „Dėl Lietuvos Respublikos saugomų gyvūnų, augalų ir grybų sąrašo patvirtinimo“, į Europos Bendrijos svarbos gyvūnų ir augalų rūšių, kurioms reikalinga griežta apsauga, sąrašą, patvirtintą Lietuvos Respubliko</text:span><text:span text:style-name="T329">s aplinkos ministro 2001 m. gruodžio 12 d. įsakymu Nr. 592 „Dėl Europos Bendrijos svarbos gyvūnų ir augalų rūšių, kurioms reikalinga griežta apsauga, ir Europos Bendrijos svarbos gyvūnų ir augalų rūšių, kurių ėmimui iš gamtos ir naudojimui gali būti taikom</text:span><text:span text:style-name="T330">os tvarkymo priemonės, sąrašų patvirtinimo, apsaugos priemonių nustatymo ir duomenų kaupimo apie šias rūšis“, nurodytos Buveinių apsaugai svarbių teritorijų atrankos tvarkos aprašo, patvirtinto Lietuvos Respublikos aplinkos ministro 2001 m. balandžio 20 d.</text:span><text:span text:style-name="T331"><text:s/>įsakymu Nr. 219 „Dėl Buveinių apsaugai svarbių teritorijų atrankos tvarkos aprašo patvirtinimo“ 2 priede, Paukščių apsaugai svarbių teritorijų atrankos kriterijų aprašo, patvirtinto Lietuvos Respublikos aplinkos ministro 2008 m. liepos 2 d. įsakymu Nr. D1</text:span><text:span text:style-name="T332">-358 „Dėl Paukščių apsaugai svarbių teritorijų atrankos kriterijų aprašo patvirtinimo“, 1 priede ir gyvūnų, saugomų pagal Nykstančių laukinės faunos ir floros rūšių tarptautinę prekybos konvenciją (CITES), pagausėjimo (jauniklių atsivedimo, išsiritimo, sau</text:span><text:span text:style-name="T333">gomų rūšių koralų padauginimo) faktą aptvarų, voljerų ar kitų statinių naudotojas per 10 darbo dienų nuo jauniklių atsivedimo, išsiritimo ar saugomų rūšių koralų padauginimo fakto turi raštu informuoti<text:s/></text:span><text:span text:style-name="T334">Aplinkos apsaugos departamentą</text:span><text:span text:style-name="T335"><text:s/>nurodant jauniklių tėvu</text:span><text:span text:style-name="T336">s ir pateikiant jauniklių tėvų teisėto įsigijimo dokumentų kopijas (jeigu jos anksčiau nepateiktos Aplinkos apsaugos departamentui). Aplinkos apsaugos departamentas gyvūnų pagausėjimo faktą įformina aktu per 5 darbo dienas nuo pranešimo gavimo. Jeigu veisi</text:span><text:span text:style-name="T337">ami gyvūnai, kurių pagausėjimo neįmanoma tiksliai nustatyti (pvz., dėlės), jų skaičiaus pokytis (arba masės pokytis</text:span><text:span text:style-name="T338">, kai neįmanoma nustatyti skaičiaus,<text:s/></text:span><text:span text:style-name="T339">pvz., dėlių jauniklių, žuvų jauniklių iki 12 cm ilgio) įvertinamas apytiksliai ne rečiau kaip kartą per<text:s/></text:span><text:span text:style-name="T340">metus surašant patikrinimo aktą.<text:s/></text:span><text:span text:style-name="T341">Jeigu dėl amžiaus, pažeidžiamumo, fiziologinių savybių, jautrumo ar veisimosi ypatybių nėra galimybės įvertinti gyvūnų skaičių ar masę (pvz., dėlių), kartą per metus įrašuose gali būti pateikiama informacija apie praėjusiai</text:span><text:span text:style-name="T342">s metais išveistų ir informacijos atnaujinimo metais užaugintų suaugusių individų (pvz., dėlių) skaičių. Ši informacija nurodoma patikrinimo akte (kai nurodomas praėjusiais metais išveistų ir patikrinimo akto surašymo metais įvertintas individų skaičius).“</text:span></text:p>
      <text:p text:style-name="P343"><text:span text:style-name="T344">1.11</text:span><text:span text:style-name="T345">. Pakeičiu 53 punktą ir jį išdėstau taip:</text:span></text:p>
      <text:p text:style-name="P346"><text:span text:style-name="T347">„</text:span><text:span text:style-name="T348">53</text:span><text:span text:style-name="T349">. Įsigijus nepažymėtą ar išveisus saugomos rūšies, nurodytos Tvarkos aprašo 46 punkte, gyvūną , jei jis yra tinkamo žymėti amžiaus, savininkas turi ne vėliau kaip per 3 mėnesius nuo jo įsigijimo a</text:span><text:span text:style-name="T350">r išveisimo dienos šį gyvūną pažymėti 48 ar 49 Tvarkos aprašo punktuose nurodytais būdais.“</text:span></text:p>
      <text:p text:style-name="P351"><text:span text:style-name="T352">1.12</text:span><text:span text:style-name="T353">. Pakeičiu 54 punktą ir jį išdėstau taip:</text:span></text:p>
      <text:p text:style-name="P354"><text:span text:style-name="T355">„</text:span><text:span text:style-name="T356">54</text:span><text:span text:style-name="T357">. Jei saugomo gyvūno fizinės savybės ar amžius neleidžia saugiai taikyti nė vieno žymėjimo būdo,<text:s/></text:span><text:span text:style-name="T358">Aplinkos</text:span><text:span text:style-name="T359"><text:s/>apsaugos departamentas</text:span><text:span text:style-name="T360"><text:s/>išduoda atskirą pažymą šiam egzemplioriui. Pažymoje nurodoma savininko vardas, pavardė, gyvenamoji vieta, juridinio asmens pavadinimas, kodas, buveinės, gyvūno rūšis, dėl kokios priežasties gyvūnas negali būti pažymėtas, pažymos gal</text:span><text:span text:style-name="T361">iojimo laikas, pažymos išdavimo data. Jei gyvūno neįmanoma saugiai pažymėti viso jo gyvenimo metu, pažyma šiam gyvūnui išduodama iki jo nugaišimo. Norėdamas gauti šią pažymą,<text:s/></text:span><text:span text:style-name="T362">Aplinkos apsaugos departamentui</text:span><text:span text:style-name="T363"><text:s/>saugomo gyvūno savininkas privalo pateikti veteri</text:span><text:span text:style-name="T364">narijos specialisto patvirtinimą raštu apie tokį atvejį ir jo teisėto įsigijimo dokumentų kopijas (jeigu jos anksčiau nepateiktos Aplinkos apsaugos departamentui). Kai<text:s/></text:span><text:span text:style-name="T365">nuolat nelaisvėje laikomi globos tikslais paimti iš aplinkos<text:s/></text:span><text:span text:style-name="T366">saugomų rūšių gyvūnai, – no</text:span><text:span text:style-name="T367">rint gauti minėtą pažymą, su<text:s/></text:span><text:span text:style-name="T368">veterinarijos specialisto raštišku patvirtinimu apie tokį atvejį pateikiama Laukinės gyvūnijos įstatymo 22 straipsnio 2 dalyje ir Laukinių gyvūnų naudojimo taisyklėse nurodyta privataus veterinarijos gydytojo rašytinė išvadą, k</text:span><text:span text:style-name="T369">ad šiam gyvūnui reikalinga nuolatinė globa.“</text:span></text:p>
      <text:p text:style-name="P370"><text:span text:style-name="T371">2</text:span><text:span text:style-name="T372">. N u s t a t a u, kad:</text:span></text:p>
      <text:p text:style-name="P373"><text:span text:style-name="T374">2.1</text:span><text:span text:style-name="T375">. šis įsakymas įsigalioja 2025 m. kovo 1 d.;</text:span></text:p>
      <text:p text:style-name="P376"><text:span text:style-name="T377">2.2</text:span><text:span text:style-name="T378">. iki 2025 m. vasario 28 d. Aplinkos apsaugos agentūrai pateikti prašymai išduoti leidimą naudoti saugomas rūšis nagrin</text:span><text:span text:style-name="T379">ėjami ir leidimai naudoti saugomas rūšis išduodami pagal iki 2025 m. vasario 28 d. galiojusį teisinį reguliavimą.</text:span></text:p>
      <text:p text:style-name="P380"/>
      <text:p text:style-name="P381"><text:span text:style-name="T382">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12-03T11:47:00Z</meta:creation-date>
    <dc:date>2024-12-03T11:47:00Z</dc:date>
    <meta:template xlink:href="Normal.dotm" xlink:type="simple"/>
    <meta:editing-cycles>2</meta:editing-cycles>
    <meta:editing-duration>PT0S</meta:editing-duration>
    <meta:user-defined meta:name="ContentTypeId">0x01010050164633ED94994D9773E53D567FF5B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52" meta:word-count="2440" meta:character-count="19882" meta:row-count="338" meta:non-whitespace-character-count="17594"/>
  </office:meta>
</office:document-meta>
</file>