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line-height="115%" fo:text-indent="5.1187in"/>
      <style:text-properties fo:font-weight="bold" style:font-weight-asian="bold" style:font-weight-complex="bold" style:font-size-complex="12pt"/>
    </style:style>
    <style:style style:name="P6" style:parent-style-name="Normal" style:family="paragraph">
      <style:paragraph-properties fo:line-height="115%"/>
      <style:text-properties fo:text-transform="uppercase" style:font-size-complex="12pt"/>
    </style:style>
    <style:style style:name="P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8" style:parent-style-name="Normal" style:family="paragraph">
      <style:paragraph-properties fo:text-align="center" fo:line-height="115%">
        <style:tab-stops>
          <style:tab-stop style:type="left" style:position="0.3937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31"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2"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3"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5"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6" style:parent-style-name="ListParagraph" style:family="paragraph">
      <style:paragraph-properties fo:text-align="justify" fo:line-height="115%" fo:margin-left="0.4923in" fo:text-indent="0.0986in">
        <style:tab-stops>
          <style:tab-stop style:type="left" style:position="-0.0986in"/>
        </style:tab-stops>
      </style:paragraph-properties>
      <style:text-properties style:font-size-complex="12pt"/>
    </style:style>
    <style:style style:name="P37" style:parent-style-name="ListParagraph" style:family="paragraph">
      <style:paragraph-properties fo:text-align="justify" fo:line-height="115%" fo:margin-left="0in" fo:text-indent="0.5909in">
        <style:tab-stops>
          <style:tab-stop style:type="left" style:position="0.3937in"/>
        </style:tab-stops>
      </style:paragraph-properties>
      <style:text-properties style:font-size-complex="12pt"/>
    </style:style>
    <style:style style:name="P38"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9" style:parent-style-name="Normal" style:family="paragraph">
      <style:paragraph-properties fo:text-align="justify" fo:line-height="115%" fo:text-indent="0.5909in">
        <style:tab-stops>
          <style:tab-stop style:type="left" style:position="0.393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6.6%"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ListParagraph" style:list-style-name="LFO1" style:family="paragraph">
      <style:paragraph-properties fo:line-height="115%">
        <style:tab-stops>
          <style:tab-stop style:type="left" style:position="-0.44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fo:language="en" fo:country="U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ListParagraph" style:list-style-name="LFO1" style:family="paragraph">
      <style:paragraph-properties fo:text-align="justify" fo:line-height="115%">
        <style:tab-stops>
          <style:tab-stop style:type="left" style:position="-0.44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97" style:parent-style-name="Normal" style:family="paragraph">
      <style:paragraph-properties fo:text-align="justify" fo:line-height="115%" fo:text-indent="0.5909in">
        <style:tab-stops>
          <style:tab-stop style:type="left" style:position="0.393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per 66.6%" style:font-size-complex="12pt"/>
    </style:style>
    <style:style style:name="T102" style:parent-style-name="DefaultParagraphFont" style:family="text">
      <style:text-properties fo:font-weight="bold" style:font-weight-asian="bold" style:text-position="super 66.6%"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fo:color="#000000" style:font-size-complex="12pt" fo:background-color="#FFFFFF"/>
    </style:style>
    <style:style style:name="T126" style:parent-style-name="DefaultParagraphFont" style:family="text">
      <style:text-properties style:font-weight-complex="bold" style:font-size-complex="12pt" fo:background-color="#FFFFFF"/>
    </style:style>
    <style:style style:name="P127" style:parent-style-name="Normal" style:family="paragraph">
      <style:paragraph-properties fo:text-align="justify" fo:line-height="115%" fo:text-indent="0.5909in"/>
      <style:text-properties style:font-weight-complex="bold" style:font-size-complex="12pt"/>
    </style:style>
    <style:style style:name="P128" style:parent-style-name="Normal" style:family="paragraph">
      <style:paragraph-properties fo:text-align="justify" fo:line-height="115%" fo:text-indent="0.5909in">
        <style:tab-stops>
          <style:tab-stop style:type="left" style:position="0.393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text-position="super 66.6%" style:font-size-complex="12pt"/>
    </style:style>
    <style:style style:name="T131" style:parent-style-name="DefaultParagraphFont" style:family="text">
      <style:text-properties fo:font-weight="bold" style:font-weight-asian="bold" style:text-position="super 66.6%"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per 66.6%"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style:text-properties style:font-weight-complex="bold" style:font-size-complex="12pt"/>
    </style:style>
    <style:style style:name="P145" style:parent-style-name="Normal" style:family="paragraph">
      <style:paragraph-properties fo:text-align="justify" fo:line-height="115%" fo:text-indent="0.5909in">
        <style:tab-stops>
          <style:tab-stop style:type="left" style:position="0.3937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P150" style:parent-style-name="ListParagraph" style:family="paragraph">
      <style:paragraph-properties fo:text-align="justify" fo:line-height="115%" fo:margin-left="0in" fo:text-indent="0.5909in">
        <style:tab-stops/>
      </style:paragraph-properties>
      <style:text-properties style:font-weight-complex="bold" style:font-size-complex="12pt"/>
    </style:style>
    <style:style style:name="P151" style:parent-style-name="Normal" style:family="paragraph">
      <style:paragraph-properties fo:text-align="justify" fo:line-height="115%" fo:text-indent="0.5909in"/>
      <style:text-properties style:font-weight-complex="bold" style:font-size-complex="12pt"/>
    </style:style>
    <style:style style:name="P152" style:parent-style-name="Normal" style:family="paragraph">
      <style:paragraph-properties fo:line-height="115%">
        <style:tab-stops>
          <style:tab-stop style:type="left" style:position="0.5in"/>
        </style:tab-stops>
      </style:paragraph-properties>
      <style:text-properties style:font-size-complex="12pt"/>
    </style:style>
    <style:style style:name="P153" style:parent-style-name="Normal" style:family="paragraph">
      <style:paragraph-properties fo:text-align="justify" fo:line-height="115%" fo:text-indent="0.5909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15%" fo:text-indent="0.5909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line-height="115%" fo:text-indent="0.5909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3937in"/>
        </style:tab-stops>
      </style:paragraph-properties>
      <style:text-properties fo:font-style="italic" style:font-style-asian="italic" style:font-size-complex="12pt"/>
    </style:style>
    <style:style style:name="P18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83" style:parent-style-name="Normal" style:family="paragraph">
      <style:paragraph-properties fo:text-align="justify" fo:line-height="115%">
        <style:tab-stops>
          <style:tab-stop style:type="left" style:position="0.3937in"/>
        </style:tab-stops>
      </style:paragraph-properties>
    </style:style>
    <style:style style:name="T184" style:parent-style-name="DefaultParagraphFont" style:family="text">
      <style:text-properties style:font-size-complex="12pt"/>
    </style:style>
  </office:automatic-styles>
  <office:body>
    <office:text text:use-soft-page-breaks="true">
      <text:p text:style-name="P1">Projektas</text:p>
      <text:p text:style-name="P6"/>
      <text:p text:style-name="P7">LIETUVOS RESPUBLIKOS</text:p>
      <text:p text:style-name="P8"><text:span text:style-name="T9">TABAKO, TABAKO GAMINIŲ IR SU JAIS SUSIJUSIŲ GAMINIŲ KONTROLĖS<text:s/></text:span><text:span text:style-name="T10">ĮSTATYMO NR.</text:span><text:span text:style-name="T11"><text:s/></text:span><text:span text:style-name="T12">I-</text:span><text:span text:style-name="T13">1143</text:span><text:span text:style-name="T14"><text:s/></text:span><text:span text:style-name="T15">2</text:span><text:span text:style-name="T16">,<text:s/></text:span><text:span text:style-name="T17">9</text:span><text:span text:style-name="T18">2</text:span><text:span text:style-name="T19">,9</text:span><text:span text:style-name="T20">4,<text:s/></text:span><text:span text:style-name="T21">9</text:span><text:span text:style-name="T22">5</text:span><text:span text:style-name="T23"><text:s/>ir</text:span><text:span text:style-name="T24"><text:s/>3</text:span><text:span text:style-name="T25">0</text:span><text:span text:style-name="T26"><text:s/>STRAIPSNI</text:span><text:span text:style-name="T27">Ų</text:span><text:span text:style-name="T28"><text:s/></text:span><text:span text:style-name="T29">PAKEITIMO<text:s/></text:span></text:p>
      <text:p text:style-name="P30">ĮSTATYMAS</text:p>
      <text:p text:style-name="P31"/>
      <text:p text:style-name="P32">2023<text:s/>m.<text:s/>kovo<text:s/>30<text:s/>d. Nr.<text:s/></text:p>
      <text:p text:style-name="P33">Vilnius</text:p>
      <text:p text:style-name="P34"/>
      <text:p text:style-name="P35">1 straipsnis.<text:s/>2<text:s/>straipsnio pakeitimas</text:p>
      <text:p text:style-name="P36">Pakeisti<text:s/>2<text:s/>straipsnio<text:s/>26<text:s/>dalį<text:s/>ir<text:s/>ją<text:s/>išdėstyti<text:s/>taip:</text:p>
      <text:p text:style-name="P37">„26.<text:s/>Pridėtinis tabako gaminio,<text:s/><text:bookmark-start text:name="_Hlk128668779"/>elektroninės cigaretės, elektroninių cigarečių pildyklės<text:s/><text:bookmark-end text:name="_Hlk128668779"/>kvapas ar skonis – aiškiai juntamas ne tabako kvapas ar skonis, kurį suteikia priedas ar priedų derinys, įskaitant vaisių, prieskonių, žolių, alkoholio, karamelės, mentolio ar vanilės ir kitus priedus ar jų derinius, ir kuris jaučiamas prieš vartojant arba vartojant tabako gaminį,<text:s/>elektroninę cigaretę,<text:s/>taip pat prieš naudojant<text:s/>elektroninių cigarečių pildyklę.“</text:p>
      <text:p text:style-name="P38"/>
      <text:p text:style-name="P39"><text:span text:style-name="T40">2 straipsnis.<text:s/></text:span><text:span text:style-name="T41">9</text:span><text:span text:style-name="T42">2</text:span><text:span text:style-name="T43"><text:s/>straipsnio<text:s/></text:span><text:span text:style-name="T44">pakeitimas</text:span></text:p>
      <text:list text:style-name="LFO1" text:continue-numbering="true">
        <text:list-item>
          <text:p text:style-name="P45"><text:bookmark-start text:name="_Hlk112163960"/><text:span text:style-name="T46">Pakeisti<text:s/></text:span><text:span text:style-name="T47">9</text:span><text:span text:style-name="T48">2</text:span><text:span text:style-name="T49"><text:s/>straipsnio 4 dal</text:span><text:span text:style-name="T50">ies 5 punktą</text:span><text:span text:style-name="T51"><text:s/>ir j</text:span><text:span text:style-name="T52">į</text:span><text:span text:style-name="T53"><text:s/>išdėstyti taip</text:span><text:bookmark-end text:name="_Hlk112163960"/><text:span text:style-name="T54">:</text:span></text:p>
        </text:list-item>
      </text:list>
      <text:p text:style-name="P55"><text:span text:style-name="T56">„</text:span><text:span text:style-name="T57">5</text:span><text:span text:style-name="T58">)<text:s/></text:span><text:span text:style-name="T59">pridėtinio</text:span><text:span text:style-name="T60"><text:s/></text:span><text:span text:style-name="T61">kvapo<text:s/></text:span><text:span text:style-name="T62">ar</text:span><text:span text:style-name="T63"><text:s/></text:span><text:span text:style-name="T64">skonio</text:span><text:span text:style-name="T65"><text:s/>kaip tai apibrėžta šio Įstatymo 2 straipsnio 26 dalyje</text:span><text:span text:style-name="T66">.</text:span><text:span text:style-name="T67">“.</text:span></text:p>
      <text:list text:style-name="LFO1" text:continue-numbering="true">
        <text:list-item>
          <text:p text:style-name="P68"><text:span text:style-name="T69">Papildyti<text:s/></text:span><text:span text:style-name="T70">9</text:span><text:span text:style-name="T71">2</text:span><text:span text:style-name="T72"><text:s/>straipsnį 5 dalimi</text:span><text:span text:style-name="T73"><text:s/>ir ją išdėstyti taip:</text:span></text:p>
        </text:list-item>
      </text:list>
      <text:soft-page-break/>
      <text:p text:style-name="P74"><text:span text:style-name="T75">„5.<text:s/></text:span><text:span text:style-name="T76">Lietuvos Respublikos Vyriausybės įgaliota institucija, vadovaudamasi moksliniais tyrimais pagrįstais įrodymais ir/arba kitų šalių kompetentingų institucijų gerąja praktika turi teisę sudaryti<text:s/></text:span><text:span text:style-name="T77">konkrečių leidžiamų cheminių medžiagų, suteikiančių<text:s/></text:span><text:span text:style-name="T78">elektroninėms cigaretėms ir elektroninių cigarečių pildyklėms<text:s/></text:span><text:span text:style-name="T79">tabako skonį ir kvapą</text:span><text:span text:style-name="T80">,<text:s/></text:span><text:span text:style-name="T81">sąrašą</text:span><text:span text:style-name="T82">, nurodant<text:s/></text:span><text:span text:style-name="T83">šių medžiagų<text:s/></text:span><text:span text:style-name="T84">C</text:span><text:span text:style-name="T85">heminių medžiagų santrumpų tarnyb</text:span><text:span text:style-name="T86">os</text:span><text:span text:style-name="T87"><text:s/>(</text:span><text:a office:title="Anglų kalba" xlink:href="https://lt.wikipedia.org/wiki/Angl%C5%B3_kalba" office:target-frame-name="_top" xlink:show="replace"><text:span text:style-name="T88">angl.</text:span></text:a><text:span text:style-name="T89"> Chemical Abstracts Service</text:span><text:span text:style-name="T90"><text:s/>(CAS</text:span><text:span text:style-name="T91">)<text:s/></text:span><text:span text:style-name="T92">suteiktus<text:s/></text:span><text:span text:style-name="T93">registracijos numerius</text:span><text:span text:style-name="T94">.</text:span><text:span text:style-name="T95">“</text:span></text:p>
      <text:p text:style-name="P96"/>
      <text:p text:style-name="P97"><text:bookmark-start text:name="_Hlk112163253"/><text:span text:style-name="T98">3</text:span><text:span text:style-name="T99"><text:s/>straipsnis.<text:s/></text:span><text:span text:style-name="T100">9</text:span><text:span text:style-name="T101">4</text:span><text:span text:style-name="T102"><text:s/></text:span><text:span text:style-name="T103">straipsnio pakeitimas</text:span></text:p>
      <text:p text:style-name="P104"><text:bookmark-end text:name="_Hlk112163253"/><text:span text:style-name="T105">Pakeisti<text:s/></text:span><text:span text:style-name="T106">9</text:span><text:span text:style-name="T107">4</text:span><text:span text:style-name="T108"><text:s/>straipsn</text:span><text:span text:style-name="T109">io</text:span><text:span text:style-name="T110"><text:s/></text:span><text:span text:style-name="T111">4</text:span><text:span text:style-name="T112"><text:s/>dal</text:span><text:span text:style-name="T113">į</text:span><text:span text:style-name="T114"><text:s/></text:span><text:span text:style-name="T115">ir ją išdėstyti taip</text:span><text:span text:style-name="T116">:</text:span></text:p>
      <text:p text:style-name="P117"><text:span text:style-name="T118">„</text:span><text:span text:style-name="T119">4</text:span><text:span text:style-name="T120">.</text:span><text:span text:style-name="T121"><text:s/></text:span><text:span text:style-name="T122">Vienetiniai pakeliai ir bet kokia išorinė pakuotė<text:s/></text:span><text:span text:style-name="T123">neturi turėti paveikslėlių ir ryškių spalvų, susijusių ne su tabaku, taip pat neturi</text:span><text:span text:style-name="T124"><text:s/>sudaryti įspūdžio, kad suteikiama ekonominės naudos, todėl joje draudžiama pateikti spausdintinius kuponus, siūlyti nuolaidas, nemokamą platinimą, du gaminius už vieno kainą ar teikti kitus panašius pasiūlymus</text:span><text:span text:style-name="T125">.</text:span><text:span text:style-name="T126">“</text:span></text:p>
      <text:p text:style-name="P127"/>
      <text:p text:style-name="P128"><text:span text:style-name="T129">4 straipsnis. 9</text:span><text:span text:style-name="T130">5</text:span><text:span text:style-name="T131"><text:s/></text:span><text:span text:style-name="T132">straipsnio pakeitimas</text:span></text:p>
      <text:p text:style-name="P133"><text:span text:style-name="T134">Pakeisti 9</text:span><text:span text:style-name="T135">5</text:span><text:span text:style-name="T136"><text:s/>straipsnio 1 dalį ir j</text:span><text:span text:style-name="T137">ą</text:span><text:span text:style-name="T138"><text:s/>išdėstyti taip:</text:span></text:p>
      <text:p text:style-name="P139"><text:span text:style-name="T140">„1.<text:s/></text:span>Ant elektroninių cigarečių ir elektroninių cigarečių pildyklių vienetinių pakelių ar bet kokios išorinės pakuotės turi būti šis įspėjimas apie galimą žalą sveikatai: „Šiame gaminyje yra nikotino, kuris yra itin didelę priklausomybę sukelianti medžiaga. Jo nerekomenduojama vartoti nerūkantiesiems“.<text:s/>Šis reikalavimas<text:span text:style-name="T141"><text:s/>netaikomas e</text:span><text:span text:style-name="T142">lektroninėms cigaretėms ir elektroninių cigarečių pildyklėms, kurių sudėtyje nėra nikotino.</text:span><text:span text:style-name="T143">“</text:span></text:p>
      <text:p text:style-name="P144"/>
      <text:p text:style-name="P145"><text:span text:style-name="T146">6</text:span><text:span text:style-name="T147"><text:s/>straipsnis. 30</text:span><text:span text:style-name="T148"><text:s/></text:span><text:span text:style-name="T149">straipsnio pakeitimas</text:span></text:p>
      <text:soft-page-break/>
      <text:p text:style-name="P150">Pakeisti 30 straipsnio 2 dalį ir ją išdėstyti taip:</text:p>
      <text:p text:style-name="P151">„2.<text:s/>Byla nagrinėjama žodinio proceso tvarka, dalyvaujant proceso šalims ir kitiems bylos nagrinėjimo proceso dalyviams.<text:s/>Bylos nagrinėjimo<text:s/><text:bookmark-start text:name="_Hlk128598428"/>proceso<text:s/>šalių<text:s/>prašymu<text:bookmark-end text:name="_Hlk128598428"/>, byla gali būti nagrinėjama rašytinio proceso tvarka.“</text:p>
      <text:p text:style-name="P152"/>
      <text:p text:style-name="P153"><text:span text:style-name="T154">7</text:span><text:span text:style-name="T155"><text:s/>st</text:span><text:span text:style-name="T156">raipsnis. Įstatymo įsigaliojimas ir įgyvendinimas</text:span></text:p>
      <text:p text:style-name="P157"><text:span text:style-name="T158">1.<text:s/></text:span><text:span text:style-name="T159">Šis įstatymas įsigalioja 2</text:span><text:span text:style-name="T160">02</text:span><text:span text:style-name="T161">4</text:span><text:span text:style-name="T162"><text:s/></text:span><text:span text:style-name="T163">m.<text:s/></text:span><text:span text:style-name="T164">sausio</text:span><text:span text:style-name="T165"><text:s/></text:span><text:span text:style-name="T166">1<text:s/></text:span><text:span text:style-name="T167">d.</text:span><text:span text:style-name="T168"><text:s/></text:span></text:p>
      <text:p text:style-name="P169"><text:span text:style-name="T170">2.<text:s/></text:span><text:span text:style-name="T171">Lietuvos Respublikos<text:s/></text:span><text:span text:style-name="T172">Vyriausybė<text:s/></text:span><text:span text:style-name="T173">ar jos įgaliota institucija<text:s/></text:span><text:span text:style-name="T174">iki<text:s/></text:span><text:span text:style-name="T175">202</text:span><text:span text:style-name="T176">3</text:span><text:span text:style-name="T177"><text:s/></text:span><text:span text:style-name="T178">m. gruodžio 31<text:s/></text:span><text:span text:style-name="T179">d. priima šio įstatymo įgyvendinamuosius teisės aktus.</text:span></text:p>
      <text:p text:style-name="P180"/>
      <text:p text:style-name="P181">Skelbiu šį Lietuvos Respublikos Seimo priimtą įstatymą.</text:p>
      <text:p text:style-name="P182"/>
      <text:p text:style-name="P183"><text:span text:style-name="T1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gis Baležentis</meta:initial-creator>
    <dc:creator>adlibuser</dc:creator>
    <meta:creation-date>2023-03-30T08:58:00Z</meta:creation-date>
    <dc:date>2023-03-30T08:58:00Z</dc:date>
    <meta:print-date>2018-11-20T06:27:00Z</meta:print-date>
    <meta:template xlink:href="Normal.dotm" xlink:type="simple"/>
    <meta:editing-cycles>2</meta:editing-cycles>
    <meta:editing-duration>PT0S</meta:editing-duration>
    <meta:document-statistic meta:page-count="3" meta:paragraph-count="25" meta:word-count="379" meta:character-count="3112" meta:row-count="58" meta:non-whitespace-character-count="2758"/>
  </office:meta>
</office:document-meta>
</file>