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50%" fo:text-indent="0.3937in"/>
      <style:text-properties style:font-size-complex="12pt" fo:hyphenate="false"/>
    </style:style>
    <style:style style:name="P18" style:parent-style-name="Normal" style:family="paragraph">
      <style:paragraph-properties fo:text-align="justify" fo:line-height="150%" fo:text-indent="0.29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P21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2"><text:s text:c="103"/>Projektas Nr. XIIIP-4091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<text:s/></text:span><text:span text:style-name="T10">LIETUVOS RESPUBLIKOS SEIMO BIUDŽETO IR FINANSŲ KOMITETo ATLIKTo PARLAMENTINio TYRIMo DĖL<text:s/></text:span><text:span text:style-name="T11">VIETINIŲ IR REGIONINIŲ VEIKSNIŲ IR APLINKYBIŲ, LĖMUSIŲ 2009–2010 METŲ KRIZĖS LIETUVOJE REIŠKINIUS IR VIEŠŲJŲ FINANSŲ BŪKLĘ, ĮSKAITANT VIEŠOJO SEKTORIAUS SKOLOS DYDĮ IR ŠIOS SKOLOS VALDYMO SĄNAUDAS,</text:span><text:span text:style-name="T12"><text:s/>IŠVADOS</text:span><text:span text:style-name="T13"><text:line-break/></text:span></text:p>
      <text:p text:style-name="P14"/>
      <text:p text:style-name="P15">2020 m. <text:s text:c="14"/>d. Nr. XIII- <text:s text:c="2"/></text:p>
      <text:p text:style-name="P16">Vilnius</text:p>
      <text:p text:style-name="P17"/>
      <text:p text:style-name="P18"><text:span text:style-name="T19">Lietuvos Respublikos Seimas,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Lietuvos Respublikos Seimo Biudžeto ir finansų komiteto atlikto parlamentinio tyrimo<text:s/></text:span><text:span text:style-name="T26">dėl vietinių ir regioninių veiksnių ir aplinkybių, lėmusių 2009–2010 metų krizės Lietuvoje reiškinius ir viešųjų finansų būklę, įskaitant viešojo sektoriaus skolos dydį ir šios skolos valdymo sąnaudas,</text:span><text:span text:style-name="T27"><text:s/>išvadai (pridedama).</text:span></text:p>
      <text:p text:style-name="P28"/>
      <text:p text:style-name="P29"/>
      <text:p text:style-name="P30"/>
      <text:p text:style-name="P31"><text:span text:style-name="T32">Seimo Pirminink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0-05-28T13:33:00Z</meta:creation-date>
    <dc:date>2020-05-28T13:33:00Z</dc:date>
    <meta:print-date>2019-10-24T12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927" meta:row-count="29" meta:non-whitespace-character-count="828"/>
  </office:meta>
</office:document-meta>
</file>