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indent="5.127in">
        <style:tab-stops>
          <style:tab-stop style:type="left" style:position="4.6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ar" style:country-asian="SA" fo:hyphenate="fal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ar" style:country-asian="SA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ar" style:country-asian="SA"/>
    </style:style>
    <style:style style:name="P15" style:parent-style-name="Normal" style:family="paragraph"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weight-complex="bold" fo:background-color="#FFFFFF"/>
    </style:style>
    <style:style style:name="T22" style:parent-style-name="DefaultParagraphFont" style:family="text">
      <style:text-properties style:font-weight-complex="bold" style:text-position="super 62.5%" fo:background-color="#FFFFFF"/>
    </style:style>
    <style:style style:name="T23" style:parent-style-name="DefaultParagraphFont" style:family="text">
      <style:text-properties style:font-weight-complex="bold" fo:background-color="#FFFFFF"/>
    </style:style>
    <style:style style:name="T24" style:parent-style-name="DefaultParagraphFont" style:family="text">
      <style:text-properties style:font-weight-complex="bold" style:text-position="super 62.5%" fo:background-color="#FFFFFF"/>
    </style:style>
    <style:style style:name="T25" style:parent-style-name="DefaultParagraphFont" style:family="text">
      <style:text-properties style:font-weight-complex="bold" fo:background-color="#FFFFFF"/>
    </style:style>
    <style:style style:name="T26" style:parent-style-name="DefaultParagraphFont" style:family="text">
      <style:text-properties style:font-weight-complex="bold" fo:background-color="#FFFFFF"/>
    </style:style>
    <style:style style:name="T27" style:parent-style-name="DefaultParagraphFont" style:family="text">
      <style:text-properties style:font-weight-complex="bold" style:text-position="super 62.5%" fo:background-color="#FFFFFF"/>
    </style:style>
    <style:style style:name="T28" style:parent-style-name="DefaultParagraphFont" style:family="text">
      <style:text-properties style:font-weight-complex="bold" fo:background-color="#FFFFFF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P8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P95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  <style:text-properties fo:hyphenate="false"/>
    </style:style>
    <style:style style:name="T96" style:parent-style-name="DefaultParagraphFont" style:family="text">
      <style:text-properties style:language-asian="ar" style:country-asian="SA"/>
    </style:style>
    <style:style style:name="T97" style:parent-style-name="DefaultParagraphFont" style:family="text">
      <style:text-properties style:language-asian="ar" style:country-asian="SA"/>
    </style:style>
    <style:style style:name="T98" style:parent-style-name="DefaultParagraphFont" style:family="text">
      <style:text-properties fo:color="#FF0000"/>
    </style:style>
    <style:style style:name="P99" style:parent-style-name="Normal" style:family="paragraph">
      <style:paragraph-properties fo:text-align="justify" fo:line-height="150%"/>
      <style:text-properties fo:hyphenate="false"/>
    </style:style>
    <style:style style:name="P100" style:parent-style-name="Normal" style:family="paragraph">
      <style:paragraph-properties fo:text-align="justify"/>
      <style:text-properties fo:hyphenate="false"/>
    </style:style>
    <style:style style:name="P101" style:parent-style-name="Normal" style:family="paragraph">
      <style:paragraph-properties fo:text-align="justify"/>
      <style:text-properties fo:hyphenate="false"/>
    </style:style>
    <style:style style:name="T102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/>
      <text:p text:style-name="P7">Projektas Nr. TSP-55</text:p>
      <text:p text:style-name="P8">KUPIŠKIO RAJONO SAVIVALDYBĖS TARYBA</text:p>
      <text:p text:style-name="P9"/>
      <text:p text:style-name="P10">SPRENDIMAS</text:p>
      <text:p text:style-name="P11"><text:span text:style-name="T12">DĖL KUPIŠKIO RAJONO SAVIVALDYBĖS TARYBOS<text:s/></text:span><text:span text:style-name="T13">2019 M. BIRŽELIO 20 D. SPRENDIMO NR. TS-179 „</text:span><text:span text:style-name="T14">DĖL SENIŪNAIČIŲ RINKIMŲ ORGANIZAVIMO TVARKOS APRAŠO PATVIRTINIMO“ PAKEITIMO</text:span></text:p>
      <text:p text:style-name="P15"/>
      <text:p text:style-name="P16">2021 m. vasario d. Nr.<text:s/>TS-</text:p>
      <text:p text:style-name="P17">Kupiškis</text:p>
      <text:p text:style-name="P18"/>
      <text:p text:style-name="Normal"/>
      <text:p text:style-name="P19"><text:span text:style-name="T20">Vadovaudamasi Lietuvos Respublikos vietos savivaldos įstatymo 18 straipsnio 1 dalimi,<text:s/></text:span><text:span text:style-name="T21">Lietuvos Respublikos vietos savivaldos įstatymo Nr. I-533 4, 7, 12, 13, 14, 15, 16, 19, 20, 24, 26, 27, 29, 32, 32</text:span><text:span text:style-name="T22">1</text:span><text:span text:style-name="T23">, 33, 35</text:span><text:span text:style-name="T24">1</text:span><text:span text:style-name="T25">, 53 straipsnių, devintojo ski</text:span><text:span text:style-name="T26">rsnio pakeitimo ir Įstatymo papildymo 15</text:span><text:span text:style-name="T27">1</text:span><text:span text:style-name="T28"><text:s/>straipsniu įstatymu</text:span><text:span text:style-name="T29"><text:s/>ir atsižvelgdama į Vyriausybės atstovų įstaigos Vyriausybės atstovo Panevėžio ir Utenos apskrityse 2021 m. vasario 11 d. teikimą Nr.<text:s/></text:span><text:span text:style-name="T30">TR3-5(5.3E)</text:span><text:span text:style-name="T31"><text:s/>„Dėl Seniūnaičių rinkimų organizavimo tvarkos apr</text:span><text:span text:style-name="T32">ašo pakeitimo“, Kupiškio rajono savivaldybės taryba <text:s/>n u s p r e n d ž i a:</text:span></text:p>
      <text:p text:style-name="P33"><text:span text:style-name="T34">1</text:span><text:span text:style-name="T35">. Pakeisti Seniūnaičių rinkimų organizavimo tvarkos aprašą, patvirtintą Kupiškio rajono savivaldybės tarybos 2019 m. birželio 20 d. sprendimu Nr. TS-179<text:s/></text:span><text:span text:style-name="T36">„</text:span><text:span text:style-name="T37">Dėl Seniūnaičių rinkimų</text:span><text:span text:style-name="T38"><text:s/>organizavimo tvarkos aprašo patvirtinimo“:</text:span></text:p>
      <text:p text:style-name="P39"><text:span text:style-name="T40">1.1</text:span><text:span text:style-name="T41">. Pakeisti 3 punktą ir jį išdėstyti taip:</text:span></text:p>
      <text:p text:style-name="P42"><text:span text:style-name="T43">„</text:span><text:span text:style-name="T44">3</text:span><text:span text:style-name="T45">. Seniūnaitis renkamas 4 metams</text:span><text:span text:style-name="T46">, bet ne ilgiau, negu iki išrinkus Savivaldybės tarybą surengtuose seniūnaičių rinkimuose bus išrinktas seniūnaitis,<text:s/></text:span><text:span text:style-name="T47">išskyrus Liet</text:span><text:span text:style-name="T48">uvos Respublikos vietos savivaldos įstatymo 33 straipsnio 18 dalyje nustatytą atvejį.“.</text:span></text:p>
      <text:p text:style-name="P49"><text:span text:style-name="T50">1.2</text:span><text:span text:style-name="T51">. Pakeisti 10 punkto 10.3 papunktį ir jį išdėstyti taip:</text:span></text:p>
      <text:p text:style-name="P52"><text:span text:style-name="T53">„</text:span><text:span text:style-name="T54">10.3</text:span><text:span text:style-name="T55">.<text:s/></text:span><text:span text:style-name="T56">yra</text:span><text:span text:style-name="T57"><text:s/>Savivaldybės tarybos narys, Savivaldybės administracijos direktorius,<text:s/></text:span><text:span text:style-name="T58">direktoriaus<text:s/></text:span><text:span text:style-name="T59">pavaduotojas,</text:span><text:span text:style-name="T60"><text:s/>Savivaldybės<text:s/></text:span><text:span text:style-name="T61">kontrolės ir audito tarnybos valstybės tarnautojas ar darbuotojas, dirbantis pagal darbo sutartį</text:span><text:span text:style-name="T62">, Savivaldybės administracijos valstybės tarnautojas<text:s/></text:span><text:span text:style-name="T63">ar darbuotojas, dirbantis pagal darbo sutartį.“.</text:span></text:p>
      <text:p text:style-name="P64"><text:span text:style-name="T65">1.3</text:span><text:span text:style-name="T66">. Pakeisti 21 punktą</text:span><text:span text:style-name="T67"><text:s/>ir jį išdėstyti taip:</text:span></text:p>
      <text:p text:style-name="P68"><text:span text:style-name="T69">„</text:span><text:span text:style-name="T70">21</text:span><text:span text:style-name="T71">. Seniūnaitijose, kuriose gyvena daugiau kaip 500 gyventojų, seniūnaičiai paprastai renkami Savivaldybės tarybos nustatyta tvarka organizuojant gyventojų susirinkimą arba gyventojams balsuojant raštu ar elektroninių ryšių priemo</text:span><text:span text:style-name="T72">nėmis Savivaldybės interneto svetainėje</text:span><text:span text:style-name="T73">.</text:span><text:span text:style-name="T74"><text:s/></text:span><text:span text:style-name="T75">Rinkimų agitacija, neatsižvelgiant į jos būdus, formą ir priemones, draudžiama seniūnaičių rinkimų dieną.“.</text:span></text:p>
      <text:p text:style-name="P76"><text:span text:style-name="T77">1.4</text:span><text:span text:style-name="T78">. Pripažinti netekusiu galios VI skyrių.</text:span></text:p>
      <text:p text:style-name="P79"><text:span text:style-name="T80">1.5</text:span><text:span text:style-name="T81">.<text:s/></text:span><text:span text:style-name="T82">Pakeisti 3</text:span><text:span text:style-name="T83">3 punktą ir jį išdėstyti taip:</text:span></text:p>
      <text:p text:style-name="P84"><text:span text:style-name="T85">„</text:span><text:span text:style-name="T86">33</text:span><text:span text:style-name="T87">.<text:s/></text:span><text:span text:style-name="T88">Jeigu seniūnaitis atsisako savo įgaliojimų,<text:s/></text:span><text:span text:style-name="T89">negali atlikti pareigų dėl neįgalumo ar netekto darbingumo arba miršta</text:span><text:span text:style-name="T90">, organizuojami nauji seniūnaičio rinkimai.“.</text:span></text:p>
      <text:p text:style-name="P91"><text:span text:style-name="T92">1.6</text:span><text:span text:style-name="T93">. Pakeisti 1 priedą ir jį išdėstyti nauja redakcija (pridedama).</text:span></text:p>
      <text:p text:style-name="P94">2. Šio sprendimo 1.2 ir 1.4 papunkčių nuostatos taikomos po 2021 m. sausio 1 d. renkamiems seniūnaičiams.</text:p>
      <text:p text:style-name="P95"><text:span text:style-name="T96">3</text:span><text:span text:style-name="T97">.<text:s/></text:span>Paskelbti apie šį sprendimą vietinėje spaudoje, o visą sprendimą – Savivaldybės interneto svetainėje ir Teisės aktų registre<text:span text:style-name="T98">.<text:s/></text:span></text:p>
      <text:p text:style-name="P99"/>
      <text:p text:style-name="P100"/>
      <text:p text:style-name="P101"/>
      <text:p text:style-name="Normal"><text:span text:style-name="T102">Savivaldybės meras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Parengė</text:p>
      <text:p text:style-name="Normal">Teisės skyriaus vyriausioji specialistė<text:s/></text:p>
      <text:p text:style-name="Normal">Raminta Morkūn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inta_m</meta:initial-creator>
    <dc:creator>adlibuser</dc:creator>
    <meta:creation-date>2021-02-17T12:30:00Z</meta:creation-date>
    <dc:date>2021-02-17T12:30:00Z</dc:date>
    <meta:template xlink:href="Normal.dotm" xlink:type="simple"/>
    <meta:editing-cycles>2</meta:editing-cycles>
    <meta:editing-duration>PT0S</meta:editing-duration>
    <meta:document-statistic meta:page-count="2" meta:paragraph-count="21" meta:word-count="344" meta:character-count="2865" meta:row-count="54" meta:non-whitespace-character-count="2542"/>
  </office:meta>
</office:document-meta>
</file>