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text-align="end" fo:text-indent="2.5in"/>
      <style:text-properties fo:font-weight="bold" style:font-weight-asian="bold" style:font-weight-complex="bold" style:font-size-complex="12pt" style:language-asian="en" style:country-asian="GB"/>
    </style:style>
    <style:style style:name="P9"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0"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1" style:parent-style-name="Normal" style:family="paragraph">
      <style:paragraph-properties fo:text-align="center"/>
      <style:text-properties fo:font-weight="bold" style:font-weight-asian="bold" style:font-weight-complex="bold" style:font-size-complex="12pt" style:language-asian="en" style:country-asian="GB"/>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font-size-complex="12pt" style:language-asian="en" style:country-asian="GB"/>
    </style:style>
    <style:style style:name="P14" style:parent-style-name="Normal" style:family="paragraph">
      <style:paragraph-properties fo:text-align="center" fo:text-indent="0.043in"/>
      <style:text-properties style:font-size-complex="12pt" style:language-asian="en" style:country-asian="GB"/>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style:font-size-complex="12pt" style:language-asian="en" style:country-asian="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style:language-asian="en" style:country-asian="GB"/>
    </style:style>
    <style:style style:name="T19" style:parent-style-name="DefaultParagraphFont" style:family="text">
      <style:text-properties fo:font-weight="bold" style:font-weight-asian="bold" style:font-size-complex="12pt"/>
    </style:style>
    <style:style style:name="P20" style:parent-style-name="Normal" style:family="paragraph">
      <style:paragraph-properties fo:text-align="center" fo:text-indent="0.043in"/>
      <style:text-properties style:font-size-complex="12pt" style:language-asian="en" style:country-asian="GB"/>
    </style:style>
    <style:style style:name="P21" style:parent-style-name="Normal" style:family="paragraph">
      <style:paragraph-properties fo:text-align="center"/>
      <style:text-properties style:font-size-complex="12pt" style:language-asian="en" style:country-asian="GB"/>
    </style:style>
    <style:style style:name="P22" style:parent-style-name="Normal" style:family="paragraph">
      <style:paragraph-properties fo:text-align="center"/>
      <style:text-properties style:font-size-complex="12pt" style:language-asian="en" style:country-asian="GB"/>
    </style:style>
    <style:style style:name="P23" style:parent-style-name="Normal" style:family="paragraph">
      <style:text-properties style:font-size-complex="12pt"/>
    </style:style>
    <style:style style:name="P24" style:parent-style-name="Normal" style:family="paragraph">
      <style:text-properties style:font-size-complex="12p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style>
    <style:style style:name="T27" style:parent-style-name="DefaultParagraphFont" style:family="text">
      <style:text-properties fo:letter-spacing="0.0361in"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492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style:text-properties style:font-size-complex="12pt" style:language-asian="lt" style:country-asian="LT"/>
    </style:style>
    <style:style style:name="P44" style:parent-style-name="Normal" style:family="paragraph">
      <style:paragraph-properties fo:text-align="justify"/>
      <style:text-properties style:font-size-complex="12pt" style:language-asian="lt" style:country-asian="LT"/>
    </style:style>
    <style:style style:name="P45" style:parent-style-name="Normal" style:family="paragraph">
      <style:paragraph-properties fo:text-align="justify"/>
    </style:style>
    <style:style style:name="P46" style:parent-style-name="Normal" style:family="paragraph">
      <style:paragraph-properties fo:text-align="justify"/>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center">
        <style:tab-stops>
          <style:tab-stop style:type="left" style:position="0.5in"/>
        </style:tab-stops>
      </style:paragraph-properties>
      <style:text-properties style:font-size-complex="12pt" style:language-asian="ar" style:country-asian="SA" fo:hyphenate="false"/>
    </style:style>
    <style:style style:name="P49"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50"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51"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52"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53"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54"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55"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56"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57"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58" style:parent-style-name="Normal" style:family="paragraph">
      <style:paragraph-properties fo:text-align="justify">
        <style:tab-stops>
          <style:tab-stop style:type="left" style:position="0.5in"/>
        </style:tab-stops>
      </style:paragraph-properties>
      <style:text-properties style:font-size-complex="12pt" style:language-asian="ar" style:country-asian="SA" fo:hyphenate="false"/>
    </style:style>
    <style:style style:name="P59" style:parent-style-name="Normal" style:family="paragraph">
      <style:paragraph-properties fo:line-height="115%"/>
      <style:text-properties fo:font-size="11pt" style:font-size-asian="11pt" style:font-size-complex="11pt" style:language-asian="ar" style:country-asian="SA"/>
    </style:style>
    <style:style style:name="P60" style:parent-style-name="Normal" style:family="paragraph">
      <style:text-properties fo:font-size="9pt" style:font-size-asian="9pt" style:font-size-complex="9pt"/>
    </style:style>
    <style:style style:name="P61" style:parent-style-name="Normal" style:family="paragraph">
      <style:paragraph-properties fo:line-height="115%"/>
      <style:text-properties fo:font-size="11pt" style:font-size-asian="11pt" style:font-size-complex="11pt" style:language-asian="ar" style:country-asian="SA"/>
    </style:style>
    <style:style style:name="P62" style:parent-style-name="Normal" style:family="paragraph">
      <style:text-properties fo:font-size="9pt" style:font-size-asian="9pt" style:font-size-complex="9pt"/>
    </style:style>
    <style:style style:name="P63" style:parent-style-name="Normal" style:family="paragraph">
      <style:paragraph-properties fo:line-height="115%"/>
      <style:text-properties fo:font-size="11pt" style:font-size-asian="11pt" style:font-size-complex="11pt" style:language-asian="ar" style:country-asian="SA"/>
    </style:style>
    <style:style style:name="P64" style:parent-style-name="Normal" style:family="paragraph">
      <style:text-properties fo:font-size="9pt" style:font-size-asian="9pt" style:font-size-complex="9pt"/>
    </style:style>
    <style:style style:name="P65" style:parent-style-name="Normal" style:family="paragraph">
      <style:paragraph-properties fo:text-align="justify" fo:text-indent="3.5in">
        <style:tab-stops>
          <style:tab-stop style:type="left" style:position="0.5in"/>
        </style:tab-stops>
      </style:paragraph-properties>
      <style:text-properties fo:hyphenate="false"/>
    </style:style>
    <style:style style:name="P66" style:parent-style-name="Normal" style:family="paragraph">
      <style:paragraph-properties fo:text-align="justify" fo:text-indent="3.5in">
        <style:tab-stops>
          <style:tab-stop style:type="left" style:position="0.5in"/>
        </style:tab-stops>
      </style:paragraph-properties>
      <style:text-properties fo:hyphenate="false"/>
    </style:style>
    <style:style style:name="T67" style:parent-style-name="DefaultParagraphFont" style:family="text">
      <style:text-properties style:font-size-complex="12pt" style:language-asian="ar" style:country-asian="SA"/>
    </style:style>
    <style:style style:name="P68" style:parent-style-name="Normal" style:family="paragraph">
      <style:paragraph-properties fo:text-align="justify" fo:text-indent="3.5in"/>
      <style:text-properties style:font-size-complex="12pt"/>
    </style:style>
    <style:style style:name="P69" style:parent-style-name="Normal" style:family="paragraph">
      <style:paragraph-properties fo:text-align="justify"/>
      <style:text-properties style:font-size-complex="12pt"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P72" style:parent-style-name="Normal" style:family="paragraph">
      <style:paragraph-properties fo:text-align="justify"/>
      <style:text-properties fo:font-weight="bold" style:font-weight-asian="bold" style:font-weight-complex="bold" fo:color="#000000" style:font-size-complex="12pt" style:language-asian="lt" style:country-asian="L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justify"/>
      <style:text-properties style:font-size-complex="12pt" style:language-asian="lt" style:country-asian="LT"/>
    </style:style>
    <style:style style:name="P79" style:parent-style-name="Normal" style:family="paragraph">
      <style:paragraph-properties fo:text-align="justify" fo:text-indent="0.5861in">
        <style:tab-stops>
          <style:tab-stop style:type="left" style:position="0.625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861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fo:letter-spacing="-0.0013in"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861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861in">
        <style:tab-stops>
          <style:tab-stop style:type="left" style:position="0.5625in"/>
          <style:tab-stop style:type="left" style:position="0.625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language-asian="lt" style:country-asian="LT"/>
    </style:style>
    <style:style style:name="T105" style:parent-style-name="DefaultParagraphFont" style:family="text">
      <style:text-properties fo:font-weight="bold" style:font-weight-asian="bold" style:font-size-complex="12pt" style:language-asian="lt" style:country-asian="L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justify" fo:text-indent="0.5909in"/>
      <style:text-properties fo:color="#000000" style:font-size-complex="12pt" style:language-asian="lt" style:country-asian="LT"/>
    </style:style>
    <style:style style:name="P109" style:parent-style-name="Normal" style:family="paragraph">
      <style:paragraph-properties fo:text-align="justify" fo:text-indent="0.5909in"/>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text-align="justify" fo:text-indent="0.5909in"/>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fo:text-indent="0.5909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P122" style:parent-style-name="Normal" style:family="paragraph">
      <style:paragraph-properties fo:text-align="justify" fo:text-indent="0.5909in"/>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P125" style:parent-style-name="Normal" style:family="paragraph">
      <style:paragraph-properties fo:text-align="justify" fo:text-indent="0.5909in"/>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909in"/>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P137" style:parent-style-name="Normal" style:family="paragraph">
      <style:paragraph-properties fo:text-align="justify" fo:text-indent="0.5909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text-position="super 62.5%"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909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weight-complex="bold" style:font-size-complex="12pt"/>
    </style:style>
    <style:style style:name="T163" style:parent-style-name="DefaultParagraphFont" style:family="text">
      <style:text-properties style:font-weight-complex="bold" fo:letter-spacing="-0.0027in" style:font-size-complex="12pt"/>
    </style:style>
    <style:style style:name="T164" style:parent-style-name="DefaultParagraphFont" style:family="text">
      <style:text-properties style:font-weight-complex="bold" fo:letter-spacing="-0.0027in"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paragraph-properties fo:text-align="justify" fo:text-indent="0.5909in"/>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5909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5909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fo:background-color="#FFFFFF"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P208" style:parent-style-name="Normal" style:family="paragraph">
      <style:paragraph-properties fo:text-align="justify" fo:text-indent="0.5909in"/>
    </style:style>
    <style:style style:name="T209" style:parent-style-name="DefaultParagraphFont" style:family="text">
      <style:text-properties fo:color="#000000" style:font-size-complex="12pt" fo:background-color="#FFFFFF" style:language-asian="lt" style:country-asian="LT"/>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fo:color="#000000" style:font-size-complex="12pt" fo:background-color="#FFFFFF" style:language-asian="lt" style:country-asian="L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color="#000000" style:font-size-complex="12pt" fo:background-color="#FFFFFF"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909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fo:background-color="#FFFFFF"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color="#000000" style:font-size-complex="12pt" fo:background-color="#FFFFFF"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text-align="justify" fo:text-indent="0.5909in"/>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fo:background-color="#FFFFFF" style:language-asian="lt" style:country-asian="LT"/>
    </style:style>
    <style:style style:name="T238" style:parent-style-name="DefaultParagraphFont" style:family="text">
      <style:text-properties fo:color="#000000" style:font-size-complex="12pt" fo:background-color="#FFFFFF"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5909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fo:background-color="#FFFFFF"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text-indent="0.5909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fo:background-color="#FFFFFF"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fo:background-color="#FFFFFF"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fo:background-color="#FFFFFF" style:language-asian="lt" style:country-asian="LT"/>
    </style:style>
    <style:style style:name="T267" style:parent-style-name="DefaultParagraphFont" style:family="text">
      <style:text-properties fo:color="#000000" style:font-size-complex="12pt" fo:background-color="#FFFFFF"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fo:color="#000000" style:font-size-complex="12pt" fo:background-color="#FFFFFF"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text-align="justify" fo:text-indent="0.5909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fo:color="#000000" style:font-size-complex="12pt" fo:background-color="#FFFFFF"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fo:color="#000000" style:font-size-complex="12p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909in"/>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909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P297" style:parent-style-name="Normal" style:family="paragraph">
      <style:paragraph-properties fo:text-align="justify" fo:text-indent="0.5909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909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5909in"/>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909in"/>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P335" style:parent-style-name="Normal" style:family="paragraph">
      <style:paragraph-properties fo:text-align="justify" fo:text-indent="0.5909in"/>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font-size-complex="12pt" style:language-asian="lt" style:country-asian="LT"/>
    </style:style>
    <style:style style:name="T345" style:parent-style-name="DefaultParagraphFont" style:family="text">
      <style:text-properties fo:font-weight="bold" style:font-weight-asian="bold" fo:color="#000000" style:font-size-complex="12pt" style:language-asian="lt" style:country-asian="LT"/>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font-size-complex="12pt" style:language-asian="lt" style:country-asian="LT"/>
    </style:style>
    <style:style style:name="P348"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349" style:parent-style-name="Normal" style:family="paragraph">
      <style:paragraph-properties fo:text-align="center"/>
    </style:style>
    <style:style style:name="T350" style:parent-style-name="DefaultParagraphFont" style:family="text">
      <style:text-properties fo:font-weight="bold" style:font-weight-asian="bold" fo:color="#000000" style:font-size-complex="12pt" style:language-asian="lt" style:country-asian="LT"/>
    </style:style>
    <style:style style:name="T351" style:parent-style-name="DefaultParagraphFont" style:family="text">
      <style:text-properties fo:font-weight="bold" style:font-weight-asian="bold" fo:color="#000000" style:font-size-complex="12pt" style:language-asian="lt" style:country-asian="LT"/>
    </style:style>
    <style:style style:name="P352" style:parent-style-name="Normal" style:family="paragraph">
      <style:paragraph-properties fo:text-align="center"/>
    </style:style>
    <style:style style:name="T353" style:parent-style-name="DefaultParagraphFont" style:family="text">
      <style:text-properties fo:font-weight="bold" style:font-weight-asian="bold" fo:color="#000000" style:font-size-complex="12pt" style:language-asian="lt" style:country-asian="LT"/>
    </style:style>
    <style:style style:name="P354" style:parent-style-name="Normal" style:family="paragraph">
      <style:paragraph-properties fo:text-align="justify" fo:text-indent="0.5909in"/>
      <style:text-properties fo:color="#000000" style:font-size-complex="12pt" style:language-asian="lt" style:country-asian="LT"/>
    </style:style>
    <style:style style:name="P355" style:parent-style-name="Normal" style:family="paragraph">
      <style:paragraph-properties fo:text-align="justify" fo:text-indent="0.5909in"/>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style:font-size-complex="12pt" style:language-asian="lt" style:country-asian="LT"/>
    </style:style>
    <style:style style:name="P363" style:parent-style-name="Normal" style:family="paragraph">
      <style:paragraph-properties fo:text-align="justify" fo:text-indent="0.5909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text-align="justify" fo:text-indent="0.5909in"/>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P380" style:parent-style-name="Normal" style:family="paragraph">
      <style:paragraph-properties fo:text-align="justify" style:vertical-align="middle" fo:text-indent="0.5909in"/>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text-align="justify" style:vertical-align="middle" fo:text-indent="0.5909in"/>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center" fo:text-indent="0.5909in"/>
    </style:style>
    <style:style style:name="P391" style:parent-style-name="Normal" style:family="paragraph">
      <style:paragraph-properties fo:text-align="center"/>
    </style:style>
    <style:style style:name="T392" style:parent-style-name="DefaultParagraphFont" style:family="text">
      <style:text-properties fo:font-weight="bold" style:font-weight-asian="bold" fo:color="#000000" style:font-size-complex="12pt" style:language-asian="lt" style:country-asian="LT"/>
    </style:style>
    <style:style style:name="T393" style:parent-style-name="DefaultParagraphFont" style:family="text">
      <style:text-properties fo:font-weight="bold" style:font-weight-asian="bold" fo:color="#000000" style:font-size-complex="12pt" style:language-asian="lt" style:country-asian="LT"/>
    </style:style>
    <style:style style:name="T394" style:parent-style-name="DefaultParagraphFont" style:family="text">
      <style:text-properties fo:font-weight="bold" style:font-weight-asian="bold" fo:color="#000000" style:font-size-complex="12pt" style:language-asian="lt" style:country-asian="L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fo:color="#000000" style:font-size-complex="12pt" style:language-asian="lt" style:country-asian="LT"/>
    </style:style>
    <style:style style:name="P397" style:parent-style-name="Normal" style:family="paragraph">
      <style:paragraph-properties fo:text-align="center" fo:text-indent="0.5909in"/>
      <style:text-properties fo:font-weight="bold" style:font-weight-asian="bold" fo:color="#000000" style:font-size-complex="12pt" style:language-asian="lt" style:country-asian="LT"/>
    </style:style>
    <style:style style:name="P398" style:parent-style-name="Normal" style:family="paragraph">
      <style:paragraph-properties fo:text-align="justify" fo:text-indent="0.5909in"/>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fo:text-indent="0.5909in"/>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P406" style:parent-style-name="Normal" style:family="paragraph">
      <style:paragraph-properties fo:text-align="justify" fo:text-indent="0.5909in"/>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fo:text-indent="0.5909in"/>
    </style:style>
    <style:style style:name="P411" style:parent-style-name="Normal" style:family="paragraph">
      <style:paragraph-properties fo:text-align="center"/>
    </style:style>
    <style:style style:name="T412" style:parent-style-name="DefaultParagraphFont" style:family="text">
      <style:text-properties fo:font-weight="bold" style:font-weight-asian="bold" fo:color="#000000" style:font-size-complex="12pt" style:language-asian="lt" style:country-asian="LT"/>
    </style:style>
    <style:style style:name="T413" style:parent-style-name="DefaultParagraphFont" style:family="text">
      <style:text-properties fo:font-weight="bold" style:font-weight-asian="bold" fo:color="#000000"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fo:font-weight="bold" style:font-weight-asian="bold" fo:color="#000000" style:font-size-complex="12pt" style:language-asian="lt" style:country-asian="LT"/>
    </style:style>
    <style:style style:name="P416" style:parent-style-name="Normal" style:family="paragraph">
      <style:paragraph-properties fo:text-align="justify" fo:text-indent="0.5in"/>
      <style:text-properties style:font-size-complex="12pt" style:language-asian="lt" style:country-asian="LT"/>
    </style:style>
    <style:style style:name="P417" style:parent-style-name="Normal" style:family="paragraph">
      <style:paragraph-properties fo:text-align="justify" fo:text-indent="0.5861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fo:text-indent="0.5861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5861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5861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861in">
        <style:tab-stops>
          <style:tab-stop style:type="left" style:position="0.5625in"/>
          <style:tab-stop style:type="left" style:position="0.625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5861in">
        <style:tab-stops>
          <style:tab-stop style:type="left" style:position="0.5625in"/>
        </style:tab-stops>
      </style:paragraph-properties>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861in"/>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style:font-size-complex="12pt" style:language-asian="lt" style:country-asian="LT"/>
    </style:style>
    <style:style style:name="P451" style:parent-style-name="Normal" style:family="paragraph">
      <style:paragraph-properties fo:text-align="justify" fo:text-indent="0.5861in"/>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861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861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text-align="justify" fo:text-indent="0.5861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text-align="justify" fo:text-indent="0.5861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text-align="justify" fo:text-indent="0.5861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text-indent="0.5861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text-indent="0.5861in">
        <style:tab-stops>
          <style:tab-stop style:type="left" style:position="0.5625in"/>
          <style:tab-stop style:type="left" style:position="0.625in"/>
        </style:tab-stops>
      </style:paragraph-properties>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text-align="center" fo:text-indent="0.5909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fo:color="#000000" style:font-size-complex="12pt" style:language-asian="lt" style:country-asian="LT"/>
    </style:style>
    <style:style style:name="T488" style:parent-style-name="DefaultParagraphFont" style:family="text">
      <style:text-properties fo:font-weight="bold" style:font-weight-asian="bold" fo:color="#000000" style:font-size-complex="12pt" style:language-asian="lt" style:country-asian="LT"/>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fo:color="#000000" style:font-size-complex="12pt" style:language-asian="lt" style:country-asian="LT"/>
    </style:style>
    <style:style style:name="P491" style:parent-style-name="Normal" style:family="paragraph">
      <style:paragraph-properties fo:text-align="justify"/>
      <style:text-properties fo:color="#000000" style:font-size-complex="12pt" style:language-asian="lt" style:country-asian="LT"/>
    </style:style>
    <style:style style:name="P492" style:parent-style-name="Normal" style:family="paragraph">
      <style:paragraph-properties fo:text-align="justify" fo:text-indent="0.5909in"/>
    </style:style>
    <style:style style:name="T493" style:parent-style-name="DefaultParagraphFont" style:family="text">
      <style:text-properties style:font-size-complex="12pt" style:language-asian="lt" style:country-asian="LT"/>
    </style:style>
    <style:style style:name="T494" style:parent-style-name="DefaultParagraphFont" style:family="text">
      <style:text-properties style:font-size-complex="12pt" style:language-asian="lt" style:country-asian="LT"/>
    </style:style>
    <style:style style:name="P495" style:parent-style-name="Normal" style:family="paragraph">
      <style:paragraph-properties fo:text-align="justify" fo:text-indent="0.5909in"/>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fo:text-indent="0.5909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fo:text-indent="0.5909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fo:text-indent="0.5909in"/>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fo:text-indent="0.5909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5909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text-align="justify" fo:text-indent="0.5909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text-align="justify" fo:text-indent="0.5909in"/>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fo:text-indent="0.5909in"/>
    </style:style>
    <style:style style:name="P534" style:parent-style-name="Normal" style:family="paragraph">
      <style:paragraph-properties fo:text-align="center"/>
    </style:style>
    <style:style style:name="T535" style:parent-style-name="DefaultParagraphFont" style:family="text">
      <style:text-properties fo:font-weight="bold" style:font-weight-asian="bold" fo:color="#000000" style:font-size-complex="12pt" style:language-asian="lt" style:country-asian="LT"/>
    </style:style>
    <style:style style:name="T536" style:parent-style-name="DefaultParagraphFont" style:family="text">
      <style:text-properties fo:font-weight="bold" style:font-weight-asian="bold" fo:color="#000000" style:font-size-complex="12pt" style:language-asian="lt" style:country-asian="LT"/>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fo:color="#000000" style:font-size-complex="12pt" style:language-asian="lt" style:country-asian="LT"/>
    </style:style>
    <style:style style:name="P539" style:parent-style-name="Normal" style:family="paragraph">
      <style:paragraph-properties fo:text-align="justify" fo:text-indent="0.5in"/>
      <style:text-properties fo:color="#000000" style:font-size-complex="12pt" style:language-asian="lt" style:country-asian="LT"/>
    </style:style>
    <style:style style:name="P540" style:parent-style-name="Normal" style:family="paragraph">
      <style:paragraph-properties fo:text-align="justify" fo:text-indent="0.5861in">
        <style:tab-stops>
          <style:tab-stop style:type="left" style:position="0.625in"/>
        </style:tab-stops>
      </style:paragraph-properties>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text-align="justify" fo:text-indent="0.5in"/>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style:font-size-complex="12pt" style:language-asian="lt" style:country-asian="LT"/>
    </style:style>
    <style:style style:name="T547" style:parent-style-name="DefaultParagraphFont" style:family="text">
      <style:text-properties fo:font-weight="bold" style:font-weight-asian="bold" style:font-size-complex="12pt" style:language-asian="lt" style:country-asian="LT"/>
    </style:style>
    <style:style style:name="P548" style:parent-style-name="Normal" style:family="paragraph">
      <style:paragraph-properties fo:text-align="center"/>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0"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51" style:parent-style-name="Normal" style:family="paragraph">
      <style:paragraph-properties fo:text-align="center"/>
    </style:style>
    <style:style style:name="T5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6"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557" style:parent-style-name="Normal" style:family="paragraph">
      <style:paragraph-properties fo:text-align="justify" fo:text-indent="0.6027in"/>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style:font-weight-complex="bold" fo:color="#000000" style:font-size-complex="12pt" style:language-asian="lt" style:country-asian="LT"/>
    </style:style>
    <style:style style:name="T560" style:parent-style-name="DefaultParagraphFont" style:family="text">
      <style:text-properties style:font-weight-complex="bold" fo:color="#000000" style:font-size-complex="12pt" style:language-asian="lt" style:country-asian="LT"/>
    </style:style>
    <style:style style:name="P561" style:parent-style-name="Normal" style:family="paragraph">
      <style:paragraph-properties fo:text-align="justify" fo:text-indent="0.5861in"/>
    </style:style>
    <style:style style:name="T562" style:parent-style-name="DefaultParagraphFont" style:family="text">
      <style:text-properties style:font-weight-complex="bold" fo:color="#000000" style:font-size-complex="12pt" style:language-asian="lt" style:country-asian="LT"/>
    </style:style>
    <style:style style:name="T563" style:parent-style-name="DefaultParagraphFont" style:family="text">
      <style:text-properties style:font-weight-complex="bold" fo:color="#000000" style:font-size-complex="12pt" style:language-asian="lt" style:country-asian="LT"/>
    </style:style>
    <style:style style:name="T564" style:parent-style-name="DefaultParagraphFont" style:family="text">
      <style:text-properties style:font-weight-complex="bold" fo:color="#000000" style:font-size-complex="12pt" style:language-asian="lt" style:country-asian="LT"/>
    </style:style>
    <style:style style:name="P565" style:parent-style-name="Normal" style:family="paragraph">
      <style:paragraph-properties fo:text-align="justify" fo:text-indent="0.609in">
        <style:tab-stops>
          <style:tab-stop style:type="left" style:position="0.625in"/>
          <style:tab-stop style:type="left" style:position="0.6875in"/>
        </style:tab-stops>
      </style:paragraph-properties>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style:font-weight-complex="bold"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paragraph-properties fo:text-align="justify" fo:text-indent="0.609in">
        <style:tab-stops>
          <style:tab-stop style:type="left" style:position="0.62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P575" style:parent-style-name="Normal" style:family="paragraph">
      <style:paragraph-properties fo:text-align="justify" fo:text-indent="0.609in">
        <style:tab-stops>
          <style:tab-stop style:type="left" style:position="0.625in"/>
        </style:tab-stops>
      </style:paragraph-properties>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text-align="center" fo:text-indent="0.043in"/>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8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83" style:parent-style-name="Normal" style:family="paragraph">
      <style:paragraph-properties fo:text-align="center"/>
    </style:style>
    <style:style style:name="T584" style:parent-style-name="DefaultParagraphFont" style:family="text">
      <style:text-properties fo:font-weight="bold" style:font-weight-asian="bold" style:font-weight-complex="bold" fo:color="#000000" style:font-size-complex="12pt" style:language-asian="lt" style:country-asian="LT"/>
    </style:style>
    <style:style style:name="T585" style:parent-style-name="DefaultParagraphFont" style:family="text">
      <style:text-properties fo:font-weight="bold" style:font-weight-asian="bold" style:font-weight-complex="bold" fo:color="#000000" style:font-size-complex="12pt" style:language-asian="lt" style:country-asian="LT"/>
    </style:style>
    <style:style style:name="P586" style:parent-style-name="Normal" style:family="paragraph">
      <style:paragraph-properties fo:text-align="center" fo:text-indent="0.043in"/>
      <style:text-properties style:font-size-complex="12pt" style:language-asian="lt" style:country-asian="LT"/>
    </style:style>
    <style:style style:name="P587" style:parent-style-name="Normal" style:family="paragraph">
      <style:paragraph-properties fo:text-align="justify" fo:text-indent="0.609in">
        <style:tab-stops>
          <style:tab-stop style:type="left" style:position="0.5625in"/>
        </style:tab-stops>
      </style:paragraph-properties>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fo:text-indent="0.609in"/>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fo:text-indent="0.609in">
        <style:tab-stops>
          <style:tab-stop style:type="left" style:position="0.625in"/>
        </style:tab-stops>
      </style:paragraph-properties>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text-align="justify" fo:margin-left="0.3937in" fo:text-indent="0.043in">
        <style:tab-stops/>
      </style:paragraph-properties>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justify" fo:text-indent="0.3937in"/>
      <style:text-properties fo:color="#000000" style:font-size-complex="12pt" style:language-asian="lt" style:country-asian="LT"/>
    </style:style>
    <style:style style:name="P605" style:parent-style-name="Normal" style:family="paragraph">
      <style:paragraph-properties fo:text-align="justify" fo:text-indent="0.609in"/>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P610" style:parent-style-name="Normal" style:family="paragraph">
      <style:paragraph-properties fo:text-align="justify" fo:text-indent="0.609in"/>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text-position="super 62.5%"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P618" style:parent-style-name="Normal" style:family="paragraph">
      <style:paragraph-properties fo:text-align="justify" fo:text-indent="0.609in">
        <style:tab-stops>
          <style:tab-stop style:type="left" style:position="0.625in"/>
        </style:tab-stops>
      </style:paragraph-properties>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P623" style:parent-style-name="Normal" style:family="paragraph">
      <style:paragraph-properties fo:text-align="justify" fo:text-indent="0.3937in"/>
      <style:text-properties style:font-size-complex="12pt" style:language-asian="lt" style:country-asian="LT"/>
    </style:style>
    <style:style style:name="P624" style:parent-style-name="Normal" style:family="paragraph">
      <style:paragraph-properties fo:text-align="center" fo:text-indent="0.3937in"/>
      <style:text-properties fo:font-weight="bold" style:font-weight-asian="bold" style:font-weight-complex="bold" fo:color="#000000" style:font-size-complex="12pt" style:language-asian="lt" style:country-asian="LT"/>
    </style:style>
    <style:style style:name="P625" style:parent-style-name="Normal" style:family="paragraph">
      <style:paragraph-properties fo:text-align="center" fo:text-indent="0.3937in"/>
    </style:style>
    <style:style style:name="P626" style:parent-style-name="Normal" style:family="paragraph">
      <style:paragraph-properties fo:text-align="center">
        <style:tab-stops>
          <style:tab-stop style:type="left" style:position="0.5625in"/>
        </style:tab-stops>
      </style:paragraph-properties>
    </style:style>
    <style:style style:name="T627" style:parent-style-name="DefaultParagraphFont" style:family="text">
      <style:text-properties fo:font-weight="bold" style:font-weight-asian="bold" style:font-weight-complex="bold" fo:color="#000000" style:font-size-complex="12pt" style:language-asian="lt" style:country-asian="LT"/>
    </style:style>
    <style:style style:name="T628" style:parent-style-name="DefaultParagraphFont" style:family="text">
      <style:text-properties fo:font-weight="bold" style:font-weight-asian="bold" style:font-weight-complex="bold" fo:color="#000000" style:font-size-complex="12pt" style:language-asian="lt" style:country-asian="LT"/>
    </style:style>
    <style:style style:name="P629" style:parent-style-name="Normal" style:family="paragraph">
      <style:paragraph-properties fo:text-align="center"/>
    </style:style>
    <style:style style:name="T630" style:parent-style-name="DefaultParagraphFont" style:family="text">
      <style:text-properties fo:font-weight="bold" style:font-weight-asian="bold" style:font-weight-complex="bold" fo:color="#000000" style:font-size-complex="12pt" style:language-asian="lt" style:country-asian="LT"/>
    </style:style>
    <style:style style:name="P631" style:parent-style-name="Normal" style:family="paragraph">
      <style:paragraph-properties fo:text-align="justify" fo:text-indent="0.043in"/>
      <style:text-properties style:font-size-complex="12pt" style:language-asian="lt" style:country-asian="LT"/>
    </style:style>
    <style:style style:name="P632" style:parent-style-name="Normal" style:family="paragraph">
      <style:paragraph-properties fo:text-align="justify" fo:text-indent="0.609in">
        <style:tab-stops>
          <style:tab-stop style:type="left" style:position="0.5625in"/>
        </style:tab-stops>
      </style:paragraph-properties>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P636" style:parent-style-name="Normal" style:family="paragraph">
      <style:paragraph-properties fo:text-align="justify" fo:text-indent="0.609in"/>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font-style="italic" style:font-style-asian="italic" style:font-style-complex="italic"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font-size-complex="12pt" style:language-asian="lt" style:country-asian="LT"/>
    </style:style>
    <style:style style:name="P646" style:parent-style-name="Normal" style:family="paragraph">
      <style:paragraph-properties fo:text-align="justify" fo:text-indent="0.609in">
        <style:tab-stops>
          <style:tab-stop style:type="left" style:position="0.625in"/>
        </style:tab-stops>
      </style:paragraph-properties>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609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text-align="justify" fo:text-indent="0.609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fo:color="#000000" style:font-size-complex="12pt" style:language-asian="lt" style:country-asian="LT"/>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text-indent="0.609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font-size-complex="12pt" style:language-asian="lt" style:country-asian="LT"/>
    </style:style>
    <style:style style:name="P667" style:parent-style-name="Normal" style:family="paragraph">
      <style:paragraph-properties fo:text-align="justify" fo:text-indent="0.609in"/>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P671" style:parent-style-name="Normal" style:family="paragraph">
      <style:paragraph-properties fo:text-align="justify" fo:text-indent="0.609in"/>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text-align="justify" fo:text-indent="0.609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fo:text-indent="0.609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text-indent="0.609in">
        <style:tab-stops>
          <style:tab-stop style:type="left" style:position="0.625in"/>
        </style:tab-stops>
      </style:paragraph-properties>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P686" style:parent-style-name="Normal" style:family="paragraph">
      <style:paragraph-properties fo:text-align="justify" fo:text-indent="0.609in"/>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text-indent="0.609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609in"/>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text-align="justify" fo:text-indent="0.609in"/>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P701" style:parent-style-name="Normal" style:family="paragraph">
      <style:paragraph-properties fo:text-align="justify" fo:text-indent="0.609in"/>
    </style:style>
    <style:style style:name="T702" style:parent-style-name="DefaultParagraphFont" style:family="text">
      <style:text-properties fo:color="#000000" style:font-size-complex="12pt" style:language-asian="lt" style:country-asian="LT"/>
    </style:style>
    <style:style style:name="T703" style:parent-style-name="DefaultParagraphFont" style:family="text">
      <style:text-properties fo:color="#000000" style:font-size-complex="12pt" style:language-asian="lt" style:country-asian="LT"/>
    </style:style>
    <style:style style:name="P704" style:parent-style-name="Normal" style:family="paragraph">
      <style:paragraph-properties fo:text-align="justify" fo:text-indent="0.609in"/>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paragraph-properties fo:text-align="justify" fo:text-indent="0.609in"/>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T710" style:parent-style-name="DefaultParagraphFont" style:family="text">
      <style:text-properties fo:color="#000000" style:font-size-complex="12pt" style:language-asian="lt" style:country-asian="LT"/>
    </style:style>
    <style:style style:name="P711" style:parent-style-name="Normal" style:family="paragraph">
      <style:paragraph-properties fo:text-align="justify" fo:text-indent="0.609in"/>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text-align="justify" fo:text-indent="0.609in"/>
    </style:style>
    <style:style style:name="T715" style:parent-style-name="DefaultParagraphFont" style:family="text">
      <style:text-properties fo:color="#000000" style:font-size-complex="12pt" style:language-asian="lt" style:country-asian="LT"/>
    </style:style>
    <style:style style:name="T716" style:parent-style-name="DefaultParagraphFont" style:family="text">
      <style:text-properties fo:color="#000000" style:font-size-complex="12pt" style:language-asian="lt" style:country-asian="LT"/>
    </style:style>
    <style:style style:name="P717" style:parent-style-name="Normal" style:family="paragraph">
      <style:paragraph-properties fo:text-align="justify" fo:text-indent="0.609in"/>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P720" style:parent-style-name="Normal" style:family="paragraph">
      <style:paragraph-properties fo:text-align="justify" fo:text-indent="0.609in">
        <style:tab-stops>
          <style:tab-stop style:type="left" style:position="0.625in"/>
        </style:tab-stops>
      </style:paragraph-properties>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P725" style:parent-style-name="Normal" style:family="paragraph">
      <style:paragraph-properties fo:text-align="justify" fo:text-indent="0.609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P729" style:parent-style-name="Normal" style:family="paragraph">
      <style:paragraph-properties fo:text-align="justify" fo:text-indent="0.609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text-indent="0.609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fo:color="#000000" style:font-size-complex="12pt" style:language-asian="lt" style:country-asian="LT"/>
    </style:style>
    <style:style style:name="P740" style:parent-style-name="Normal" style:family="paragraph">
      <style:paragraph-properties fo:text-align="justify" fo:text-indent="0.609in"/>
    </style:style>
    <style:style style:name="T741" style:parent-style-name="DefaultParagraphFont" style:family="text">
      <style:text-properties fo:color="#000000" style:font-size-complex="12pt" style:language-asian="lt" style:country-asian="LT"/>
    </style:style>
    <style:style style:name="T742" style:parent-style-name="DefaultParagraphFont" style:family="text">
      <style:text-properties fo:color="#000000" style:font-size-complex="12pt" style:language-asian="lt" style:country-asian="LT"/>
    </style:style>
    <style:style style:name="P743" style:parent-style-name="Normal" style:family="paragraph">
      <style:paragraph-properties fo:text-align="justify" fo:text-indent="0.609in"/>
    </style:style>
    <style:style style:name="T744" style:parent-style-name="DefaultParagraphFont" style:family="text">
      <style:text-properties fo:color="#000000"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T746" style:parent-style-name="DefaultParagraphFont" style:family="text">
      <style:text-properties fo:color="#000000" style:font-size-complex="12pt" style:language-asian="lt" style:country-asian="LT"/>
    </style:style>
    <style:style style:name="P747" style:parent-style-name="Normal" style:family="paragraph">
      <style:paragraph-properties fo:text-align="justify" fo:text-indent="0.609in"/>
    </style:style>
    <style:style style:name="T748" style:parent-style-name="DefaultParagraphFont" style:family="text">
      <style:text-properties fo:color="#000000" style:font-size-complex="12pt" style:language-asian="lt" style:country-asian="LT"/>
    </style:style>
    <style:style style:name="T749" style:parent-style-name="DefaultParagraphFont" style:family="text">
      <style:text-properties fo:color="#000000" style:font-size-complex="12pt" style:language-asian="lt" style:country-asian="LT"/>
    </style:style>
    <style:style style:name="P750" style:parent-style-name="Normal" style:family="paragraph">
      <style:paragraph-properties fo:text-align="justify" fo:text-indent="0.609in">
        <style:tab-stops>
          <style:tab-stop style:type="left" style:position="0.625in"/>
        </style:tab-stops>
      </style:paragraph-properties>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P757" style:parent-style-name="Normal" style:family="paragraph">
      <style:paragraph-properties fo:text-align="justify" fo:text-indent="0.609in">
        <style:tab-stops>
          <style:tab-stop style:type="left" style:position="0.625in"/>
        </style:tab-stops>
      </style:paragraph-properties>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P763" style:parent-style-name="Normal" style:family="paragraph">
      <style:paragraph-properties fo:text-align="justify" fo:text-indent="0.609in"/>
    </style:style>
    <style:style style:name="T764" style:parent-style-name="DefaultParagraphFont" style:family="text">
      <style:text-properties fo:color="#000000" style:font-size-complex="12pt" style:language-asian="lt" style:country-asian="LT"/>
    </style:style>
    <style:style style:name="T765" style:parent-style-name="DefaultParagraphFont" style:family="text">
      <style:text-properties fo:color="#000000" style:font-size-complex="12pt" style:language-asian="lt" style:country-asian="LT"/>
    </style:style>
    <style:style style:name="T766" style:parent-style-name="DefaultParagraphFont" style:family="text">
      <style:text-properties fo:color="#000000" style:font-size-complex="12pt" style:language-asian="lt" style:country-asian="LT"/>
    </style:style>
    <style:style style:name="P767" style:parent-style-name="Normal" style:family="paragraph">
      <style:paragraph-properties fo:text-align="justify" fo:text-indent="0.609in"/>
    </style:style>
    <style:style style:name="T768" style:parent-style-name="DefaultParagraphFont" style:family="text">
      <style:text-properties fo:color="#000000" style:font-size-complex="12pt" style:language-asian="lt" style:country-asian="LT"/>
    </style:style>
    <style:style style:name="T769" style:parent-style-name="DefaultParagraphFont" style:family="text">
      <style:text-properties fo:color="#000000" style:font-size-complex="12pt" style:language-asian="lt" style:country-asian="LT"/>
    </style:style>
    <style:style style:name="P770" style:parent-style-name="Normal" style:family="paragraph">
      <style:paragraph-properties fo:text-align="justify" fo:text-indent="0.609in"/>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fo:language="en" fo:country="US"/>
    </style:style>
    <style:style style:name="T774" style:parent-style-name="DefaultParagraphFont" style:family="text">
      <style:text-properties fo:color="#000000" style:font-size-complex="12pt" fo:language="en" fo:country="US"/>
    </style:style>
    <style:style style:name="P775" style:parent-style-name="Normal" style:family="paragraph">
      <style:paragraph-properties fo:text-align="justify" fo:text-indent="0.609in"/>
    </style:style>
    <style:style style:name="T776" style:parent-style-name="DefaultParagraphFont" style:family="text">
      <style:text-properties fo:color="#000000" style:font-size-complex="12pt" style:language-asian="lt" style:country-asian="LT"/>
    </style:style>
    <style:style style:name="T777" style:parent-style-name="DefaultParagraphFont" style:family="text">
      <style:text-properties fo:color="#000000" style:font-size-complex="12pt" style:language-asian="lt" style:country-asian="LT"/>
    </style:style>
    <style:style style:name="P778" style:parent-style-name="Normal" style:family="paragraph">
      <style:paragraph-properties fo:text-align="justify" fo:text-indent="0.609in"/>
    </style:style>
    <style:style style:name="T779" style:parent-style-name="DefaultParagraphFont" style:family="text">
      <style:text-properties fo:color="#000000" style:font-size-complex="12pt" style:language-asian="lt" style:country-asian="LT"/>
    </style:style>
    <style:style style:name="T780" style:parent-style-name="DefaultParagraphFont" style:family="text">
      <style:text-properties fo:color="#000000" style:font-size-complex="12pt" style:language-asian="lt" style:country-asian="LT"/>
    </style:style>
    <style:style style:name="P781" style:parent-style-name="Normal" style:family="paragraph">
      <style:paragraph-properties fo:text-align="justify" fo:text-indent="0.609in"/>
    </style:style>
    <style:style style:name="T782" style:parent-style-name="DefaultParagraphFont" style:family="text">
      <style:text-properties fo:color="#000000"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paragraph-properties fo:text-align="justify" fo:text-indent="0.609in"/>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T787" style:parent-style-name="DefaultParagraphFont" style:family="text">
      <style:text-properties fo:color="#000000" style:font-size-complex="12pt" style:language-asian="lt" style:country-asian="LT"/>
    </style:style>
    <style:style style:name="P788" style:parent-style-name="Normal" style:family="paragraph">
      <style:paragraph-properties fo:text-align="justify" fo:text-indent="0.609in"/>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text-align="justify" fo:text-indent="0.609in"/>
    </style:style>
    <style:style style:name="T792" style:parent-style-name="DefaultParagraphFont" style:family="text">
      <style:text-properties fo:color="#000000" style:font-size-complex="12pt"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style:language-asian="lt" style:country-asian="LT"/>
    </style:style>
    <style:style style:name="P796" style:parent-style-name="Normal" style:family="paragraph">
      <style:paragraph-properties fo:text-align="justify" fo:text-indent="0.609in"/>
    </style:style>
    <style:style style:name="T797" style:parent-style-name="DefaultParagraphFont" style:family="text">
      <style:text-properties fo:color="#000000" style:font-size-complex="12pt" style:language-asian="lt" style:country-asian="LT"/>
    </style:style>
    <style:style style:name="T798" style:parent-style-name="DefaultParagraphFont" style:family="text">
      <style:text-properties fo:color="#000000" style:font-size-complex="12pt" style:language-asian="lt" style:country-asian="LT"/>
    </style:style>
    <style:style style:name="P799" style:parent-style-name="Normal" style:family="paragraph">
      <style:paragraph-properties fo:text-align="justify" fo:text-indent="0.609in"/>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fo:color="#000000" style:font-size-complex="12pt" style:language-asian="lt" style:country-asian="LT"/>
    </style:style>
    <style:style style:name="P803" style:parent-style-name="Normal" style:family="paragraph">
      <style:paragraph-properties fo:text-align="justify" fo:text-indent="0.609in"/>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text-align="justify" fo:text-indent="0.609in"/>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T810" style:parent-style-name="DefaultParagraphFont" style:family="text">
      <style:text-properties fo:color="#000000"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text-align="justify" fo:text-indent="0.609in"/>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text-align="justify" fo:text-indent="0.609in">
        <style:tab-stops>
          <style:tab-stop style:type="left" style:position="0.62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P820" style:parent-style-name="Normal" style:family="paragraph">
      <style:paragraph-properties fo:text-align="justify" fo:text-indent="0.3937in"/>
      <style:text-properties fo:color="#000000" style:font-size-complex="12pt" style:language-asian="lt" style:country-asian="LT"/>
    </style:style>
    <style:style style:name="P821" style:parent-style-name="Normal" style:family="paragraph">
      <style:paragraph-properties fo:text-align="center"/>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fo:color="#000000" style:font-size-complex="12pt" style:language-asian="lt" style:country-asian="LT"/>
    </style:style>
    <style:style style:name="T824" style:parent-style-name="DefaultParagraphFont" style:family="text">
      <style:text-properties fo:font-weight="bold" style:font-weight-asian="bold" fo:color="#000000" style:font-size-complex="12pt" style:language-asian="lt" style:country-asian="LT"/>
    </style:style>
    <style:style style:name="P825" style:parent-style-name="Normal" style:family="paragraph">
      <style:paragraph-properties fo:text-align="center"/>
    </style:style>
    <style:style style:name="T82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29" style:parent-style-name="Normal" style:family="paragraph">
      <style:paragraph-properties fo:text-align="center" fo:text-indent="0.043in"/>
      <style:text-properties style:font-size-complex="12pt" style:language-asian="lt" style:country-asian="LT"/>
    </style:style>
    <style:style style:name="P830" style:parent-style-name="Normal" style:family="paragraph">
      <style:paragraph-properties fo:text-align="justify" fo:text-indent="0.609in">
        <style:tab-stops>
          <style:tab-stop style:type="left" style:position="0.5625in"/>
          <style:tab-stop style:type="left" style:position="0.62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P834" style:parent-style-name="Normal" style:family="paragraph">
      <style:paragraph-properties fo:text-align="justify" fo:text-indent="0.609in"/>
    </style:style>
    <style:style style:name="T835" style:parent-style-name="DefaultParagraphFont" style:family="text">
      <style:text-properties fo:color="#000000" style:font-size-complex="12pt" style:language-asian="lt" style:country-asian="LT"/>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P838" style:parent-style-name="Normal" style:family="paragraph">
      <style:paragraph-properties fo:text-align="justify" fo:text-indent="0.609in"/>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fo:color="#000000" style:font-size-complex="12pt" style:language-asian="lt" style:country-asian="LT"/>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T844" style:parent-style-name="DefaultParagraphFont" style:family="text">
      <style:text-properties fo:color="#000000" style:font-size-complex="12pt" style:language-asian="lt" style:country-asian="LT"/>
    </style:style>
    <style:style style:name="P845" style:parent-style-name="Normal" style:family="paragraph">
      <style:paragraph-properties fo:text-align="justify" fo:text-indent="0.609in"/>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paragraph-properties fo:text-align="justify" fo:text-indent="0.609in">
        <style:tab-stops>
          <style:tab-stop style:type="left" style:position="0.625in"/>
        </style:tab-stops>
      </style:paragraph-properties>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T852" style:parent-style-name="DefaultParagraphFont" style:family="text">
      <style:text-properties fo:color="#000000" style:font-size-complex="12pt" style:language-asian="lt" style:country-asian="LT"/>
    </style:style>
    <style:style style:name="P853" style:parent-style-name="Normal" style:family="paragraph">
      <style:paragraph-properties fo:text-align="justify" fo:text-indent="0.609in"/>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text-align="justify" fo:text-indent="0.609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text-align="justify" fo:text-indent="0.609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P863" style:parent-style-name="Normal" style:family="paragraph">
      <style:paragraph-properties fo:text-align="justify" fo:text-indent="0.609in"/>
    </style:style>
    <style:style style:name="T864" style:parent-style-name="DefaultParagraphFont" style:family="text">
      <style:text-properties fo:color="#000000" style:font-size-complex="12pt" style:language-asian="lt" style:country-asian="LT"/>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text-indent="0.609in"/>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P870" style:parent-style-name="Normal" style:family="paragraph">
      <style:paragraph-properties fo:text-align="justify" fo:text-indent="0.609in"/>
    </style:style>
    <style:style style:name="T871" style:parent-style-name="DefaultParagraphFont" style:family="text">
      <style:text-properties fo:color="#000000" style:font-size-complex="12pt" style:language-asian="lt" style:country-asian="LT"/>
    </style:style>
    <style:style style:name="T872" style:parent-style-name="DefaultParagraphFont" style:family="text">
      <style:text-properties fo:color="#000000" style:font-size-complex="12pt" style:language-asian="lt" style:country-asian="LT"/>
    </style:style>
    <style:style style:name="P873" style:parent-style-name="Normal" style:family="paragraph">
      <style:paragraph-properties fo:text-align="justify" fo:text-indent="0.609in"/>
    </style:style>
    <style:style style:name="T874" style:parent-style-name="DefaultParagraphFont" style:family="text">
      <style:text-properties fo:color="#000000" style:font-size-complex="12pt" style:language-asian="lt" style:country-asian="LT"/>
    </style:style>
    <style:style style:name="T875" style:parent-style-name="DefaultParagraphFont" style:family="text">
      <style:text-properties fo:color="#000000" style:font-size-complex="12pt" style:language-asian="lt" style:country-asian="LT"/>
    </style:style>
    <style:style style:name="P876" style:parent-style-name="Normal" style:family="paragraph">
      <style:paragraph-properties fo:text-align="justify" fo:text-indent="0.609in"/>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paragraph-properties fo:text-align="justify" fo:text-indent="0.609in">
        <style:tab-stops>
          <style:tab-stop style:type="left" style:position="0.625in"/>
        </style:tab-stops>
      </style:paragraph-properties>
    </style:style>
    <style:style style:name="T881" style:parent-style-name="DefaultParagraphFont" style:family="text">
      <style:text-properties fo:color="#000000" style:font-size-complex="12pt" style:language-asian="lt" style:country-asian="LT"/>
    </style:style>
    <style:style style:name="T882" style:parent-style-name="DefaultParagraphFont" style:family="text">
      <style:text-properties fo:color="#000000" style:font-size-complex="12pt" style:language-asian="lt" style:country-asian="LT"/>
    </style:style>
    <style:style style:name="P883" style:parent-style-name="Normal" style:family="paragraph">
      <style:paragraph-properties fo:text-align="justify" fo:text-indent="0.609in">
        <style:tab-stops>
          <style:tab-stop style:type="left" style:position="0.5in"/>
        </style:tab-stops>
      </style:paragraph-properties>
    </style:style>
    <style:style style:name="T884" style:parent-style-name="DefaultParagraphFont" style:family="text">
      <style:text-properties fo:color="#000000"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T886" style:parent-style-name="DefaultParagraphFont" style:family="text">
      <style:text-properties fo:color="#000000" style:font-size-complex="12pt" style:language-asian="lt" style:country-asian="LT"/>
    </style:style>
    <style:style style:name="P887" style:parent-style-name="Normal" style:family="paragraph">
      <style:paragraph-properties fo:text-align="justify" fo:text-indent="0.609in">
        <style:tab-stops>
          <style:tab-stop style:type="left" style:position="0.5625in"/>
          <style:tab-stop style:type="left" style:position="0.625in"/>
        </style:tab-stops>
      </style:paragraph-properties>
    </style:style>
    <style:style style:name="T888" style:parent-style-name="DefaultParagraphFont" style:family="text">
      <style:text-properties fo:color="#000000" style:font-size-complex="12pt" style:language-asian="lt" style:country-asian="LT"/>
    </style:style>
    <style:style style:name="T889" style:parent-style-name="DefaultParagraphFont" style:family="text">
      <style:text-properties fo:color="#000000"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text-align="center"/>
    </style:style>
    <style:style style:name="P892" style:parent-style-name="Normal" style:family="paragraph">
      <style:paragraph-properties fo:text-align="center"/>
    </style:style>
    <style:style style:name="T893" style:parent-style-name="DefaultParagraphFont" style:family="text">
      <style:text-properties fo:font-weight="bold" style:font-weight-asian="bold" style:font-size-complex="12pt" style:language-asian="lt" style:country-asian="LT"/>
    </style:style>
    <style:style style:name="T894" style:parent-style-name="DefaultParagraphFont" style:family="text">
      <style:text-properties fo:font-weight="bold" style:font-weight-asian="bold" style:font-size-complex="12pt" style:language-asian="lt" style:country-asian="LT"/>
    </style:style>
    <style:style style:name="P895" style:parent-style-name="Normal" style:family="paragraph">
      <style:paragraph-properties fo:text-align="center"/>
    </style:style>
    <style:style style:name="T896" style:parent-style-name="DefaultParagraphFont" style:family="text">
      <style:text-properties fo:font-weight="bold" style:font-weight-asian="bold" style:font-weight-complex="bold" fo:color="#000000" style:font-size-complex="12pt" style:language-asian="lt" style:country-asian="LT"/>
    </style:style>
    <style:style style:name="P897" style:parent-style-name="Normal" style:family="paragraph">
      <style:paragraph-properties fo:text-align="center"/>
      <style:text-properties fo:font-weight="bold" style:font-weight-asian="bold" style:font-size-complex="12pt" style:language-asian="lt" style:country-asian="LT"/>
    </style:style>
    <style:style style:name="P898" style:parent-style-name="Normal" style:family="paragraph">
      <style:paragraph-properties fo:text-align="justify" fo:text-indent="0.609in"/>
    </style:style>
    <style:style style:name="T899" style:parent-style-name="DefaultParagraphFont" style:family="text">
      <style:text-properties fo:color="#000000"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text-align="justify" fo:text-indent="0.609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text-align="justify" fo:text-indent="0.609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T908" style:parent-style-name="DefaultParagraphFont" style:family="text">
      <style:text-properties fo:color="#000000" style:font-size-complex="12pt" style:language-asian="lt" style:country-asian="LT"/>
    </style:style>
    <style:style style:name="P909" style:parent-style-name="Normal" style:family="paragraph">
      <style:paragraph-properties fo:text-align="justify" fo:text-indent="0.609in"/>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text-align="justify" fo:text-indent="0.609in"/>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paragraph-properties fo:text-align="justify" fo:text-indent="0.609in"/>
    </style:style>
    <style:style style:name="T916" style:parent-style-name="DefaultParagraphFont" style:family="text">
      <style:text-properties fo:color="#000000" style:font-size-complex="12pt" style:language-asian="lt" style:country-asian="LT"/>
    </style:style>
    <style:style style:name="T917" style:parent-style-name="DefaultParagraphFont" style:family="text">
      <style:text-properties fo:color="#000000" style:font-size-complex="12pt" style:language-asian="lt" style:country-asian="LT"/>
    </style:style>
    <style:style style:name="P918" style:parent-style-name="Normal" style:family="paragraph">
      <style:paragraph-properties fo:text-align="justify" fo:text-indent="0.609in"/>
    </style:style>
    <style:style style:name="T919" style:parent-style-name="DefaultParagraphFont" style:family="text">
      <style:text-properties fo:color="#000000" style:font-size-complex="12pt" style:language-asian="lt" style:country-asian="LT"/>
    </style:style>
    <style:style style:name="T920" style:parent-style-name="DefaultParagraphFont" style:family="text">
      <style:text-properties fo:color="#000000"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text-align="justify" fo:text-indent="0.609in"/>
    </style:style>
    <style:style style:name="T923" style:parent-style-name="DefaultParagraphFont" style:family="text">
      <style:text-properties fo:color="#000000" style:font-size-complex="12pt" style:language-asian="lt" style:country-asian="LT"/>
    </style:style>
    <style:style style:name="T924" style:parent-style-name="DefaultParagraphFont" style:family="text">
      <style:text-properties fo:color="#000000" style:font-size-complex="12pt" style:language-asian="lt" style:country-asian="LT"/>
    </style:style>
    <style:style style:name="P925" style:parent-style-name="Normal" style:family="paragraph">
      <style:paragraph-properties fo:text-align="justify" fo:text-indent="0.609in"/>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fo:color="#000000" style:font-size-complex="12pt" style:language-asian="lt" style:country-asian="LT"/>
    </style:style>
    <style:style style:name="P928" style:parent-style-name="Normal" style:family="paragraph">
      <style:paragraph-properties fo:text-align="justify" fo:text-indent="0.3937in"/>
    </style:style>
    <style:style style:name="P929" style:parent-style-name="Normal" style:family="paragraph">
      <style:paragraph-properties fo:text-align="center"/>
    </style:style>
    <style:style style:name="T930" style:parent-style-name="DefaultParagraphFont" style:family="text">
      <style:text-properties fo:font-weight="bold" style:font-weight-asian="bold" style:font-weight-complex="bold" fo:color="#000000" style:font-size-complex="12pt" style:language-asian="lt" style:country-asian="LT"/>
    </style:style>
    <style:style style:name="T931" style:parent-style-name="DefaultParagraphFont" style:family="text">
      <style:text-properties fo:font-weight="bold" style:font-weight-asian="bold" style:font-weight-complex="bold" fo:color="#000000" style:font-size-complex="12pt" style:language-asian="lt" style:country-asian="L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fo:color="#000000" style:font-size-complex="12pt" style:language-asian="lt" style:country-asian="LT"/>
    </style:style>
    <style:style style:name="T934" style:parent-style-name="DefaultParagraphFont" style:family="text">
      <style:text-properties fo:font-weight="bold" style:font-weight-asian="bold" style:font-weight-complex="bold" fo:color="#000000" style:font-size-complex="12pt" style:language-asian="lt" style:country-asian="LT"/>
    </style:style>
    <style:style style:name="P935" style:parent-style-name="Normal" style:family="paragraph">
      <style:paragraph-properties fo:text-align="justify" fo:text-indent="0.043in"/>
      <style:text-properties style:font-size-complex="12pt" style:language-asian="lt" style:country-asian="LT"/>
    </style:style>
    <style:style style:name="P936" style:parent-style-name="Normal" style:family="paragraph">
      <style:paragraph-properties fo:text-align="justify" fo:text-indent="0.609in">
        <style:tab-stops>
          <style:tab-stop style:type="left" style:position="0.625in"/>
        </style:tab-stops>
      </style:paragraph-properties>
    </style:style>
    <style:style style:name="T937" style:parent-style-name="DefaultParagraphFont" style:family="text">
      <style:text-properties fo:color="#000000" style:font-size-complex="12pt" style:language-asian="lt" style:country-asian="LT"/>
    </style:style>
    <style:style style:name="T938" style:parent-style-name="DefaultParagraphFont" style:family="text">
      <style:text-properties fo:color="#000000" style:font-size-complex="12pt" style:language-asian="lt" style:country-asian="L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text-align="justify"/>
    </style:style>
    <style:style style:name="P941" style:parent-style-name="Normal" style:family="paragraph">
      <style:paragraph-properties fo:text-align="center"/>
    </style:style>
    <style:style style:name="T942" style:parent-style-name="DefaultParagraphFont" style:family="text">
      <style:text-properties style:font-size-complex="12pt"/>
    </style:style>
    <style:style style:name="P943" style:parent-style-name="Normal" style:family="paragraph">
      <style:paragraph-properties fo:text-align="justify"/>
      <style:text-properties style:font-size-complex="12pt"/>
    </style:style>
    <style:style style:name="P944" style:parent-style-name="Normal" style:family="paragraph">
      <style:paragraph-properties fo:text-align="justify"/>
      <style:text-properties style:font-size-complex="12pt"/>
    </style:style>
    <style:style style:name="P945" style:parent-style-name="Normal" style:family="paragraph">
      <style:paragraph-properties fo:text-align="justify" fo:text-indent="0.5909in"/>
      <style:text-properties fo:color="#000000" style:font-size-complex="12pt" style:language-asian="lt" style:country-asian="LT"/>
    </style:style>
    <style:style style:name="P946" style:parent-style-name="Normal" style:family="paragraph">
      <style:paragraph-properties fo:text-align="justify"/>
    </style:style>
  </office:automatic-styles>
  <office:body>
    <office:text text:use-soft-page-breaks="true">
      <text:p text:style-name="P1"/>
      <text:p text:style-name="P8">Projektas<text:s/></text:p>
      <text:p text:style-name="P9"/>
      <text:p text:style-name="P10"/>
      <text:p text:style-name="P11"/>
      <text:p text:style-name="P12"><text:span text:style-name="T13">LIETUVOS RADIJO IR TELEVIZIJOS KOMISIJA</text:span></text:p>
      <text:p text:style-name="P14"/>
      <text:p text:style-name="P15"><text:span text:style-name="T16">SPRENDIMAS</text:span></text:p>
      <text:p text:style-name="P17"><text:span text:style-name="T18">DĖL<text:s/></text:span><text:span text:style-name="T19">LIETUVOS RADIJO IR TELEVIZIJOS KOMISIJOS POVEIKIO PRIEMONIŲ ŪKIO SUBJEKTAMS TAIKYMO TVARKOS APRAŠO PATVIRTINIMO<text:s/></text:span></text:p>
      <text:p text:style-name="P20"/>
      <text:p text:style-name="P21">2019 m. <text:s text:c="20"/>d. Nr. KS-</text:p>
      <text:p text:style-name="P22">Vilnius</text:p>
      <text:p text:style-name="P23"/>
      <text:p text:style-name="P24"/>
      <text:p text:style-name="P25"><text:span text:style-name="T26">Siekdama užtikrinti poveikių priemonių taikymo ūkio subjektams skaidrumą ir aiškumą, mažinti korupcijos pasireiškimo tikimybę poveikio priemonių taikymo procese, Lietuvos radijo ir televizijos komisija<text:s/></text:span><text:span text:style-name="T27">nusprendži</text:span><text:span text:style-name="T28">a:</text:span></text:p>
      <text:p text:style-name="P29"><text:span text:style-name="T30">1</text:span><text:span text:style-name="T31">. Patvirtinti Lietuvos radijo ir tel</text:span><text:span text:style-name="T32">evizijos komisijos poveikio priemonių ūkio subjektams taikymo tvarkos aprašą.</text:span></text:p>
      <text:p text:style-name="P33"><text:span text:style-name="T34">2</text:span><text:span text:style-name="T35">. Nustatyti, kad:</text:span></text:p>
      <text:p text:style-name="P36"><text:span text:style-name="T37">2.1</text:span><text:span text:style-name="T38">. šis sprendimas įsigalioja 2020 m. sausio 1 d.</text:span></text:p>
      <text:p text:style-name="P39"><text:span text:style-name="T40">2.2</text:span><text:span text:style-name="T41">. šiuo sprendimu patvirtintame Lietuvos radijo ir televizijos komisijos poveikio priemonių ūkio</text:span><text:span text:style-name="T42"><text:s/>subjektams taikymo tvarkos apraše nustatyta poveikio priemonių taikymo tvarka taikoma skiriant poveikio priemones, kurių skyrimas inicijuotas po šio sprendimo įsigaliojimo dienos.<text:s/></text:span></text:p>
      <text:p text:style-name="P43"/>
      <text:p text:style-name="P44"/>
      <text:p text:style-name="P45"/>
      <text:p text:style-name="P46"><text:span text:style-name="T47">Pirmininkas</text:span></text:p>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text:span text:style-name="T67">PATVIRTINTA</text:span></text:p>
      <text:p text:style-name="P68">Lietuvos radijo ir<text:s/>televizijos komisijos<text:tab/><text:tab/><text:tab/><text:tab/><text:tab/><text:tab/><text:tab/><text:tab/>2019 m. <text:s text:c="15"/>d. sprendimu Nr. KS-<text:tab/><text:tab/></text:p>
      <text:p text:style-name="P69"/>
      <text:p text:style-name="P70"><text:span text:style-name="T71">LIETUVOS RADIJO IR TELEVIZIJOS KOMISIJOS POVEIKIO PRIEMONIŲ ŪKIO SUBJEKTAMS TAIKYMO TVARKOS APRAŠ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 Lietuvos radijo ir televizijos komisijos poveikio priemonių ūkio subjektams taikymo tvarkos aprašas (toliau – Aprašas) nustato Lietuvos radijo ir televizijos komisijos (toliau – Komisija) taikomų poveikio priemonių sistemą, sprendimų dėl poveikio priemon</text:span><text:span text:style-name="T82">ių taikymo ūkio subjektams priėmimo tvarką, administracinių nuobaudų taikymo ypatumus, ūkio subjektų informavimo apie priimtus sprendimus dėl poveikio priemonių taikymo ir jų apskundimo tvarką. <text:s/></text:span></text:p>
      <text:p text:style-name="P83"><text:span text:style-name="T84">2</text:span><text:span text:style-name="T85">. Komisija, prižiūrėdama Lietuvos Respublikos jurisdikc</text:span><text:span text:style-name="T86">ijai priklausančių radijo ir (ar) televizijos programų transliuotojų, užsakomųjų visuomenės informavimo audiovizualinėmis priemonėmis paslaugų teikėjų, Lietuvos Respublikos teritorijoje veiklą vykdančių retransliuotojų ir kitų asmenų, teikiančių Lietuvos R</text:span><text:span text:style-name="T87">espublikos vartotojams televizijos programų ir (ar) atskirų programų platinimo internete paslaugas (toliau visi kartu – ūkio subjektai), veiklą, už Lietuvos Respublikos visuomenės informavimo įstatymo, Lietuvos Respublikos nepilnamečių apsaugos nuo neigiam</text:span><text:span text:style-name="T88">o viešosios informacijos poveikio įstatymo, kitų teisės aktų reikalavimų pažeidimą ir <text:s/>Komisijos sprendimų nevykdymą taiko<text:s/></text:span><text:span text:style-name="T89">Lietuvos Respublikos v</text:span><text:span text:style-name="T90">isuomenės informavimo įstatyme ir (ar) Lietuvos Respublikos administracinių nusižengimų kodekse</text:span><text:span text:style-name="T91"><text:s/>numatytas</text:span><text:span text:style-name="T92"><text:s/>povei</text:span><text:span text:style-name="T93">kio priemones.<text:s/></text:span></text:p>
      <text:p text:style-name="P94"><text:span text:style-name="T95">3</text:span><text:span text:style-name="T96">. Poveikio priemonės taikomos laikantis proporcingumo principo – griežtesnės poveikio priemonės taikomos už sunkesnius pažeidimus (atsižvelgus į pažeidimo pobūdį, padarytos žalos dydį, mastą).<text:s/></text:span></text:p>
      <text:p text:style-name="P97"><text:span text:style-name="T98">4</text:span><text:span text:style-name="T99">. Apraše vartojamos sąvokos apibrėžt</text:span><text:span text:style-name="T100">os Lietuvos Respublikos administracinių nusižengimų kodekse (toliau – ANK), Lietuvos Respublikos viešojo administravimo įstatyme, Lietuvos Respublikos visuomenės informavimo įstatyme, Lietuvos Respublikos nepilnamečių apsaugos nuo neigiamo viešosios inform</text:span><text:span text:style-name="T101">acijos poveikio įstatyme.</text:span></text:p>
      <text:p text:style-name="P102"/>
      <text:p text:style-name="P103"><text:span text:style-name="T104">II</text:span><text:span text:style-name="T105"><text:s/>SKYRIUS</text:span></text:p>
      <text:p text:style-name="P106"><text:span text:style-name="T107">KOMISIJOS TAIKOMŲ POVEIKIO PRIEMONIŲ SISTEMA</text:span></text:p>
      <text:p text:style-name="P108"/>
      <text:p text:style-name="P109"><text:span text:style-name="T110">5</text:span><text:span text:style-name="T111">. Komisijos taikomos poveikio priemonės:</text:span></text:p>
      <text:p text:style-name="P112"><text:span text:style-name="T113">5.1</text:span><text:span text:style-name="T114">. administracinė nuobauda: įspėjimas arba bauda;</text:span></text:p>
      <text:p text:style-name="P115"><text:span text:style-name="T116">5.2</text:span><text:span text:style-name="T117">. ekonominė sankcija – bauda;</text:span></text:p>
      <text:p text:style-name="P118"><text:span text:style-name="T119">5.3</text:span><text:span text:style-name="T120">. transliavimo,<text:s/></text:span><text:span text:style-name="T121">retransliuojamo turinio licencijos galiojimo sustabdymas;</text:span></text:p>
      <text:p text:style-name="P122"><text:span text:style-name="T123">5.4</text:span><text:span text:style-name="T124">. transliavimo, retransliuojamo turinio licencijos galiojimo panaikinimas;</text:span></text:p>
      <text:p text:style-name="P125"><text:span text:style-name="T126">5.5</text:span><text:span text:style-name="T127">. privalomų nurodymų elektroninės informacijos prieglobos paslaugų teikėjui skubiai pašalinti elektroninės in</text:span><text:span text:style-name="T128">formacijos prieglobos paslaugų teikėjo saugomą informaciją, naudojamą<text:s/></text:span><text:soft-page-break/><text:span text:style-name="T129">vykdant veiklą, apie kurią Komisijai nebuvo pranešta, arba panaikinti šią informaciją pasiekti davimas;</text:span></text:p>
      <text:p text:style-name="P130"><text:span text:style-name="T131">5.6</text:span><text:span text:style-name="T132">. privalomų nurodymų tinklo paslaugų teikėjams panaikinti galimybę pasiekti</text:span><text:span text:style-name="T133"><text:s/>informaciją, naudojamą vykdant veiklą, apie kurią nebuvo pranešta teisės aktų nustatyta tvarka, davimas.</text:span></text:p>
      <text:p text:style-name="P134"><text:span text:style-name="T135">6</text:span><text:span text:style-name="T136">. Administraciniai nusižengimai, už kuriuos Aprašo 5.1 papunktyje nurodytas administracines nuobaudas taiko Komisija, yra:</text:span></text:p>
      <text:p text:style-name="P137"><text:span text:style-name="T138">6.1</text:span><text:span text:style-name="T139">. n</text:span><text:span text:style-name="T140">eigiamą pove</text:span><text:span text:style-name="T141">ikį nepilnamečių vystymuisi darančios viešosios informacijos žymėjimo ir (ar) skleidimo reikalavimų pažeidimas radijo ir (ar) televizijos programose, atskirose programose, užsakomųjų visuomenės informavimo audiovizualinėmis priemonėmis paslaugų kataloguose</text:span><text:span text:style-name="T142"><text:s/>(ANK 79 straipsnio 5 ir 6 dalys);</text:span></text:p>
      <text:p text:style-name="P143"><text:span text:style-name="T144">6.2</text:span><text:span text:style-name="T145">. reikalavimų dėl Europos kūrinių ir nepriklausomų kūrėjų sukurtų kūrinių dalies transliuojamose televizijos programose ir užsakomųjų visuomenės informavimo audiovizualinėmis priemonėmis paslaugų kataloguose nesila</text:span><text:span text:style-name="T146">ikymas (ANK 124 straipsnis);</text:span></text:p>
      <text:p text:style-name="P147"><text:span text:style-name="T148">6.3</text:span><text:span text:style-name="T149">. reikalavimų televizijos reklamai, teleparduotuvei, prekių rodymui, reklamai radijo programose, komerciniams audiovizualiniams pranešimams ir visuomenės informavimo audiovizualinėmis priemonėmis paslaugų, radijo<text:s/></text:span><text:span text:style-name="T150">programų ir (ar) atskirų programų rėmimo reikalavimų pažeidimas (ANK 146 straipsnis);</text:span></text:p>
      <text:p text:style-name="P151"><text:span text:style-name="T152">6.4</text:span><text:span text:style-name="T153">. Lietuvos Respublikos teismų įstatyme ir kituose procesą teismuose reglamentuojančiuose įstatymuose nustatytų reikalavimų, taikomų techninių priemonių panaudojimo</text:span><text:span text:style-name="T154"><text:s/>teismo posėdyje rezultatų naudojimui, nesilaikymas radijo, televizijos programose ar atskirose programose (ANK 226</text:span><text:span text:style-name="T155">1</text:span><text:span text:style-name="T156"><text:s/>straipsnis);</text:span></text:p>
      <text:p text:style-name="P157"><text:span text:style-name="T158">6.5</text:span><text:span text:style-name="T159">.</text:span><text:span text:style-name="T160"><text:s/>t</text:span><text:span text:style-name="T161">ransliavimo ir (ar) retransliuojamo turinio licencijose ir leidimuose nustatytų reikalavimų pažeidimas, pareigos pra</text:span><text:span text:style-name="T162">nešti Komisijai apie numatomą licencijuojamos radijo ir (ar) televizijos programų transliavimo ir (ar) retransliavimo veiklos nutraukimą nevykdymas, Komisijos sprendimų nevykdymas,<text:s/></text:span><text:span text:style-name="T163">nelicencijuojamos radijo, televizijos programų transliavimo ir (ar) retrans</text:span><text:span text:style-name="T164">liavimo veiklos vykdymas, užsakomųjų visuomenės informavimo audiovizualinėmis priemonėmis paslaugų, televizijos programų ir (ar) atskirų programų platinimo internete<text:s/></text:span><text:span text:style-name="T165">paslaugų teikimas nepranešus Komisijai apie veiklos vykdymo ar paslaugų teikimo pradžią (A</text:span><text:span text:style-name="T166">NK 477 straipsnis);</text:span></text:p>
      <text:p text:style-name="P167"><text:span text:style-name="T168">6.6</text:span><text:span text:style-name="T169">. k</text:span><text:span text:style-name="T170">liudymas Komisijos administracijos darbuotojams įgyvendinti jų veiklą reglamentuojančiuose įstatymuose jiems nustatytas teises ar atlikti jiems pavestas pareigas, šių darbuotojų teisėtų nurodymų ir reikalavimų, taip pat Komisi</text:span><text:span text:style-name="T171">jos sprendimų nevykdymas ar netinkamas vykdymas (Komisijos administracijos darbuotojų neįleidimas į tikrinamas teritorijas, patalpas (išskyrus žmogaus būstą) ar kitus objektus, nepateikimas darbuotojams informacijos, duomenų ar dokumentų arba klaidingų ar<text:s/></text:span><text:span text:style-name="T172">tikrovės neatitinkančių informacijos ar duomenų pateikimas, atsisakymas paaiškinti ar suteikti duomenis, dokumentų nuslėpimas, vengimas atvykti ir duoti paaiškinimus ir kt.) (ANK 505 straipsnis);</text:span></text:p>
      <text:p text:style-name="P173"><text:span text:style-name="T174">6.7</text:span><text:span text:style-name="T175">. Komisijos nario, Komisijos administracijos valstybė</text:span><text:span text:style-name="T176">s tarnautojo arba darbuotojo, dirbančio pagal darbo sutartį ir gaunančio darbo užmokestį iš valstybės biudžeto ir valstybės pinigų fondų, garbės ir orumo pažeminimą, reiškiamą per radijo, televizijos programas ar atskiras programas</text:span><text:span text:style-name="T177"><text:s/>(ANK 507 straipsnis);</text:span></text:p>
      <text:p text:style-name="P178"><text:span text:style-name="T179">6.8</text:span><text:span text:style-name="T180">. radijo ir (ar) televizijos programų transliuotojų ir užsakomųjų visuomenės informavimo audiovizualinėmis priemonėmis paslaugų teikėjų paskelbtos informacijos saugojimo tvarkos pažeidimas (ANK 548 straipsnio 3 ir 4 dalys).</text:span></text:p>
      <text:p text:style-name="P181"><text:span text:style-name="T182">7</text:span><text:span text:style-name="T183">. Ekonominę sankciją</text:span><text:span text:style-name="T184"><text:s/>– baudą, sudarančią iki 3 procentų ūkio subjekto, kuriam taikoma bauda, bendrųjų metinių pajamų praėjusiais ūkiniais metais, o tais atvejais, kai bendrąsias metines pajamas apskaičiuoti sunku arba neįmanoma, – iki vieno šimto tūkstančio eurų, Komisijai ta</text:span><text:span text:style-name="T185">iko už:</text:span></text:p>
      <text:p text:style-name="P186"><text:span text:style-name="T187">7.1</text:span><text:span text:style-name="T188">. neskelbtinos informacijos, nurodytos Lietuvos Respublikos visuomenės informavimo įstatymo 19 straipsnio 1 dalies 1, 2 ir (ar) 3 punktuose, paskelbimą, teikimą skleisti ir skleidimą;</text:span></text:p>
      <text:p text:style-name="P189"><text:span text:style-name="T190">7.2</text:span><text:span text:style-name="T191">. Komisijos sprendimo dėl televizijos programos plat</text:span><text:span text:style-name="T192">inimo tik už papildomą mokestį platinamuose televizijos programų paketuose ar sprendimo dėl televizijos programos pakeitimo nevykdymą;</text:span></text:p>
      <text:p text:style-name="P193"><text:span text:style-name="T194">7.3</text:span><text:span text:style-name="T195">. Komisijos sprendimo dėl televizijos programos ar atskiros programos, ar užsakomųjų visuomenės informavimo audiov</text:span><text:span text:style-name="T196">izualinėmis priemonėmis paslaugų katalogo laisvo priėmimo Lietuvos Respublikoje laikino sustabdymo<text:s/></text:span><text:span text:style-name="T197">nevykdymą.</text:span></text:p>
      <text:p text:style-name="P198"><text:span text:style-name="T199">8</text:span><text:span text:style-name="T200">. Transliavimo, retransliuojamo turinio licencijos galiojimo sustabdymą ne ilgiau kaip 3 mėnesiams, kaip poveikio priemonę, Komisija taiko,</text:span><text:span text:style-name="T201"><text:s/>jeigu:</text:span></text:p>
      <text:p text:style-name="P202"><text:span text:style-name="T203">8.1</text:span><text:span text:style-name="T204">. ūkio subjektas, turintis Komisijos išduotą transliavimo licenciją, paskelbia<text:s/></text:span><text:span text:style-name="T205">Lietuvos Respublikos<text:s/></text:span><text:span text:style-name="T206">visuomenės informavimo įstatymo 19 straipsnio 1 ar 2 dalyje nurodytą neskelbtiną informaciją ir jam per paskutinius 12 mėnesių už tokį patį paž</text:span><text:span text:style-name="T207">eidimą jau buvo skirta Aprašo 5.2 papunktyje nurodyta bauda arba taikytos kitos Aprašo 5 punkte nurodytos poveikio priemonės;</text:span></text:p>
      <text:p text:style-name="P208"><text:span text:style-name="T209">8.2</text:span><text:span text:style-name="T210">. ūkio subjektas, turintis Komisijos išduotą retransliuojamo turinio licenciją, nevykdo Komisijos sprendimo ir jam už tokį<text:s/></text:span><text:span text:style-name="T211">patį pažeidimą jau buvo skirta Aprašo 5.2 papunktyje nurodyta bauda arba taikytos kitos Aprašo 5 punkte nurodytos poveikio priemonės;</text:span></text:p>
      <text:p text:style-name="P212"><text:span text:style-name="T213">8.3</text:span><text:span text:style-name="T214">.<text:s/></text:span><text:span text:style-name="T215">ūkio subjektas, turintis Komisijos išduotą transliavimo ir (ar) retransliuojamo turinio<text:s/></text:span><text:span text:style-name="T216">licenciją, per 3 mėnesius</text:span><text:span text:style-name="T217"><text:s/>nesumoka paskirtos Aprašo 5.2 papunktyje nurodytos baudos;</text:span></text:p>
      <text:p text:style-name="P218"><text:span text:style-name="T219">8.4</text:span><text:span text:style-name="T220">.<text:s/></text:span><text:span text:style-name="T221">ūkio subjektas, turintis Komisijos išduotą transliavimo ir (ar) retransliuojamo turinio<text:s/></text:span><text:span text:style-name="T222">licenciją, pažeidžia pagrindines transliavimo licencijos ir (ar) retransliuojamo turinio licencijos</text:span><text:span text:style-name="T223"><text:s/>sąlygas ir (ar) įsipareigojimus dėl transliuojamos ir (ar) retransliuojamos radijo ir (ar) televizijos programos ir jam per paskutinius 12 mėnesių už tokį patį pažeidimą buvo pakartotinai skirta Aprašo 5.1 papunktyje nurodyta administracinė nuobauda;</text:span></text:p>
      <text:p text:style-name="P224"><text:span text:style-name="T225">8.</text:span><text:span text:style-name="T226">5</text:span><text:span text:style-name="T227">.<text:s/></text:span><text:span text:style-name="T228">ūkio subjektas, turintis Komisijos išduotą</text:span><text:span text:style-name="T229"><text:s/>transliavimo licenciją, pažeidžia įstatymų reikalavimus dėl nepilnamečių apsaugos nuo neigiamo viešosios informacijos poveikio jų fiziniam, protiniam ar doroviniam vystymuisi ir jam per paskutinius 12 mėnesių</text:span><text:span text:style-name="T230"><text:s/>už tokį patį pažeidimą buvo pakartotinai skirta Aprašo 5.1 papunktyje nurodyta administracinė nuobauda;</text:span></text:p>
      <text:p text:style-name="P231"><text:span text:style-name="T232">8.6</text:span><text:span text:style-name="T233">. licencijos turėtojas laiku nesumoka metinės įmokos;</text:span></text:p>
      <text:p text:style-name="P234"><text:span text:style-name="T235">8.7</text:span><text:span text:style-name="T236">.<text:s/></text:span><text:span text:style-name="T237">ūkio subjektas, turintis Komisijos išduotą transliavimo ir (ar) retransliuojamo t</text:span><text:span text:style-name="T238">urinio<text:s/></text:span><text:span text:style-name="T239">licenciją, nemoka įmokų Komisijos veiklai finansuoti ir jam per paskutinius 24 mėnesius už tokį patį pažeidimą buvo skirti du įspėjimai.</text:span></text:p>
      <text:p text:style-name="P240"><text:span text:style-name="T241">9</text:span><text:span text:style-name="T242">. Transliavimo, retransliuojamo turinio licencijos galiojimo panaikinimą, kaip poveikio priemonę,<text:s/></text:span><text:span text:style-name="T243">Komisija taiko, jeigu:</text:span></text:p>
      <text:p text:style-name="P244"><text:span text:style-name="T245">9.1</text:span><text:span text:style-name="T246">.<text:s/></text:span><text:span text:style-name="T247">ūkio subjektas, turintis Komisijos išduotą transliavimo ir (ar) retransliuojamo turinio<text:s/></text:span><text:span text:style-name="T248">licenciją, be Komisijos sutikimo daugiau kaip 2 mėnesius iš eilės arba daugiau kaip 3 mėnesius per kalendorinius metus nevykdo transliavim</text:span><text:span text:style-name="T249">o licencijoje numatytos transliavimo veiklos ir (ar) neretransliuoja radijo ir (ar) televizijos programos (programų) radijo dažnių skyrimo radijo ir televizijos programoms transliuoti ir siųsti plane numatytais radijo dažniais (kanalais) retransliuojamo tu</text:span><text:span text:style-name="T250">rinio licencijoje nustatytomis sąlygomis;</text:span></text:p>
      <text:p text:style-name="P251"><text:span text:style-name="T252">9.2</text:span><text:span text:style-name="T253">.<text:s/></text:span><text:span text:style-name="T254">ūkio subjektas, turintis Komisijos išduotą transliavimo ir (ar) retransliuojamo turinio<text:s/></text:span><text:span text:style-name="T255">licenciją, per licencijoje nustatytą terminą nepradėjo vykdyti transliavimo licencijoje numatytos transliavimo veiklo</text:span><text:span text:style-name="T256">s ir (ar) nepradėjo retransliuoti radijo ir (ar) televizijos programos (programų) radijo dažnių skyrimo radijo ir televizijos programoms transliuoti ir siųsti plane numatytais radijo dažniais (kanalais) retransliuojamo turinio licencijoje nustatytomis sąly</text:span><text:span text:style-name="T257">gomis;</text:span></text:p>
      <text:p text:style-name="P258"><text:span text:style-name="T259">9.3</text:span><text:span text:style-name="T260">.<text:s/></text:span><text:span text:style-name="T261">ūkio subjektas, turintis Komisijos išduotą transliavimo ir (ar) retransliuojamo turinio<text:s/></text:span><text:span text:style-name="T262">licenciją, pateikė neteisingus duomenis transliavimo licencijai ar retransliuojamo turinio licencijai gauti;</text:span></text:p>
      <text:p text:style-name="P263"><text:span text:style-name="T264">9.4</text:span><text:span text:style-name="T265">.<text:s/></text:span><text:span text:style-name="T266">ūkio subjektas, turintis Komisijos</text:span><text:span text:style-name="T267"><text:s/>išduotą transliavimo ir (ar) retransliuojamo turinio<text:s/></text:span><text:span text:style-name="T268">licenciją, nepašalina pažeidimo, už kurį jam buvo taikyta Aprašo 5.3 papunktyje nurodyta poveikio priemonė, arba per 12 mėnesių po licencijos galiojimo sustabdymo termino pabaigos padaro tokį patį pažei</text:span><text:span text:style-name="T269">dimą;</text:span></text:p>
      <text:p text:style-name="P270"><text:span text:style-name="T271">9.5</text:span><text:span text:style-name="T272">.<text:s/></text:span><text:span text:style-name="T273">ūkio subjektas, turintis Komisijos išduotą transliavimo ir (ar) retransliuojamo turinio<text:s/></text:span><text:span text:style-name="T274">licenciją, transliuoja radijo ir (ar) televizijos programą (programas), kai transliavimo licencijos galiojimas laikinai sustabdytas, arba retransliuoja r</text:span><text:span text:style-name="T275">adijo ir (ar) televizijos programą (programas) radijo dažnių skyrimo radijo ir televizijos programoms transliuoti ir siųsti plane numatytais radijo dažniais (kanalais), kai laikinai sustabdytas retransliuojamo turinio licencijos galiojimas;</text:span></text:p>
      <text:p text:style-name="P276"><text:span text:style-name="T277">9.6</text:span><text:span text:style-name="T278">. negavu</text:span><text:span text:style-name="T279">s Komisijos sutikimo, pasikeičia<text:s/></text:span><text:span text:style-name="T280">ūkio subjekto, turinčio Komisijos išduotą transliavimo ir (ar) retransliuojamo turinio<text:s/></text:span><text:span text:style-name="T281">licenciją, <text:s/>kontrolinio akcijų paketo savininkas arba licencijos turėtojo kontrolė (valdymas) pereina kitam asmeniui (asmenims), arba pr</text:span><text:span text:style-name="T282">ašyme dėl Komisijos sutikimo pateikiami neteisingi duomenys.</text:span></text:p>
      <text:p text:style-name="P283"><text:span text:style-name="T284">10</text:span><text:span text:style-name="T285">. Aprašo 5.5 ir 5.6 papunkčiuose nurodytas poveikio priemones Komisija taiko nustačiusi, kad asmenys teikia Lietuvos Respublikos vartotojams televizijos programų ir (ar) atskirų programų<text:s/></text:span><text:span text:style-name="T286">platinimo internete paslaugas nepateikę Komisijai p</text:span><text:span text:style-name="T287">ranešimo apie nelicencijuojamos televizijos programų ir (ar) atskirų programų platinimo internete paslaugų teikimo Lietuvos Respublikos vartotojams veiklos pradžią</text:span><text:span text:style-name="T288">. Šių poveikio priemonių taikymui Aprašo n</text:span><text:span text:style-name="T289">uostatos netaikomos.</text:span></text:p>
      <text:p text:style-name="P290"><text:span text:style-name="T291">11</text:span><text:span text:style-name="T292">. Be Aprašo 5 punkte nurodytų Komisijos tiesiogiai taikomų poveikio priemonių, Komisija taip pat turi teisę kreiptis į Vilniaus apygardos administracinį teismą:</text:span></text:p>
      <text:p text:style-name="P293"><text:span text:style-name="T294">11.1</text:span><text:span text:style-name="T295">. dėl nelicencijuojamos transliavimo, retransliavimo, televizi</text:span><text:span text:style-name="T296">jos programų ir (ar) atskirų programų platinimo internete, užsakomųjų visuomenės informavimo audiovizualinėmis priemonėmis paslaugų teikimo veiklos laikino sustabdymo ne ilgiau kaip 3 mėnesiams, jeigu:</text:span></text:p>
      <text:p text:style-name="P297"><text:span text:style-name="T298">11.1.1</text:span><text:span text:style-name="T299">.<text:s/></text:span><text:span text:style-name="T300">transliuotojas, retransliuotojas, kitas<text:s/></text:span><text:span text:style-name="T301">asmuo, teikiantis Lietuvos Respublikos vartotojams televizijos programų ir (ar) atskirų programų platinimo internete</text:span><text:span text:style-name="T302"><text:s/></text:span><text:span text:style-name="T303">paslaugas, užsakomųjų visuomenės informavimo audiovizualinėmis priemonėmis paslaugų teikėjas per 3 mėnesius nesumoka Aprašo 5.2 papunktyje<text:s/></text:span><text:span text:style-name="T304">nurodytos jam paskirtos baudos;</text:span></text:p>
      <text:p text:style-name="P305"><text:span text:style-name="T306">11.1.</text:span><text:span text:style-name="T307">2</text:span><text:span text:style-name="T308">. po Aprašo 5.2 papunktyje nurodytos baudos skyrimo ar kitų Aprašo 5 punkte nurodytų poveikio priemonių taikymo už Komisijos sprendimų nevykdymą transliuotojas, retransliuotojas, kitas asmuo, teikiantis Lietuvos<text:s/></text:span><text:span text:style-name="T309">Respublikos vartotojams televizijos programų ir (ar) atskirų programų platinimo internete</text:span><text:span text:style-name="T310"><text:s/></text:span><text:span text:style-name="T311">paslaugas, užsakomųjų visuomenės informavimo audiovizualinėmis priemonėmis paslaugų teikėjas ir toliau nevykdo Komisijos sprendimo;</text:span></text:p>
      <text:p text:style-name="P312"><text:span text:style-name="T313">11.1.</text:span><text:span text:style-name="T314">3</text:span><text:span text:style-name="T315">. transliuotojas, retran</text:span><text:span text:style-name="T316">sliuotojas, kitas asmuo, teikiantis Lietuvos Respublikos vartotojams televizijos programų ir (ar) atskirų programų platinimo internete</text:span><text:span text:style-name="T317"><text:s/></text:span><text:span text:style-name="T318">paslaugas, užsakomųjų visuomenės informavimo audiovizualinėmis priemonėmis</text:span><text:span text:style-name="T319"><text:s/></text:span><text:span text:style-name="T320">paslaugų teikėjas laiku<text:s/></text:span><text:soft-page-break/><text:span text:style-name="T321">nesumoka metinės įmoko</text:span><text:span text:style-name="T322">s arba nustatytų įmokų Komisijos veiklai finansuoti ir jam per paskutinius 24 mėnesius už tokį patį pažeidimą buvo skirti du įspėjimai.</text:span></text:p>
      <text:p text:style-name="P323"><text:span text:style-name="T324">11.2</text:span><text:span text:style-name="T325">. dėl transliavimo, retransliavimo, televizijos programų ir (ar) atskirų programų platinimo internete veiklos,</text:span><text:span text:style-name="T326"><text:s/>užsakomųjų visuomenės informavimo audiovizualinėmis priemonėmis paslaugų teikimo ir kitokios neteisėtos veiklos nutraukimo, jeigu:<text:s/></text:span></text:p>
      <text:p text:style-name="P327"><text:span text:style-name="T328">11.2.</text:span><text:span text:style-name="T329">1</text:span><text:span text:style-name="T330">. transliuotojas, retransliuotojas, kitas asmuo, teikiantis Lietuvos Respublikos vartotojams televizijos programų i</text:span><text:span text:style-name="T331">r (ar) atskirų programų platinimo internete</text:span><text:span text:style-name="T332"><text:s/></text:span><text:span text:style-name="T333">paslaugas, užsakomųjų visuomenės informavimo audiovizualinėmis priemonėmis paslaugų teikėjas vykdo transliavimo, retransliavimo, televizijos programų ir (ar) atskirų programų platinimo internete, užsakomųjų visuo</text:span><text:span text:style-name="T334">menės informavimo audiovizualinėmis priemonėmis paslaugų teikimo veiklą po Aprašo 11.1 papunktyje nurodytu pagrindu priimto teismo sprendimo įsiteisėjimo arba po transliavimo licencijos ir (ar) retransliuojamo turinio licencijos panaikinimo;</text:span></text:p>
      <text:p text:style-name="P335"><text:span text:style-name="T336">11.2.</text:span><text:span text:style-name="T337">2</text:span><text:span text:style-name="T338">. as</text:span><text:span text:style-name="T339">menys, vykdantys nelicencijuojamą radijo ir (ar) televizijos programų transliavimo veiklą, teikiantys Lietuvos Respublikos vartotojams televizijos programų ir (ar) atskirų programų platinimo internete paslaugas, užsakomųjų visuomenės informavimo audiovizua</text:span><text:span text:style-name="T340">linėmis priemonėmis paslaugų teikėjai, taip pat retransliuotojai, kurie radijo ir (ar) televizijos programoms retransliuoti nenaudoja radijo dažnių skyrimo radijo ir televizijos programoms transliuoti ir siųsti plane numatytų radijo dažnių (kanalų), pradėj</text:span><text:span text:style-name="T341">o vykdyti veiklą nepateikę Komisijai pranešimo apie tokios veiklos pradžią.</text:span></text:p>
      <text:p text:style-name="P342"/>
      <text:p text:style-name="P343"><text:span text:style-name="T344">III</text:span><text:span text:style-name="T345"><text:s/>SKYRIUS</text:span></text:p>
      <text:p text:style-name="P346"><text:span text:style-name="T347">SPRENDIMŲ DĖL POVEIKIO PRIEMONIŲ TAIKYMO PRIĖMIMO TVARKA</text:span></text:p>
      <text:p text:style-name="P348"/>
      <text:p text:style-name="P349"><text:span text:style-name="T350">PIRMASIS</text:span><text:span text:style-name="T351"><text:s/>SKIRSNIS</text:span></text:p>
      <text:p text:style-name="P352"><text:span text:style-name="T353">BENDRIEJI POVEIKIO PRIEMONIŲ TAIKYMO REIKALAVIMAI</text:span></text:p>
      <text:p text:style-name="P354"/>
      <text:p text:style-name="P355"><text:span text:style-name="T356">12</text:span><text:span text:style-name="T357">. Sprendimus dėl Apr</text:span><text:span text:style-name="T358">ašo 5 punkte nurodytų poveikio priemonių taikymo (toliau – sprendimai) priima Komisija. Teikimus dėl poveikio priemonių taikymo Komisijai teikia ir sprendimų dėl poveikio priemonių taikymo projektus parengia Komisijos administracija.</text:span></text:p>
      <text:p text:style-name="P359"><text:span text:style-name="T360">13</text:span><text:span text:style-name="T361">. Vadovaujantis<text:s/></text:span><text:span text:style-name="T362">funkcijų atskyrimo principu užtikrinama, kad ūkio subjektų veiklos patikrinimus atliktų ir teikimus dėl poveikio priemonių, taip pat sprendimų dėl poveikio priemonių taikymo projektus rengtų skirtingi Komisijos administracijos padaliniai.<text:s/></text:span></text:p>
      <text:p text:style-name="P363"><text:span text:style-name="T364">14</text:span><text:span text:style-name="T365">. Teikimai dėl poveikio priemonių taikymo parengiami ir pateikiami Komisijai ne vėliau kaip per 10 darbo dienų nuo teisės aktų reikalavimų pažeidimo ir (ar) Komisijos sprendimo nesilaikymo fakto nustatymo dienos.<text:s/></text:span></text:p>
      <text:p text:style-name="P366"><text:span text:style-name="T367">15</text:span><text:span text:style-name="T368">. Teikime<text:s/></text:span><text:span text:style-name="T369">dėl poveikio priemonės tai</text:span><text:span text:style-name="T370">kymo</text:span><text:span text:style-name="T371"><text:s/>nurodomas nustatytas teisės aktų reikalavimų ar Komisijos sprendimo nevykdymo faktas, pažeidimo padarymo data, jo trukmė, teisės aktų nuostatos, nustatančios atsakomybę už padarytą pažeidimą,<text:s/></text:span><text:span text:style-name="T372">siūloma taikyti poveikio priemonė ir<text:s/></text:span><text:span text:style-name="T373">motyvai, pagrindžianty</text:span><text:span text:style-name="T374">s poveikio priemonės taikymo tikslingumą ir proporcingumą.<text:s/></text:span></text:p>
      <text:p text:style-name="P375"><text:span text:style-name="T376">16</text:span><text:span text:style-name="T377">. Ūkio subjektui pirmaisiais jo veiklos metais už pirmojo planinio patikrinimo metu nustatytus pažeidimus negali būti taikomos Aprašo 5.3 ir 5.4 papunkčiuose nurodytos poveikio priemonės. Nu</text:span><text:span text:style-name="T378">stačius teisės aktų nuostatų, transliavimo licencijos ar leidimo arba retransliuojamo turinio licencijos sąlygų ir (ar) prisiimtų įsipareigojimų nesilaikymo ar netinkamo vykdymo faktą, ūkio subjektui nustatomas protingas (paprastai ne trumpesnis kaip vieno</text:span><text:span text:style-name="T379"><text:s/>mėnesio) terminas pažeidimams ištaisyti.</text:span></text:p>
      <text:p text:style-name="P380"><text:span text:style-name="T381">17</text:span><text:span text:style-name="T382">. Aprašo 16 punkte nustatyta išlyga netaikyti poveikio priemonių ir nustatyti terminą pažeidimams ištaisyti netaikoma, jeigu poveikio priemonės yra būtinos ir neišvengiamos siekiant užkirsti kelią žalos visuo</text:span><text:span text:style-name="T383">menei ar kitų asmenų interesams atsiradimui.</text:span></text:p>
      <text:p text:style-name="P384"><text:span text:style-name="T385">18</text:span><text:span text:style-name="T386">.<text:s/></text:span><text:span text:style-name="T387">Nustačius teisės aktų reikalavimų nesilaikymo ar netinkamo vykdymo faktą, kuris vertintinas kaip mažareikšmis teisės aktų reikalavimų pažeidimas pagal Lietuvos radijo ir televizijos komisijos atliekamų ū</text:span><text:span text:style-name="T388">kio subjektų veiklos patikrinimų taisyklėse, patvirtintose Komisijos 2016 m. vasario 10 d. sprendimu Nr. KS-32 „Dėl Lietuvos radijo ir televizijos komisijos atliekamų ūkio subjektų veiklos patikrinimo taisyklių patvirtinimo“, nurodytus kriterijus, poveikio</text:span><text:span text:style-name="T389"><text:s/>priemonės neskiriamos. Jeigu ūkio subjektas per Komisijos nustatytą terminą mažareikšmio teisės aktų reikalavimo pažeidimo nepašalino, šio skyriaus antrojo skirsnio nustatyta tvarka inicijuojamas poveikio priemonės taikymo procesas.</text:span></text:p>
      <text:p text:style-name="P390"/>
      <text:p text:style-name="P391"><text:span text:style-name="T392">ANTRASIS</text:span><text:span text:style-name="T393"><text:s/>SKIRSN</text:span><text:span text:style-name="T394">IS</text:span></text:p>
      <text:p text:style-name="P395"><text:span text:style-name="T396">POVEIKIO PRIEMONĖS TAIKYMO INICIJAVIMAS. TYRIMO PRADŽIA</text:span></text:p>
      <text:p text:style-name="P397"/>
      <text:p text:style-name="P398"><text:span text:style-name="T399">19</text:span><text:span text:style-name="T400">. Komisija, gavusi Komisijos administracijos parengtą teikimą dėl poveikio priemonės taikymo, artimiausiame Komisijos pasitarime įvertina Komisijos administracijos nustatytą teisės aktų reik</text:span><text:span text:style-name="T401">alavimų pažeidimo ir (ar) Komisijos sprendimo nevykdymo faktą ir priima protokolinį sprendimą dėl poveikio priemonės taikymo pagrįstumo ir būtinumo.</text:span></text:p>
      <text:p text:style-name="P402"><text:span text:style-name="T403">20</text:span><text:span text:style-name="T404">. Komisijos pasitarimo metu Komisijai priėmus protokolinį sprendimą dėl poveikio priemonės taikymo<text:s/></text:span><text:span text:style-name="T405">pagrįstumo ir būtinumo, laikoma, kad pradėtas pažeidimo tyrimas Komisijoje.</text:span></text:p>
      <text:p text:style-name="P406"><text:span text:style-name="T407">21</text:span><text:span text:style-name="T408">. Ūkio subjektas ne vėliau kaip per 3 darbo dienas nuo Aprašo 19 punkte nurodyto sprendimo priėmimo dienos informuojamas apie Komisijos nustatytą įtariamą ūkio subjekto veikl</text:span><text:span text:style-name="T409">ą reglamentuojančių teisės aktų reikalavimų pažeidimą ir (ar) Komisijos sprendimo nevykdymą.<text:s/></text:span></text:p>
      <text:p text:style-name="P410"/>
      <text:p text:style-name="P411"><text:span text:style-name="T412">TREČIASIS</text:span><text:span text:style-name="T413"><text:s/>SKIRSNIS</text:span></text:p>
      <text:p text:style-name="P414"><text:span text:style-name="T415">PAŽEIDIMO TYRIMAS</text:span></text:p>
      <text:p text:style-name="P416"/>
      <text:p text:style-name="P417"><text:span text:style-name="T418">22</text:span><text:span text:style-name="T419">. Aprašo 21 punkte nurodytame pranešime pažeidimu įtariamam ūkio subjektui pateikia tyrimo išvadas. Tyrimo išva</text:span><text:span text:style-name="T420">dose<text:s/></text:span><text:span text:style-name="T421">aiškiai ir nedviprasmiškai nurodoma įtariamo pažeidimo esmė, įvardytas galbūt pažeisto įstatymo ar kito teisės akto straipsnis, dalis, punktas ir nurodyta, kokiais įrodymais tai grindžiama, nurodoma taikytina poveikio priemonė ir Aprašo 24 punkte nuro</text:span><text:span text:style-name="T422">dytos ūkio subjekto teisės. <text:s text:c="2"/></text:span></text:p>
      <text:p text:style-name="P423"><text:span text:style-name="T424">23</text:span><text:span text:style-name="T425">. Ūkio subjektas turi teisę įtariamo pažeidimo nagrinėjimo metu susipažinti su Komisijos turima medžiaga, pateikti įrodymus, duoti paaiškinimus raštu ar žodžiu, teikti prašymus. Ūkio subjektui nustatomas ne trumpesnis k</text:span><text:span text:style-name="T426">aip 5 darbo dienų terminas, skaičiuojamas nuo Aprašo 21 punkte nurodyto pranešimo išsiuntimo dienos, įrodymams pateikti ir paaiškinimams duoti.<text:s/></text:span></text:p>
      <text:p text:style-name="P427"><text:span text:style-name="T428">24</text:span><text:span text:style-name="T429">. Baigus tyrimą, teisės aktų reikalavimų pažeidimu ir (ar) Komisijos sprendimų nevykdymu įtariamam ūkio<text:s/></text:span><text:span text:style-name="T430">subjektui sudaroma galimybė susipažinti su tyrimo bylos medžiaga, išskyrus dokumentus, kuriuose yra valstybės ar tarnybos paslapčių arba kito ūkio subjekto komercinių paslapčių. Norint susipažinti su dokumentais, kuriuose yra kito ūkio subjekto komercinių<text:s/></text:span><text:span text:style-name="T431">paslapčių, būtina gauti ūkio subjekto, su kurio komercines paslaptis sudarančiais dokumentais norima susipažinti, sutikimą.</text:span></text:p>
      <text:p text:style-name="P432"><text:span text:style-name="T433">25</text:span><text:span text:style-name="T434">. Prieš Komisijai priimant sprendimą dėl teisės aktų reikalavimų pažeidimo ir (ar) Komisijos sprendimo nevykdymo, pažeidimu įt</text:span><text:span text:style-name="T435">ariami asmenys ir kiti suinteresuoti asmenys turi teisę duoti paaiškinimus ir būti išklausyti Komisijos posėdžio metu. Apie posėdžio vietą ir laiką jiems iš anksto ne vėliau kaip prieš 2 darbo dienas pranešama elektroniniu paštu ir apie tai paskelbiama Kom</text:span><text:span text:style-name="T436">isijos interneto svetainėje. Apie numatomą posėdį Komisija taip pat turi teisę pranešti per visuomenės informavimo priemones.</text:span></text:p>
      <text:p text:style-name="P437"><text:span text:style-name="T438">26</text:span><text:span text:style-name="T439">. Komisijos posėdžiai, kurių metu išklausomi pažeidimu įtariami asmenys ir kiti suinteresuoti asmenys, yra vieši. Komisija s</text:span><text:span text:style-name="T440">avo iniciatyva, pažeidimu įtariamų asmenų arba kitų suinteresuotų asmenų prašymu gali paskelbti posėdį uždarą, jeigu tai būtina siekiant apsaugoti valstybės ar tarnybos paslaptis arba ūkio subjektų komercines paslaptis.</text:span></text:p>
      <text:p text:style-name="P441"><text:span text:style-name="T442">27</text:span><text:span text:style-name="T443">. Laikoma, kad pažeidimu įtari</text:span><text:span text:style-name="T444">ami asmenys ir kiti suinteresuoti asmenys buvo išklausyti, kai yra duomenų, kad apie Komisijos posėdžio vietą ir laiką jiems buvo pranešta Aprašo 25 punkte nustatyta tvarka, buvo suteikta galimybė duoti paaiškinimus, susipažinti su tyrimo išvadomis, o paže</text:span><text:span text:style-name="T445">idimu įtariamiems asmenims buvo suteikta galimybė susipažinti su tyrimo bylos medžiaga.</text:span></text:p>
      <text:p text:style-name="P446"><text:span text:style-name="T447">28</text:span><text:span text:style-name="T448">. Komisijos administracijos struktūrinis padalinys, kuriam pavesta teikimų dėl poveikio priemonių ir sprendimų dėl poveikio priemonių taikymo projektų parengimo f</text:span><text:span text:style-name="T449">unkcija, kaupia kiekvieno atliekamo tyrimo bylos medžiagą vadovaujantis Dokumentų tvarkymo ir apskaitos taisyklių, patvirtintų Lietuvos vyriausiojo archyvaro 2011 m. liepos 4 d. įsakymu Nr. V-118 „Dėl Dokumentų tvarkymo ir apskaitos taisyklių patvirtinimo“</text:span><text:span text:style-name="T450">, nuostatomis.</text:span></text:p>
      <text:p text:style-name="P451"><text:span text:style-name="T452">29</text:span><text:span text:style-name="T453">. Komisija, atlikdama įtariamo pažeidimo tyrimą, nustato ir taikydama poveikio priemones atsižvelgia į:</text:span></text:p>
      <text:p text:style-name="P454"><text:span text:style-name="T455">29.1</text:span><text:span text:style-name="T456">. pažeidimo ar Komisijos sprendimo nevykdymo pavojingumą;</text:span></text:p>
      <text:p text:style-name="P457"><text:span text:style-name="T458">29.2</text:span><text:span text:style-name="T459">. pažeidimo ar Komisijos sprendimo nevykdymo trukmę;</text:span></text:p>
      <text:p text:style-name="P460"><text:span text:style-name="T461">29.3</text:span><text:span text:style-name="T462">. pažeidimo ar Komisijos sprendimo nevykdymo pasekmes;</text:span></text:p>
      <text:p text:style-name="P463"><text:span text:style-name="T464">29.4</text:span><text:span text:style-name="T465">. atsakomybę lengvinančias ar sunkinančias aplinkybes.<text:s/></text:span></text:p>
      <text:p text:style-name="P466"><text:span text:style-name="T467">30</text:span><text:span text:style-name="T468">. Atsakomybę lengvinančiomis aplinkybėmis laikoma tai, kad transliuotojas, retransliuotojas, kitas asmuo, teikiantis Lietuvos R</text:span><text:span text:style-name="T469">espublikos vartotojams televizijos programų ir (ar) atskirų programų platinimo internete</text:span><text:span text:style-name="T470"><text:s/></text:span><text:span text:style-name="T471">paslaugas, užsakomųjų visuomenės informavimo audiovizualinėmis priemonėmis paslaugų teikėjas, padarę teisės aktų reikalavimų pažeidimą ar nevykdantys Komisijos sprendi</text:span><text:span text:style-name="T472">mo, savo noru užkirto kelią žalingiems pažeidimo padariniams, aktyviai bendradarbiavo su Komisija tyrimo metu.</text:span></text:p>
      <text:p text:style-name="P473"><text:span text:style-name="T474">31</text:span><text:span text:style-name="T475">. Atsakomybę sunkinančiomis aplinkybėmis laikoma tai, kad transliuotojas, retransliuotojas, kitas asmuo, teikiantis Lietuvos Respublikos va</text:span><text:span text:style-name="T476">rtotojams televizijos programų ir (ar) atskirų programų platinimo internete</text:span><text:span text:style-name="T477"><text:s/></text:span><text:span text:style-name="T478">paslaugas, užsakomųjų visuomenės informavimo audiovizualinėmis priemonėmis paslaugų teikėjas kliudė Komisijai vykdyti tyrimą, slėpė padarytą teisės aktų pažeidimą, tęsė teisės aktų</text:span><text:span text:style-name="T479"><text:s/>pažeidimą sudarančius veiksmus, nevykdė Komisijos sprendimo.</text:span></text:p>
      <text:p text:style-name="P480"><text:span text:style-name="T481">32</text:span><text:span text:style-name="T482">. Konkretus Aprašo 5.2 papunktyje nurodytos baudos dydis nustatomas įvertinus aplinkybes, nurodytas Aprašo 29-31 punktuose. Jeigu yra atsakomybę lengvinančių aplinkybių, baudos dydis mažin</text:span><text:span text:style-name="T483">amas nuo vidurkio iki minimumo, o jeigu yra atsakomybę sunkinančių aplinkybių, baudos dydis didinamas nuo vidurkio iki maksimumo. Jeigu yra atsakomybę lengvinančių ir sunkinančių aplinkybių, baudos dydis nustatomas atsižvelgiant į jų kiekį ir reikšmingumą.</text:span><text:span text:style-name="T484"><text:s/></text:span></text:p>
      <text:p text:style-name="P485"/>
      <text:p text:style-name="P486"><text:span text:style-name="T487">KETVIRTASIS</text:span><text:span text:style-name="T488"><text:s/>SKIRSNIS</text:span></text:p>
      <text:p text:style-name="P489"><text:span text:style-name="T490">SPRENDIMO PRIĖMIMAS</text:span></text:p>
      <text:p text:style-name="P491"/>
      <text:p text:style-name="P492"><text:span text:style-name="T493">33</text:span><text:span text:style-name="T494">. Komisija sprendimą dėl Aprašo 5 punkte nurodytų poveikio priemonių taikymo priima per 20 darbo dienų nuo tyrimo pradžios.<text:s/></text:span></text:p>
      <text:p text:style-name="P495"><text:span text:style-name="T496">34</text:span><text:span text:style-name="T497">. Komisijos administracijos darbuotojas, parengęs Komisijai teikimą dėl poveikio priemonės taikymo, parengia Komisijos sprendimo dėl poveikio priemonės taikymo projektą<text:s/></text:span><text:span text:style-name="T498">Lietuvos radijo ir televizijos komisijos darbo reglamento, patvirtinto Lietuvos radijo<text:s/></text:span><text:span text:style-name="T499">ir televizijos komisijos 2014 m. sausio 22 d. sprendimu Nr. KS-25 „Dėl Lietuvos radijo ir televizijos komisijos darbo reglamento patvirtinimo“, nustatyta Komisijos sprendimų projektų rengimo tvarka ir terminais</text:span><text:span text:style-name="T500">.<text:s/></text:span></text:p>
      <text:p text:style-name="P501"><text:span text:style-name="T502">35</text:span><text:span text:style-name="T503">. Sprendimas dėl poveikio priemonės t</text:span><text:span text:style-name="T504">aikymo grindžiamas tik tais įrodymais, kurie buvo ištirti bylos nagrinėjimo metu ir su kuriais turėjo galimybę susipažinti ūkio subjektas. Sprendime pateikiami motyvai dėl visų pažeidimo tyrimui reikšmingų aspektų, kuriuos savo paaiškinime ar nagrinėjant ž</text:span><text:span text:style-name="T505">odžiu ūkio subjektas buvo paminėjęs.</text:span></text:p>
      <text:p text:style-name="P506"><text:span text:style-name="T507">36</text:span><text:span text:style-name="T508">. Kvalifikuojant teisės akto pažeidimą tiksliai nurodoma, koks teisės aktas, jo straipsnis (straipsniai), dalis (dalys), punktas (punktai) pažeistas (pažeisti). Sprendimuose teisės aktai nurodomi pagal teisės aktų</text:span><text:span text:style-name="T509"><text:s/>hierarchiją.</text:span></text:p>
      <text:p text:style-name="P510"><text:span text:style-name="T511">37</text:span><text:span text:style-name="T512">. Sprendimai parengiami ir priimami remiantis Komisijos administracijos atlikto ūkio subjekto patikrinimo medžiaga, išanalizavus teisės aktų reikalavimų ir nustatytų faktinių aplinkybių visumą, vadovaujantis Viešojo administravimo įstat</text:span><text:span text:style-name="T513">yme nustatytais įstatymo viršenybės, objektyvumo, proporcingumo ir kitais viešojo administravimo ir ūkio subjektų veiklos priežiūros principais.<text:s/></text:span></text:p>
      <text:p text:style-name="P514"><text:span text:style-name="T515">38</text:span><text:span text:style-name="T516">. Sprendimuose išdėstomi nustatyti objektyvūs duomenys (faktai), nurodomos teisės aktų normos, pagrindži</text:span><text:span text:style-name="T517">ančios poveikio priemonės taikymo teisėtumą, ir motyvai, kuriais grindžiamas poveikio priemonės taikymo pagrįstumas.<text:s/></text:span></text:p>
      <text:p text:style-name="P518"><text:span text:style-name="T519">39</text:span><text:span text:style-name="T520">. Sprendimų projektai surašomi laikantis bendrinės lietuvių kalbos normų ir teisinės terminijos.</text:span></text:p>
      <text:p text:style-name="P521"><text:span text:style-name="T522">40</text:span><text:span text:style-name="T523">. Sprendimai dėl poveikio pri</text:span><text:span text:style-name="T524">emonių taikymo priimami<text:s/></text:span><text:span text:style-name="T525">Lietuvos Respublikos<text:s/></text:span><text:span text:style-name="T526">visuomenės informavimo įstatymo nustatyta tvarka.<text:s/></text:span></text:p>
      <text:p text:style-name="P527"><text:span text:style-name="T528">41</text:span><text:span text:style-name="T529">. Su priimtu sprendimu supažindinamas ūkio subjektas ar kitas asmuo, kuriam skirta poveikio priemonė, ne vėliau kaip<text:s/></text:span><text:span text:style-name="T530">per dvi darbo dienas nuo jo įsigalioj</text:span><text:span text:style-name="T531">imo<text:s/></text:span><text:span text:style-name="T532">išsiunčiant jam sprendimo kopiją.</text:span></text:p>
      <text:p text:style-name="P533"/>
      <text:p text:style-name="P534"><text:span text:style-name="T535">PENKTASIS</text:span><text:span text:style-name="T536"><text:s/>SKIRSNIS</text:span></text:p>
      <text:p text:style-name="P537"><text:span text:style-name="T538">SPRENDIMO APSKUNDIMO TVARKA</text:span></text:p>
      <text:p text:style-name="P539"/>
      <text:p text:style-name="P540"><text:span text:style-name="T541">42</text:span><text:span text:style-name="T542">. Sprendimas dėl poveikio priemonės, išskyrus Aprašo 5.1 papunktyje numatytą administracinę nuobaudą, taikymo gali būti skundžiamas Vilniaus apygardos admini</text:span><text:span text:style-name="T543">straciniam teismui per 30 dienų nuo Komisijos sprendimo įsigaliojimo dienos.</text:span></text:p>
      <text:p text:style-name="P544"/>
      <text:p text:style-name="P545"><text:span text:style-name="T546">IV</text:span><text:span text:style-name="T547"><text:s/>SKYRIUS</text:span></text:p>
      <text:p text:style-name="P548"><text:span text:style-name="T549">ADMINISTRACINIų nuobaudų skyrimo TVARKA</text:span></text:p>
      <text:p text:style-name="P550"/>
      <text:p text:style-name="P551"><text:span text:style-name="T552">pirmasis</text:span><text:span text:style-name="T553"><text:s/>skirsnis</text:span></text:p>
      <text:p text:style-name="P554"><text:span text:style-name="T555">bendrosios nuostatos</text:span></text:p>
      <text:p text:style-name="P556"/>
      <text:p text:style-name="P557"><text:span text:style-name="T558">43</text:span><text:span text:style-name="T559">. Aprašo 5.1 papunktyje nurodytos poveikio priemonės –<text:s/></text:span><text:span text:style-name="T560">administracinės nuobaudos –skiriamos vadovaujantis ANK ir šio skyriaus nuostatomis. Kitos Aprašo nuostatos administracinių nuobaudų skyrimo teisenai taikomos tiek, kiek jos neprieštarauja ANK ir šio skyriaus nuostatoms.</text:span></text:p>
      <text:p text:style-name="P561"><text:span text:style-name="T562">44</text:span><text:span text:style-name="T563">. Administracinių nusižengimų<text:s/></text:span><text:span text:style-name="T564">teisenos pradžia laikomas Aprašo 19 punkte nurodyto Komisijos sprendimo priėmimas. <text:s/></text:span></text:p>
      <text:p text:style-name="P565"><text:span text:style-name="T566">45</text:span><text:span text:style-name="T567">. Komisijos pirmininko įgalioti Komisijos administracijos darbuotojai, turintys teisę surašyti administracinių nusižengimų protokolus ir nutarimus dėl administracini</text:span><text:span text:style-name="T568">ų nusižengimų, kai protokolas nesurašomas, administracinio nusižengimo protokolą ar nutarimą dėl administracinio nusižengimo, kai protokolas nesurašomas, surašo ir suveda į Administracinių nusižengimų registrą ne vėliau kaip per 5 darbo dienas nuo Aprašo 3</text:span><text:span text:style-name="T569">4 punkte nurodyto Komisijos sprendimo, kuris administracinių nuobaudų taikymo atveju įforminamas Komisijos posėdžio protokole, priėmimo dienos. <text:s/></text:span></text:p>
      <text:p text:style-name="P570"><text:span text:style-name="T571">46</text:span><text:span text:style-name="T572">. <text:s/></text:span><text:span text:style-name="T573">Jeigu į administracinio nusižengimo protokolą buvo įrašytas administracinis nurodymas, protokolą sura</text:span><text:span text:style-name="T574">šęs Komisijos administracijos darbuotojas kontroliuoja jo vykdymą.<text:s/></text:span></text:p>
      <text:p text:style-name="P575"><text:span text:style-name="T576">47</text:span><text:span text:style-name="T577">.  Administracinį nusižengimą padariusiam asmeniui per ANK 610 straipsnio 1 dalyje nurodytus terminus sumokėjus administraciniame nurodyme nustatytą baudą, laikoma, kad administracin</text:span><text:span text:style-name="T578">is nurodymas įvykdytas ir administracinio nusižengimo teisena pasibaigia.</text:span></text:p>
      <text:p text:style-name="P579"/>
      <text:p text:style-name="P580"><text:span text:style-name="T581">ANTRASIS</text:span><text:span text:style-name="T582"><text:s/>SKIRSNIS</text:span></text:p>
      <text:p text:style-name="P583"><text:span text:style-name="T584">ADMINISTRACINIO NUSIŽENGIMO PROTOKOLO, NUTARIMO DĖL ADMINISTRACINIO NUSIŽENGIMO, KAI PROTOKOLAS NESURAŠOMAS, IR NUTARIMO ADMINISTRACINIO NUSIŽENGIMO BYLOJE P</text:span><text:span text:style-name="T585">ILDYMAS</text:span></text:p>
      <text:p text:style-name="P586"/>
      <text:p text:style-name="P587"><text:span text:style-name="T588">48</text:span><text:span text:style-name="T589">. Administracinių nusižengimų protokolus ir nutarimus dėl administracinių nusižengimų, kai protokolai nesurašomi, surašo Komisijos pirmininko įgalioti Komisijos administracijos darbuotojai.</text:span></text:p>
      <text:p text:style-name="P590"><text:span text:style-name="T591">49</text:span><text:span text:style-name="T592">. Aprašo 51.1 papunktyje nurodytų administracinių nusižengimų bylas ne teismo tvarka nagrinėja Komisija.<text:s/></text:span></text:p>
      <text:p text:style-name="P593"><text:span text:style-name="T594">50</text:span><text:span text:style-name="T595">. Administracinių nusižengimų protokolai, nutarimai dėl administracinių nusižengimų, kai protokolai nesurašomi, ir nutarimai administracinių nus</text:span><text:span text:style-name="T596">ižengimų bylose pildomi vadovaujantis Lietuvos Respublikos Vyriausybės 2015 m. birželio 22 d. nutarimu Nr. 640 „Dėl Administracinio nusižengimo protokolo, nutarimo administracinio nusižengimo byloje, nutarimo dėl administracinio nusižengimo, kai protokolas</text:span><text:span text:style-name="T597"><text:s/>nesurašomas, formų ir jų pildymo taisyklių patvirtinimo“ patvirtintomis formomis ir jų pildymo taisyklėmis.</text:span></text:p>
      <text:p text:style-name="P598"/>
      <text:p text:style-name="P599"><text:span text:style-name="T600">TREČIASIS</text:span><text:span text:style-name="T601"><text:s/>SKIRSNIS</text:span></text:p>
      <text:p text:style-name="P602"><text:span text:style-name="T603">PROTOKOLO PERDAVIMAS KOMISIJAI</text:span></text:p>
      <text:p text:style-name="P604"/>
      <text:p text:style-name="P605"><text:span text:style-name="T606">51</text:span><text:span text:style-name="T607">. Jeigu į administracinio nusižengimo protokolą nebuvo surašytas administracinis<text:s/></text:span><text:span text:style-name="T608">nurodymas, administracinio nusižengimo protokolą ne vėliau kaip per 3 darbo dienas nuo jo surašymo dienos, arba jeigu į administracinio nusižengimo protokolą administracinis nurodymas buvo surašytas, tačiau jis nebuvo įvykdytas per ANK 610 straipsnio 1 dal</text:span><text:span text:style-name="T609">yje nurodytus terminus, per 5 darbo dienas nuo termino administraciniam nurodymui įvykdyti pabaigos, administracinio nusižengimo protokolą surašęs Komisijos administracijos darbuotojas perduoda:</text:span></text:p>
      <text:p text:style-name="P610"><text:span text:style-name="T611">51.1</text:span><text:span text:style-name="T612">.<text:s/></text:span><text:span text:style-name="T613">Komisijai<text:s/></text:span><text:span text:style-name="T614">dėl ANK 79 straipsnio 5 dalyje, 124 straips</text:span><text:span text:style-name="T615">nio 1 dalyje, 146 straipsnio 1 dalyje, 226</text:span><text:span text:style-name="T616">1</text:span><text:span text:style-name="T617"><text:s/>straipsnyje, 477 straipsnio 1 dalyje, 477 straipsnio 3 dalyje, 477 straipsnio 5 dalyje <text:s/>ir 548 straipsnio 3 dalyje nurodytų administracinių nusižengimų;</text:span></text:p>
      <text:p text:style-name="P618"><text:span text:style-name="T619">51.</text:span><text:span text:style-name="T620">2</text:span><text:span text:style-name="T621">. teismui dėl ANK 79 straipsnio 6 dalyje, 124 strai</text:span><text:span text:style-name="T622">psnio 2 dalyje, 146 straipsnio 2 dalyje, 477 straipsnio 2 dalyje, 477 straipsnio 4 dalyje, 477 straipsnio 6 dalyje, 548 straipsnio 4 dalyje numatytų administracinių nusižengimų ir dėl ANK 505 ir 507 straipsniuose numatytų administracinių nusižengimų.</text:span></text:p>
      <text:p text:style-name="P623"/>
      <text:p text:style-name="P624"/>
      <text:p text:style-name="P625"/>
      <text:p text:style-name="P626"><text:span text:style-name="T627">KETVIRTASIS</text:span><text:span text:style-name="T628"><text:s/>SKIRSNIS</text:span></text:p>
      <text:p text:style-name="P629"><text:span text:style-name="T630">ADMINISTRACINIO NUSIŽENGIMO BYLOS NAGRINĖJIMAS</text:span></text:p>
      <text:p text:style-name="P631"/>
      <text:p text:style-name="P632"><text:span text:style-name="T633">52</text:span><text:span text:style-name="T634">. Administracinių nusižengimų bylos pagal administracinio nusižengimo padarymo vietą Komisijoje nagrinėjamos rašytinio proceso tvarka, į bylos nagrinėjimą nekviečiant administ</text:span><text:span text:style-name="T635">racinių nusižengimų bylų teisenoje dalyvaujančių asmenų.<text:s/></text:span></text:p>
      <text:p text:style-name="P636"><text:span text:style-name="T637">53</text:span><text:span text:style-name="T638">. Administracinėn atsakomybėn traukiamo asmens prašymu bylos nagrinėjimas vyksta žodinio proceso tvarka. Apie tai Komisija praneša administracinio nusižengimo teisenoje dalyvaujantiems asmenim</text:span><text:span text:style-name="T639">s. Prašymas dėl žodinio bylos nagrinėjimo turi būti pateiktas ne vėliau kaip<text:s/></text:span><text:span text:style-name="T640">iki administracinio nusižengimo bylos nagrinėjimo pradžios</text:span><text:span text:style-name="T641">. Jeigu administracinėn atsakomybėn traukiamas asmuo ir nukentėjusysis neatvyksta į žodinį bylos nagrinėjimą, byla nagrin</text:span><text:span text:style-name="T642">ėjama jiems nedalyvaujant rašytinio proceso tvarka. Administracinių nusižengimų bylų nagrinėjimui žodinio proceso tvarka </text:span><text:span text:style-name="T643">mutatis mutandis</text:span><text:span text:style-name="T644"> taikomos ANK XXXV skyriaus nuostatos, reglamentuojančios administracinių nusižengimų bylų nagrinėjimą pirmosios instan</text:span><text:span text:style-name="T645">cijos teisme.</text:span></text:p>
      <text:p text:style-name="P646"><text:span text:style-name="T647">54</text:span><text:span text:style-name="T648">.<text:s/></text:span><text:span text:style-name="T649">Jeigu paaiškinimai nebuvo pateikti administracinio nusižengimo tyrimo metu arba Komisija, gavusi protokolą<text:s/></text:span><text:span text:style-name="T650">ir kitą su administracinio nusižengimo byla susijusią medžiagą</text:span><text:span text:style-name="T651"><text:s/>nusprendžia, kad paaiškinimai yra nepakankami ir būtina juos papildyti,<text:s/></text:span><text:span text:style-name="T652">registruotu paštu išsiunčia administracinėn atsakomybėn traukiamam asmeniui ir nukentėjusiajam prašymus pateikti paaiškinimus ir (ar) parodymus dėl administracinio nusižengimo ir kitų</text:span><text:span text:style-name="T653">, su juo susijusių, aplinkybių paaiškinimo. Prireikus, prašymas pateikti paaiškinimus ir (ar) parodymus, eksperto išvada ir (ar) specialisto paaiškinimas pateikiamas ir liudytojams, ekspertams ir (ar) specialistams. Šiame punkte nurodyti paaiškinimai ir (a</text:span><text:span text:style-name="T654">r) parodymai turi būti pateikti Komisijai per 14 kalendorinių dienų nuo prašymo išsiuntimo dienos. Paaiškinimų ir (ar) parodymų nepateikimas laiku neužkerta kelio nagrinėti administracinio nusižengimo bylą.</text:span></text:p>
      <text:p text:style-name="P655"><text:span text:style-name="T656">55</text:span><text:span text:style-name="T657">. Ruošdamasi nagrinėti administracinio nusi</text:span><text:span text:style-name="T658">žengimo bylą iš esmės, Komisija:</text:span></text:p>
      <text:p text:style-name="P659"><text:span text:style-name="T660">55.1</text:span><text:span text:style-name="T661">. patikrina,<text:s/></text:span><text:span text:style-name="T662">ar administracinio nusižengimo bylos nagrinėjimas priskiriamas Komisijos kompetencijai. Jeigu administracinio nusižengimo bylos nagrinėjimas nepriskirtas Komisijos kompetencijai, Komisija nedelsiant ją pe</text:span><text:span text:style-name="T663">rduoda kompetentingai institucijai;</text:span></text:p>
      <text:p text:style-name="P664"><text:span text:style-name="T665">55.2</text:span><text:span text:style-name="T666">. patikrina, ar teisingai surašytas protokolas ir kita su administracinio nusižengimo byla susijusi medžiaga;</text:span></text:p>
      <text:p text:style-name="P667"><text:span text:style-name="T668">55.3</text:span><text:span text:style-name="T669">. patikrina, ar nėra ANK 591 straipsnyje nurodytų aplinkybių, dėl kurių administracinio nusiže</text:span><text:span text:style-name="T670">ngimo teisena negalima;</text:span></text:p>
      <text:p text:style-name="P671"><text:span text:style-name="T672">55.4</text:span><text:span text:style-name="T673">. nustato, ar reikalinga į administracinio nusižengimo bylos nagrinėjimo posėdį iškviesti specialistą, ekspertą ir (ar) liudytojus;</text:span></text:p>
      <text:p text:style-name="P674"><text:span text:style-name="T675">55.5</text:span><text:span text:style-name="T676">. nustato administracinio nusižengimo bylos nagrinėjimo posėdžio datą ir valandą ir<text:s/></text:span><text:span text:style-name="T677">užtikrina, kad administracinio nusižengimo teisenoje dalyvaujantiems asmenims būtų išsiųsti pranešimai;<text:s/></text:span></text:p>
      <text:p text:style-name="P678"><text:span text:style-name="T679">55.6</text:span><text:span text:style-name="T680">. nustačiusi, kad administracinėn atsakomybėn traukiamam asmeniui nebuvo išaiškintos jo procesinės teisės ir pareigos, išsiunčia pranešimą, kur</text:span><text:span text:style-name="T681">iame išaiškinamos šios teisės ir pareigos;</text:span></text:p>
      <text:p text:style-name="P682"><text:span text:style-name="T683">55.7</text:span><text:span text:style-name="T684">. nustačiusi, kad byloje trūksta įrodymų, dėl kurių būtų galima priimti pagrįstą nutarimą, išreikalauja konkrečius papildomus įrodymus, kuriuos asmenys turi pateikti per Komisijos nustatytą terminą, kuris<text:s/></text:span><text:span text:style-name="T685">negali būti trumpesnis kaip 10 darbo dienų, nuo Komisijos prašymo gavimo dienos;</text:span></text:p>
      <text:p text:style-name="P686"><text:span text:style-name="T687">55.8</text:span><text:span text:style-name="T688">. nustato, ar administracinėn atsakomybėn traukiamo asmens, nukentėjusiojo, jų atstovų pagal įstatymą, advokatų ar kitų įgaliotųjų atstovų prašymai ir (ar) nušalinimai</text:span><text:span text:style-name="T689"><text:s/>yra tenkintini ar atmestini.</text:span></text:p>
      <text:p text:style-name="P690"><text:span text:style-name="T691">56</text:span><text:span text:style-name="T692">. Komisijos administracijos darbuotojas, surašęs administracinio nusižengimo protokolą, parengia ir ne vėliau kaip prieš 2 darbo dienas iki Komisijos posėdžio, kuriame bus atliekamas pasirengimas administracinio nusiže</text:span><text:span text:style-name="T693">ngimo bylos nagrinėjimui, pateikia Komisijai pažymą, kurioje pateiktas Aprašo 55 punkte nurodytų aplinkybių vertinimas.</text:span></text:p>
      <text:p text:style-name="P694"><text:span text:style-name="T695">57</text:span><text:span text:style-name="T696">. Komisija, nustačiusi ANK 591 straipsnyje numatytų aplinkybių egzistavimą, nutraukia administracinio nusižengimo teiseną, priimda</text:span><text:span text:style-name="T697">ma nutarimą.</text:span></text:p>
      <text:p text:style-name="P698"><text:span text:style-name="T699">58</text:span><text:span text:style-name="T700">.  Komisija, nagrinėdama bylą, privalo nustatyti:</text:span></text:p>
      <text:p text:style-name="P701"><text:span text:style-name="T702">58.1</text:span><text:span text:style-name="T703">. ar buvo padarytas administracinis nusižengimas;</text:span></text:p>
      <text:p text:style-name="P704"><text:span text:style-name="T705">58.2</text:span><text:span text:style-name="T706">. ar asmuo kaltas jo padarymu ir ar trauktinas administracinėn atsakomybėn;</text:span></text:p>
      <text:p text:style-name="P707"><text:span text:style-name="T708">58.3</text:span><text:span text:style-name="T709">. ar yra atsakomybę lengvinančių ar sun</text:span><text:span text:style-name="T710">kinančių aplinkybių;</text:span></text:p>
      <text:p text:style-name="P711"><text:span text:style-name="T712">58.4</text:span><text:span text:style-name="T713">. ar nėra ANK 591 straipsnyje nurodytų aplinkybių;</text:span></text:p>
      <text:p text:style-name="P714"><text:span text:style-name="T715">58.5</text:span><text:span text:style-name="T716">. ar padarytas turtinis nuostolis;</text:span></text:p>
      <text:p text:style-name="P717"><text:span text:style-name="T718">58.6</text:span><text:span text:style-name="T719">. kitas aplinkybes, turinčias reikšmės bylai teisingai išspręsti.</text:span></text:p>
      <text:p text:style-name="P720"><text:span text:style-name="T721">59</text:span><text:span text:style-name="T722">.  Komisija, nagrinėdama administracinio<text:s/></text:span><text:span text:style-name="T723">nusižengimo bylą, turi teisę pakeisti nuorodą į ANK straipsnį, straipsnio dalį ar kitą teisės aktą, kuriame nustatyta atsakomybė už atitinkamą nusižengimą, jeigu protokole nurodyta administracinio nusižengimo esmė yra įrodyta, tačiau suklysta nurodant ANK<text:s/></text:span><text:span text:style-name="T724">straipsnį, straipsnio dalį ar kitą teisės aktą, kuriame nustatyta atsakomybė už padarytą administracinį nusižengimą.</text:span></text:p>
      <text:p text:style-name="P725"><text:span text:style-name="T726">60</text:span><text:span text:style-name="T727">. Kiekvienas žodinis bylos nagrinėjimas fiksuojamas, naudojant informacines ir elektroninių ryšių technologijas. Įrašai saugomi skait</text:span><text:span text:style-name="T728">meninėse laikmenose ir saugomi kartu su kitais procesiniais dokumentais.</text:span></text:p>
      <text:p text:style-name="P729"><text:span text:style-name="T730">61</text:span><text:span text:style-name="T731">.<text:s/></text:span><text:span text:style-name="T732">Administracinių nusižengimų bylas Komisija išnagrinėja per 20 darbo dienų nuo administracinio nusižengimo protokolo įteikimo dienos, o kai surašomas administracinio nusižengim</text:span><text:span text:style-name="T733">o protokolas su administraciniu nurodymu, – per dvidešimt darbo dienų nuo ANK 610 straipsnio 1 dalyje nurodytų terminų pabaigos. Tais atvejais, kai asmeniui siunčiamas Aprašo 54 punkte nurodytas prašymas, administracinio nusižengimo byla išnagrinėjama per<text:s/></text:span><text:span text:style-name="T734">dvidešimt darbo dienų nuo Aprašo 54 punkte nurodyto termino pabaigos.</text:span><text:span text:style-name="T735"><text:s/></text:span></text:p>
      <text:p text:style-name="P736"><text:span text:style-name="T737">62</text:span><text:span text:style-name="T738">. </text:span><text:span text:style-name="T739">Išnagrinėjusi administracinio nusižengimo bylą ir vadovaudamasi ANK 619 straipsniu, Komisija priima vieną iš šių nutarimų:</text:span></text:p>
      <text:p text:style-name="P740"><text:span text:style-name="T741">62.1</text:span><text:span text:style-name="T742">. skirti administracinę nuobaudą;</text:span></text:p>
      <text:p text:style-name="P743"><text:span text:style-name="T744">62.2</text:span><text:span text:style-name="T745">. nutr</text:span><text:span text:style-name="T746">aukti administracinio nusižengimo teiseną;</text:span></text:p>
      <text:p text:style-name="P747"><text:span text:style-name="T748">62.3</text:span><text:span text:style-name="T749">. motyvuotai perduoti bylos nagrinėjimą kitai institucijai, kurios pareigūnas įgaliotas nagrinėti administracinio nusižengimo bylą, ar teismui.</text:span></text:p>
      <text:p text:style-name="P750"><text:span text:style-name="T751">63</text:span><text:span text:style-name="T752">. Skiriamos baudos dydis nustatomas pagal ANK special</text:span><text:span text:style-name="T753">iosios dalies straipsnio sankcijoje numatytą minimalios ir maksimalios baudos vidurkį, atsižvelgiant į padaryto administracinio nusižengimo pobūdį, pažeidėjo kaltės formą ir rūšį, atsakomybę lengvinančias ar sunkinančias aplinkybes. Jeigu yra vien atsakomy</text:span><text:span text:style-name="T754">bę lengvinančių aplinkybių, numatytų ANK 35 straipsnyje, ir kitų šioje dalyje numatytų asmens padėtį gerinančių aplinkybių, skiriama ne didesnė negu vidurkis bauda. Kai yra vien atsakomybę sunkinančių aplinkybių, numatytų ANK 36 straipsnyje, ir kitų šioje<text:s/></text:span><text:span text:style-name="T755">dalyje numatytų asmens padėtį bloginančių aplinkybių, skiriama ne mažesnė negu vidurkis bauda. Esant atsakomybę lengvinančių ir sunkinančių aplinkybių, taip pat kitų šioje dalyje numatytų asmens padėtį gerinančių ir bloginančių aplinkybių, bauda skiriama a</text:span><text:span text:style-name="T756">tsižvelgiant į jų kiekį ir reikšmingumą. Baudos dydžio mažinimas ar didinimas turi būti motyvuojamas nutarime.</text:span></text:p>
      <text:p text:style-name="P757"><text:span text:style-name="T758">64</text:span><text:span text:style-name="T759">. Komisija, atsižvelgdama į padaryto administracinio nusižengimo pobūdį, pažeidėjo kaltės formą ir rūšį, asmenybę, atsakomybę lengvinančias</text:span><text:span text:style-name="T760"><text:s/>ir sunkinančias aplinkybes ir vadovaudamasi teisingumo ir protingumo principais, gali paskirti mažesnę baudą negu ANK specialiosios dalies straipsnio sankcijoje numatyta minimali bauda arba paskirti švelnesnę administracinę nuobaudą ar administracinio pov</text:span><text:span text:style-name="T761">eikio priemonę, negu numatyta ANK specialiosios dalies straipsnio sankcijoje, arba administracinės nuobaudos ar administracinio poveikio priemonės neskirti. Komisija kiekvieną savo sprendimą privalo motyvuoti. Komisijos sprendimą sankcionuoja apylinkės tei</text:span><text:span text:style-name="T762">smo teisėjas. Sankcijos negavus, nutarimo dalis dėl administracinės nuobaudos sušvelninimo ar neskyrimo neįsigalioja, todėl turi būti vykdoma pirmoji nutarimo rezoliucinė dalis dėl administracinės nuobaudos paskyrimo.</text:span></text:p>
      <text:p text:style-name="P763"><text:span text:style-name="T764">65</text:span><text:span text:style-name="T765">. Nutarimas nutraukti administra</text:span><text:span text:style-name="T766">cinio nusižengimo teiseną gali būti priimamas, kai yra bent viena ANK 591 straipsnyje ir 592 straipsnio 1 dalyje nurodytų aplinkybių:</text:span></text:p>
      <text:p text:style-name="P767"><text:span text:style-name="T768">65.1</text:span><text:span text:style-name="T769">. padaryta veika neturi administracinio nusižengimo požymių;</text:span></text:p>
      <text:p text:style-name="P770"><text:span text:style-name="T771">65.2</text:span><text:span text:style-name="T772">.<text:s/></text:span><text:span text:style-name="T773">priešingą teisei veiką padarė jaunesnis negu<text:s/></text:span><text:span text:style-name="T774">šešiolikos metų asmuo;</text:span></text:p>
      <text:p text:style-name="P775"><text:span text:style-name="T776">65.3</text:span><text:span text:style-name="T777">. padaręs priešingą teisei veiką asmuo yra nepakaltinamas;</text:span></text:p>
      <text:p text:style-name="P778"><text:span text:style-name="T779">65.4</text:span><text:span text:style-name="T780">. yra ANK IV skyriuje nurodyta aplinkybė;</text:span></text:p>
      <text:p text:style-name="P781"><text:span text:style-name="T782">65.5</text:span><text:span text:style-name="T783">. priimamas amnestijos aktas, kuriuo panaikinamas administracinės nuobaudos skyrimas;</text:span></text:p>
      <text:p text:style-name="P784"><text:span text:style-name="T785">65.6</text:span><text:span text:style-name="T786">. panaikinamas</text:span><text:span text:style-name="T787"><text:s/>administracinę atsakomybę nustatantis aktas;</text:span></text:p>
      <text:p text:style-name="P788"><text:span text:style-name="T789">65.7</text:span><text:span text:style-name="T790">. iki administracinio nusižengimo bylos nagrinėjimo pasibaigia ANK 39 straipsnyje nurodytas administracinės nuobaudos skyrimo terminas;</text:span></text:p>
      <text:p text:style-name="P791"><text:span text:style-name="T792">65.8</text:span><text:span text:style-name="T793">. dėl to paties fakto administracinėn atsakomybėn<text:s/></text:span><text:span text:style-name="T794">patrauktam asmeniui yra priimtas teismo ar ne teismo tvarka institucijos (pareigūno) nutarimas skirti administracinę nuobaudą arba yra įvykdytas administracinis nurodymas, arba nepanaikintas nutarimas nutraukti administracinio nusižengimo teiseną, arba dėl</text:span><text:span text:style-name="T795"><text:s/>to nusižengimo pradėtas ikiteisminis tyrimas;</text:span></text:p>
      <text:p text:style-name="P796"><text:span text:style-name="T797">65.9</text:span><text:span text:style-name="T798">. mirė asmuo, kuriam buvo pradėta administracinio nusižengimo teisena;</text:span></text:p>
      <text:p text:style-name="P799"><text:span text:style-name="T800">65.10</text:span><text:span text:style-name="T801">. nustačius, kad padaryta veika turi nusikalstamos veikos požymių, ir iš ikiteisminio tyrimo institucijos ar prokuroro ga</text:span><text:span text:style-name="T802">vus pranešimą apie ikiteisminio tyrimo pradžią.</text:span></text:p>
      <text:p text:style-name="P803"><text:span text:style-name="T804">66</text:span><text:span text:style-name="T805">. Nutarimas administracinėje byloje paskelbiamas tą pačią Komisijos posėdžio dieną, o sudėtingų bylų atvejais – ne vėliau kaip per 10 darbo dienų nuo Komisijos posėdžio dienos, pranešant nutarimo pask</text:span><text:span text:style-name="T806">elbimo laiką.</text:span></text:p>
      <text:p text:style-name="P807"><text:span text:style-name="T808">67</text:span><text:span text:style-name="T809">. Išnagrinėjus administracinio nusižengimo bylą žodinio proceso tvarka, nutarimo rezoliucinė dalis paskelbiama žodžiu, taip pat trumpai išdėstomi sprendimo motyvai. Administracinį nusižengimą padariusiam asmeniui ir nukentėjusiajam išdu</text:span><text:span text:style-name="T810">odamos nutarimo administracinio nusižengimo byloje kopijos (nuorašai). Jeigu šie asmenys nedalyvavo skelbiant<text:s/></text:span><text:soft-page-break/><text:span text:style-name="T811">nutarimą, nutarimo kopijos (nuorašai) jiems išsiunčiamos registruotu paštu per 3 darbo dienas nuo nutarimo paskelbimo dienos.</text:span></text:p>
      <text:p text:style-name="P812"><text:span text:style-name="T813">68</text:span><text:span text:style-name="T814">. Rašytinio pr</text:span><text:span text:style-name="T815">oceso tvarka priimto nutarimo administracinio nusižengimo byloje kopijos (nuorašai) per 3 darbo dienas nuo nutarimo priėmimo dienos registruotu paštu išsiunčiamos ar išduodamos asmeniui, dėl kurio priimtas nutarimas, ir nukentėjusiajam.<text:s/></text:span></text:p>
      <text:p text:style-name="P816"><text:span text:style-name="T817">69</text:span><text:span text:style-name="T818">. ANK 573 st</text:span><text:span text:style-name="T819">raipsnio 4 dalyje numatytais atvejais nutarimas administracinio nusižengimo byloje siunčiamas elektroninių ryšių priemonėmis.</text:span></text:p>
      <text:p text:style-name="P820"/>
      <text:p text:style-name="P821"/>
      <text:p text:style-name="P822"><text:span text:style-name="T823">PENKTASIS</text:span><text:span text:style-name="T824"><text:s/>SKIRSNIS</text:span></text:p>
      <text:p text:style-name="P825"><text:span text:style-name="T826">nutarimo administracinio nusižengimo byloje apskundimas</text:span></text:p>
      <text:p text:style-name="P827"><text:span text:style-name="T828">ir vykdymas</text:span></text:p>
      <text:p text:style-name="P829"/>
      <text:p text:style-name="P830"><text:span text:style-name="T831">70</text:span><text:span text:style-name="T832">.  Nutarimą administracinio<text:s/></text:span><text:span text:style-name="T833">nusižengimo byloje gali apskųsti asmuo, kurio atžvilgiu jis priimtas, taip pat nukentėjusysis.</text:span></text:p>
      <text:p text:style-name="P834"><text:span text:style-name="T835">71</text:span><text:span text:style-name="T836">.  Komisijos nutarimas per 20 kalendorinių dienų nuo jo kopijos (nuorašo) išsiuntimo ar išdavimo dienos gali būti apskųstas apylinkės teismui pagal ANK 622</text:span><text:span text:style-name="T837"><text:s/>straipsnyje nustatytas taisykles. Jeigu šis terminas praleistas dėl svarbių priežasčių, jį pareiškėjo prašymu rašytinio proceso tvarka gali atnaujinti apylinkės teismas.<text:s/></text:span></text:p>
      <text:p text:style-name="P838"><text:span text:style-name="T839">72</text:span><text:span text:style-name="T840">.  Komisija, priėmusi nutarimą administracinio nusižengimo byloje, nepažeisdam</text:span><text:span text:style-name="T841">a ANK 622 straipsnio 2 dalyje nustatyto termino, gali visiškai ar iš dalies sutikti su skundu dėl Komisijos priimto nutarimo administracinio nusižengimo byloje, panaikinti skundžiamą nutarimą ir, netaikydama ANK 616 straipsnyje nurodytų procedūrų, priimti<text:s/></text:span><text:span text:style-name="T842">naują nutarimą išnagrinėtoje administracinio nusižengimo byloje. Komisijai priėmus naują nutarimą išnagrinėtoje administracinio nusižengimo byloje, Aprašo 71 punkte nustatytas apskundimo terminas skaičiuojamas nuo naujo nutarimo priėmimo dienos. Apskundus<text:s/></text:span><text:span text:style-name="T843">naują nutarimą išnagrinėtoje administracinio nusižengimo byloje, Komisija negali priimti kito naujo nutarimo ir privalo ANK 622 straipsnio 2 dalyje nustatyta tvarka skundą dėl Komisijos priimto nutarimo administracinio nusižengimo byloje kartu su bylos med</text:span><text:span text:style-name="T844">žiaga persiųsti apylinkės teismui.</text:span></text:p>
      <text:p text:style-name="P845"><text:span text:style-name="T846">73</text:span><text:span text:style-name="T847">. Komisijos nutarimai turi būti vykdomi suėjus jų apskundimo terminui. Apskundus nutarimą, jis turi būti vykdomas įsiteisėjus teismo nutarčiai, jei šis nutarimas nebuvo panaikintas.</text:span></text:p>
      <text:p text:style-name="P848"><text:span text:style-name="T849">74</text:span><text:span text:style-name="T850">.  Administracinėn atsakomy</text:span><text:span text:style-name="T851">bėn traukiamas asmuo baudą turi sumokėti ne vėliau kaip per 40 kalendorinių dienų nuo nutarimo skirti baudą išsiuntimo ar išdavimo jam dienos, o apskundus nutarimą skirti baudą – ne vėliau kaip per 40 kalendorinių dienų nuo nutarties, kuria skundas nepaten</text:span><text:span text:style-name="T852">kintas, išsiuntimo ar išdavimo dienos.</text:span></text:p>
      <text:p text:style-name="P853"><text:span text:style-name="T854">75</text:span><text:span text:style-name="T855">.  Nutarimas skirti baudą turi būti priverstinai įvykdomas, pasibaigus Aprašo 74 punkte nustatytam terminui jį geruoju įvykdyti.<text:s/></text:span></text:p>
      <text:p text:style-name="P856"><text:span text:style-name="T857">76</text:span><text:span text:style-name="T858">. Jeigu administracinį nusižengimą padaręs asmuo nesumoka baudos per nustat</text:span><text:span text:style-name="T859">ytą baudos sumokėjimo terminą, Komisija siunčia šį nutarimą antstoliui vykdyti.<text:s/></text:span></text:p>
      <text:p text:style-name="P860"><text:span text:style-name="T861">77</text:span><text:span text:style-name="T862">. Tuo atveju, kai priimami keli nutarimai skirti administracines nuobaudas vienam asmeniui, kiekvienas nutarimas vykdomas atskirai.</text:span></text:p>
      <text:p text:style-name="P863"><text:span text:style-name="T864">78</text:span><text:span text:style-name="T865">. Nutarimą skirti<text:s/></text:span><text:span text:style-name="T866">administracinę nuobaudą priėmusi Komisija nutarimo vykdymą nutraukia savo nutarimu šiais atvejais:</text:span></text:p>
      <text:p text:style-name="P867"><text:span text:style-name="T868">78.1</text:span><text:span text:style-name="T869">. kai paaiškėja, kad priešingą teisei veiką padarė nepakaltinamas asmuo;</text:span></text:p>
      <text:p text:style-name="P870"><text:span text:style-name="T871">78.2</text:span><text:span text:style-name="T872">. kai panaikinamas administracinę atsakomybę nustatantis aktas;</text:span></text:p>
      <text:p text:style-name="P873"><text:span text:style-name="T874">78.3</text:span><text:span text:style-name="T875">. kai miršta asmuo, dėl kurio priimtas nutarimas.</text:span></text:p>
      <text:p text:style-name="P876"><text:span text:style-name="T877">79</text:span><text:span text:style-name="T878">. Nutrauktas nutarimo administracinėje byloje vykdymo procesas gali būti pradėtas iš naujo tik tuo atveju, kai paaiškėja, kad Aprašo 78.1–78.3 papunkčiuose nurodytų aplinkybių buvimas buvo konstat</text:span><text:span text:style-name="T879">uotas klaidingai.</text:span></text:p>
      <text:p text:style-name="P880"><text:span text:style-name="T881">80</text:span><text:span text:style-name="T882">. Aprašo 78.2–78.3 papunkčiuose nurodytais atvejais administracinės nuobaudos vykdymas, kai vykdomieji veiksmai buvo pradėti, nutraukiamas toje dalyje, kuri yra likusi neįvykdyta.</text:span></text:p>
      <text:p text:style-name="P883"><text:span text:style-name="T884">81</text:span><text:span text:style-name="T885">. Negali būti vykdomas nutarimas skirti admini</text:span><text:span text:style-name="T886">stracinę nuobaudą, kuris nebuvo perduotas vykdyti per tris mėnesius nuo priėmimo dienos, išskyrus ANK 676 straipsnyje nurodytus atvejus.</text:span></text:p>
      <text:p text:style-name="P887"><text:span text:style-name="T888">82</text:span><text:span text:style-name="T889">. Jeigu nutarimas skirti administracinę nuobaudą yra apskųstas, Aprašo 74 punkte nurodyto termino eiga sustabdoma</text:span><text:span text:style-name="T890"><text:s/>iki skundo išnagrinėjimo. Pagal ANK 675 straipsnio 3 dalį išdėsčius nutarimu paskirtos baudos mokėjimą, Aprašo 74 punkte nurodyto termino eiga sustabdoma iki išdėstymo termino pabaigos.</text:span></text:p>
      <text:p text:style-name="P891"/>
      <text:p text:style-name="P892"><text:span text:style-name="T893">V</text:span><text:span text:style-name="T894"><text:s/>SKYRIUS</text:span></text:p>
      <text:p text:style-name="P895"><text:span text:style-name="T896">ŪKIO SUBJEKTŲ TEISĖS IR PAREIGOS</text:span></text:p>
      <text:p text:style-name="P897"/>
      <text:p text:style-name="P898"><text:span text:style-name="T899">83</text:span><text:span text:style-name="T900">. Ūkio<text:s/></text:span><text:span text:style-name="T901">subjektas, kurio atžvilgiu pradėtas poveikio priemonės taikymo procesas Komisijoje, turi teisę:</text:span></text:p>
      <text:p text:style-name="P902"><text:span text:style-name="T903">83.1</text:span><text:span text:style-name="T904">. susipažinti su sprendimo dėl poveikio priemonės priėmimo metu nagrinėtais dokumentais ir kita informacija;</text:span></text:p>
      <text:p text:style-name="P905"><text:span text:style-name="T906">83.2</text:span><text:span text:style-name="T907">. pateikti Komisijai papildomą inform</text:span><text:span text:style-name="T908">aciją ir duoti paaiškinimus;</text:span></text:p>
      <text:p text:style-name="P909"><text:span text:style-name="T910">83.3</text:span><text:span text:style-name="T911">. dalyvauti tikrinant faktinius duomenis vietoje;</text:span></text:p>
      <text:p text:style-name="P912"><text:span text:style-name="T913">83.4</text:span><text:span text:style-name="T914">. pateikti nuomonę dėl sprendimo priėmimo procedūrų;</text:span></text:p>
      <text:p text:style-name="P915"><text:span text:style-name="T916">83.5</text:span><text:span text:style-name="T917">. gauti sprendimo dėl poveikio priemonės skyrimo kopiją;</text:span></text:p>
      <text:p text:style-name="P918"><text:span text:style-name="T919">83.6</text:span><text:span text:style-name="T920">. įstatymų nustatyta tvarka apskųst</text:span><text:span text:style-name="T921">i Komisijos priimtą sprendimą dėl poveikio priemonės taikymo;</text:span></text:p>
      <text:p text:style-name="P922"><text:span text:style-name="T923">83.7</text:span><text:span text:style-name="T924">. turėti atstovą, veikiantį ūkio subjekto vardu.</text:span></text:p>
      <text:p text:style-name="P925"><text:span text:style-name="T926">84</text:span><text:span text:style-name="T927">. Ūkio subjektas privalo sąžiningai naudotis jam suteiktomis teisėmis ir jomis nepiktnaudžiauti.</text:span></text:p>
      <text:p text:style-name="P928"/>
      <text:p text:style-name="P929"><text:span text:style-name="T930">VI</text:span><text:span text:style-name="T931"><text:s/>SKYRIUS</text:span></text:p>
      <text:p text:style-name="P932"><text:span text:style-name="T933">BAIGIAMOSIOS<text:s/></text:span><text:span text:style-name="T934">NUOSTATOS</text:span></text:p>
      <text:p text:style-name="P935"/>
      <text:p text:style-name="P936"><text:span text:style-name="T937">85</text:span><text:span text:style-name="T938">. Komisijos sprendimą dėl poveikio priemonės taikymo privaloma vykdyti nuo jo gavimo momento, jei pačiame sprendime nenustatyta jo vykdymo vėlesnė data.</text:span></text:p>
      <text:p text:style-name="P939"/>
      <text:p text:style-name="P940"/>
      <text:p text:style-name="P941"><text:span text:style-name="T942">___________________</text:span></text:p>
      <text:p text:style-name="P943"/>
      <text:p text:style-name="P944"/>
      <text:p text:style-name="P945"/>
      <text:p text:style-name="P9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intarė Ivanauskaitė</meta:initial-creator>
    <dc:creator>adlibuser</dc:creator>
    <meta:creation-date>2019-07-04T06:03:00Z</meta:creation-date>
    <dc:date>2019-07-04T06:03:00Z</dc:date>
    <meta:print-date>2019-06-11T12:57:00Z</meta:print-date>
    <meta:template xlink:href="Normal.dotm" xlink:type="simple"/>
    <meta:editing-cycles>2</meta:editing-cycles>
    <meta:editing-duration>PT0S</meta:editing-duration>
    <meta:document-statistic meta:page-count="15" meta:paragraph-count="326" meta:word-count="5934" meta:character-count="45373" meta:row-count="685" meta:non-whitespace-character-count="39765"/>
  </office:meta>
</office:document-meta>
</file>