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text-indent="4in"/>
      <style:text-properties fo:font-size="11pt" style:font-size-asian="11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size="11pt" style:font-size-asian="11pt"/>
    </style:style>
    <style:style style:name="T22" style:parent-style-name="DefaultParagraphFont" style:family="text">
      <style:text-properties style:font-name="TimesLT" fo:font-size="11pt" style:font-size-asian="11pt" fo:language="en" fo:country="US"/>
    </style:style>
    <style:style style:name="T23" style:parent-style-name="DefaultParagraphFont" style:family="text">
      <style:text-properties style:font-name="TimesLT" fo:font-size="11pt" style:font-size-asian="11pt"/>
    </style:style>
    <style:style style:name="T24" style:parent-style-name="DefaultParagraphFont" style:family="text">
      <style:text-properties style:font-name="TimesLT" fo:font-size="11pt" style:font-size-asian="11pt" fo:language="en" fo:country="US"/>
    </style:style>
    <style:style style:name="T25" style:parent-style-name="DefaultParagraphFont" style:family="text">
      <style:text-properties style:font-name="TimesLT" fo:font-size="11pt" style:font-size-asian="11pt"/>
    </style:style>
    <style:style style:name="T26" style:parent-style-name="DefaultParagraphFont" style:family="text">
      <style:text-properties style:font-name="TimesLT" fo:font-size="11pt" style:font-size-asian="11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LT" fo:font-size="11pt" style:font-size-asian="11pt"/>
    </style:style>
    <style:style style:name="P29" style:parent-style-name="Normal" style:family="paragraph">
      <style:paragraph-properties fo:text-align="center" fo:line-height="150%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-0.1965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text-properties fo:font-size="21pt" style:font-size-asian="21pt" style:font-size-complex="21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DĖL <text:s/>LIETUVOS RESPUBLIKOS SEIMO PIRMININKO PIRMOJO PAVADUOTOJO PASKYRIMO</text:p>
      <text:p text:style-name="P19"/>
      <text:p text:style-name="P20"><text:span text:style-name="T21">2020 m.<text:s/></text:span><text:span text:style-name="T22">lapkričio</text:span><text:span text:style-name="T23"><text:s/></text:span><text:span text:style-name="T24">  </text:span><text:span text:style-name="T25"><text:s/>d. Nr. XIV-</text:span><text:span text:style-name="T26">     </text:span></text:p>
      <text:p text:style-name="P27"><text:span text:style-name="T28">Vilnius</text:span></text:p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24 straipsnio 4 dalimi ir atsižvelgdamas į Lietuvos Respublikos Seimo Pirmininko teik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skirti Lietuvos Respublikos Seimo Pirmininko pavaduotoją<text:s/></text:span><text:span text:style-name="T39">Jurgį Razmą</text:span><text:span text:style-name="T40"><text:s text:c="2"/>Lietuvos Respublikos Seimo Pirmininko pirmuoju pavaduotoju.</text:span></text:p>
        <text:p text:style-name="P41"/>
        <text:p text:style-name="P42"/>
      </text:section>
      <text:section text:name="Sect2" text:style-name="S2">
        <text:p text:style-name="P43"/>
        <text:p text:style-name="P44"/>
        <text:p text:style-name="P45"/>
        <text:p text:style-name="Normal"/>
        <text:p text:style-name="P46"><text:span text:style-name="T47">Seimo Pirmininkas</text:span></text:p>
        <text:p text:style-name="P48"/>
        <text:p text:style-name="P49"/>
        <text:p text:style-name="P50"/>
        <text:p text:style-name="P51">Teikia</text:p>
        <text:p text:style-name="P52"><text:span text:style-name="T53">Seimo Pirmininkė <text:s text:c="9"/></text:span><text:span text:style-name="T54"><text:tab/>Viktorija Čmilytė-Nielsen</text:span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13T20:22:00Z</meta:creation-date>
    <dc:date>2020-11-13T20:22:00Z</dc:date>
    <meta:print-date>2020-11-13T15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6" meta:character-count="595" meta:row-count="35" meta:non-whitespace-character-count="533"/>
  </office:meta>
</office:document-meta>
</file>