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634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<text:s/></text:p>
            <text:p text:style-name="P36"><text:span text:style-name="T37">2022 METŲ UŽIMTUMO<text:s/></text:span><text:span text:style-name="T38">DIDINIMO PROGRAMOS 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2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6 straipsnio 16 punktu, 7 straipsnio 18 punktu, Lietuvos Respublikos užimtumo įstatymo<text:s/></text:span><text:span text:style-name="T47">17 ir</text:span><text:span text:style-name="T48"><text:s/>48 straipsniais, Užimtumo didinimo programų rengimo ir jų finansavimo tvarkos aprašu, patvirtintu Lietuvos Respublikos socialinės apsaugos ir darbo ministro 2017 m. gegužės 23 d. įsakymu Nr. A1-257 „</text:span><text:span text:style-name="T49">Dėl užimtumo didinimo programų rengimo ir jų finansavimo</text:span><text:span text:style-name="T50"><text:s/>tvarkos aprašo patvirtinimo“</text:span><text:span text:style-name="T51">, Užimtumo didinimo programos, skirtos užimtumo skatinimo ir motyvavimo paslaugų nedirbantiems ir socialinę paramą gaunantiems asmenims modeliui įgyvendinti, rengimo tvarkos aprašu, patvirtintu Lietuvos<text:s/></text:span><text:soft-page-break/><text:span text:style-name="T52">Respublikos socialinės a</text:span><text:span text:style-name="T53">psaugos ir darbo ministro 2018 m. gruodžio 12 d. įsakymu Nr. A1-715 „Dėl Užimtumo didinimo programos, skirtos užimtumo skatinimo ir motyvavimo paslaugų nedirbantiems ir socialinę paramą gaunantiems asmenims modeliui įgyvendinti, rengimo tvarkos aprašo patv</text:span><text:span text:style-name="T54">irtinimo“, Raseinių rajono savivaldybės taryba n u s p r e n d ž i a,</text:span></text:p>
      <text:p text:style-name="P55"><text:span text:style-name="T56">p</text:span><text:span text:style-name="T57">atvirtinti Raseinių rajono savivaldybės 2022 metų užimtumo didinimo programą (pridedama).</text:span></text:p>
      <text:p text:style-name="P58"><text:span text:style-name="T59">Šis sprendimas Lietuvos Respublikos administracinių bylų teisenos įstatymo nustatyta tvarka</text:span><text:span text:style-name="T60"><text:s/>per vieną mėnesį nuo paskelbimo ar įteikimo suinteresuotai šaliai dienos gali būti skundžiamas Regionų apygardos administracinio teismo Šiaulių rūmams (Dvaro  g. 80, LT-76298 Šiauliai).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avivaldybės meras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2T12:55:00Z</meta:creation-date>
    <dc:date>2022-01-12T12:55:00Z</dc:date>
    <meta:print-date>2022-01-11T06:5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93" meta:character-count="1629" meta:row-count="70" meta:non-whitespace-character-count="1471"/>
  </office:meta>
</office:document-meta>
</file>