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justify" fo:line-height="115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15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15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14" style:parent-style-name="Normal" style:family="paragraph">
      <style:paragraph-properties fo:text-align="justify" fo:line-height="115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15" style:parent-style-name="Normal" style:family="paragraph">
      <style:paragraph-properties fo:text-align="justify" fo:line-height="115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justify" fo:line-height="115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line-height="115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1.6458in"/>
          <style:tab-stop style:type="left" style:position="4.406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4.4062in">
        <style:tab-stops>
          <style:tab-stop style:type="left" style:position="1.6458in"/>
          <style:tab-stop style:type="left" style:position="4.406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1.6458in"/>
          <style:tab-stop style:type="left" style:position="4.406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font-size="13pt" style:font-size-asian="13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font-size="13pt" style:font-size-asian="13pt" style:language-asian="lt" style:country-asian="LT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draw:frame draw:style-name="F10" text:anchor-type="paragraph" svg:x="2.5506in" svg:y="2.3305in" svg:width="3.8361in" svg:height="1.7173in" draw:z-index="0"><draw:text-box><text:p text:style-name="P8"/><text:p text:style-name="P11"/><text:p text:style-name="P12"/><text:p text:style-name="P13"/><text:p text:style-name="P14"/><text:p text:style-name="P15"/><text:p text:style-name="P16"/><text:p text:style-name="P17">Prienai</text:p><text:p text:style-name="P18"/><text:p text:style-name="P19"/><text:p text:style-name="P20"/></draw:text-box></draw:frame><draw:frame draw:style-name="F22" text:anchor-type="paragraph" svg:x="1.7291in" svg:y="0.8131in" svg:width="5.1583in" draw:z-index="0"><draw:text-box fo:min-height="0in"><text:p text:style-name="P21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>SPRENDIMAS</text:p>
      <text:p text:style-name="P30">DĖL VIENKARTINIŲ, TIKSLINIŲ, SĄLYGINIŲ IR PERIODINIŲ PAŠALPŲ SKYRIMO IR MOKĖJIMO TVARKOS APRAŠO PATVIRTINIMO</text:p>
      <text:p text:style-name="P31"/>
      <text:p text:style-name="P32">2018 m. spalio 17 d. <text:s/>Nr. T1-258</text:p>
      <text:p text:style-name="P33"/>
      <text:p text:style-name="P34"/>
      <text:p text:style-name="P35"><text:span text:style-name="T36">Vadovaudamasi Lietuvos Respublikos vietos savivaldos įstatymo<text:s/></text:span><text:span text:style-name="T37">16 straipsnio 2 dalies 38 punktu</text:span><text:span text:style-name="T38">, 18 straipsnio 1 dalimi,</text:span><text:span text:style-name="T39"><text:s/>Lietuvos Respublikos piniginės socialinės paramos nepasiturintiems gyventojams įstatymo 4 straipsnio 2 dalimi</text:span><text:span text:style-name="T40">, Prienų rajono savivaldybė</text:span><text:span text:style-name="T41">s taryba<text:s/></text:span><text:span text:style-name="T42">nusprendži</text:span><text:span text:style-name="T43">a:</text:span></text:p>
      <text:p text:style-name="P44">Patvirtinti Vienkartinių, tikslinių, sąlyginių ir periodinių pašalpų skyrimo ir mokėjimo tvarkos aprašą (pridedama).</text:p>
      <text:p text:style-name="P45"/>
      <text:p text:style-name="P46"/>
      <text:p text:style-name="P47"/>
      <text:p text:style-name="P48"><text:span text:style-name="T4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10-19T10:23:00Z</meta:creation-date>
    <dc:date>2018-10-19T10:23:00Z</dc:date>
    <meta:print-date>2018-10-12T08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8" meta:character-count="638" meta:row-count="23" meta:non-whitespace-character-count="568"/>
  </office:meta>
</office:document-meta>
</file>