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end" fo:margin-left="3.6in">
        <style:tab-stops/>
      </style:paragraph-properties>
      <style:text-properties fo:font-weight="bold" style:font-weight-asian="bold" style:font-weight-complex="bold" style:font-size-complex="12pt"/>
    </style:style>
    <style:style style:name="P13" style:parent-style-name="Normal" style:family="paragraph">
      <style:paragraph-properties fo:text-align="end" fo:margin-left="3.6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justify" fo:line-height="150%"/>
      <style:text-properties style:font-size-complex="12p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line-height="150%" fo:text-indent="0.5in"/>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43in"/>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weight-complex="bold" style:font-size-complex="12pt" style:language-complex="lt" style:country-complex="LT"/>
    </style:style>
    <style:style style:name="T115" style:parent-style-name="DefaultParagraphFont" style:family="text">
      <style:text-properties style:font-weight-complex="bold" style:font-size-complex="12pt" style:language-complex="lt" style:country-complex="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weight-complex="bold" style:font-size-complex="12pt" style:language-complex="lt" style:country-complex="LT"/>
    </style:style>
    <style:style style:name="T152" style:parent-style-name="DefaultParagraphFont" style:family="text">
      <style:text-properties fo:font-weight="bold" style:font-weight-asian="bold" style:font-weight-complex="bold" style:font-size-complex="12pt" style:language-complex="lt" style:country-complex="LT"/>
    </style:style>
    <style:style style:name="T153" style:parent-style-name="DefaultParagraphFont" style:family="text">
      <style:text-properties fo:font-weight="bold" style:font-weight-asian="bold" style:font-weight-complex="bold" style:font-size-complex="12pt" style:language-complex="lt" style:country-complex="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complex="lt" style:country-complex="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weight-complex="bold"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weight-complex="bold" style:font-size-complex="12pt" style:language-complex="lt" style:country-complex="L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P169" style:parent-style-name="Normal" style:family="paragraph">
      <style:paragraph-properties fo:widows="0" fo:orphans="0" fo:text-align="justify" fo:line-height="150%" fo:text-indent="0.5in">
        <style:tab-stops>
          <style:tab-stop style:type="left" style:position="1.1166in"/>
        </style:tab-stops>
      </style:paragraph-properties>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P173" style:parent-style-name="Normal" style:family="paragraph">
      <style:paragraph-properties fo:widows="0" fo:orphans="0" fo:text-align="justify" fo:line-height="150%" fo:text-indent="0.5in">
        <style:tab-stops>
          <style:tab-stop style:type="left" style:position="1.1166in"/>
        </style:tab-stops>
      </style:paragraph-properties>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weight-complex="bold" style:font-size-complex="12pt" style:language-complex="lt" style:country-complex="LT"/>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weight-complex="bold"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weight-complex="bold" style:font-size-complex="12pt" style:language-complex="lt" style:country-complex="LT"/>
    </style:style>
    <style:style style:name="T181" style:parent-style-name="DefaultParagraphFont" style:family="text">
      <style:text-properties style:font-weight-complex="bold" style:font-size-complex="12pt" style:language-complex="lt" style:country-complex="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weight-complex="bold"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size-complex="12pt" style:language-complex="lt" style:country-complex="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font-size-complex="12pt" style:language-complex="lt" style:country-complex="LT"/>
    </style:style>
    <style:style style:name="T206" style:parent-style-name="DefaultParagraphFont" style:family="text">
      <style:text-properties style:font-weight-complex="bold" style:font-size-complex="12pt" style:language-complex="lt" style:country-complex="LT"/>
    </style:style>
    <style:style style:name="T207" style:parent-style-name="DefaultParagraphFont" style:family="text">
      <style:text-properties style:font-size-complex="12pt" style:language-complex="lt" style:country-complex="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weight-complex="bold"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style:language-complex="lt" style:country-complex="LT"/>
    </style:style>
    <style:style style:name="T212" style:parent-style-name="DefaultParagraphFont" style:family="text">
      <style:text-properties style:font-weight-complex="bold"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weight-complex="bold" style:font-size-complex="12pt" style:language-complex="lt" style:country-complex="LT"/>
    </style:style>
    <style:style style:name="T215" style:parent-style-name="DefaultParagraphFont" style:family="text">
      <style:text-properties style:font-weight-complex="bold" style:font-size-complex="12pt" style:language-complex="lt" style:country-complex="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complex="lt" style:country-complex="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fo:line-height="150%" fo:text-indent="0.5in"/>
      <style:text-properties style:font-size-complex="12pt"/>
    </style:style>
    <style:style style:name="P241" style:parent-style-name="Normal" style:family="paragraph">
      <style:paragraph-properties fo:widows="0" fo:orphans="0" fo:text-align="justify" fo:line-height="150%" fo:margin-left="1.477in" fo:text-indent="-0.97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166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widows="0" fo:orphans="0" fo:text-align="justify" fo:line-height="150%" fo:margin-left="1.3784in" fo:text-indent="-0.8784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70C0"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widows="0" fo:orphans="0" fo:text-align="justify" fo:line-height="150%" fo:margin-left="1.477in" fo:text-indent="-0.977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style:style>
    <style:style style:name="P385" style:parent-style-name="Normal" style:family="paragraph">
      <style:paragraph-properties fo:text-align="justify" fo:line-height="150%" fo:margin-left="1.477in" fo:text-indent="-0.977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margin-left="1.477in" fo:text-indent="-0.977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widows="0" fo:orphans="0" fo:text-align="justify" fo:line-height="150%" fo:margin-left="1.575in" fo:text-indent="-1.07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P484" style:parent-style-name="Normal" style:family="paragraph">
      <style:paragraph-properties fo:widows="0" fo:orphans="0" fo:text-align="justify" fo:line-height="150%" fo:margin-left="1.575in" fo:text-indent="-1.07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left="-0.0986in" fo:text-indent="0.5986in">
        <style:tab-stops/>
      </style:paragraph-properties>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50%"/>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widows="0" fo:orphans="0" fo:line-height="150%" fo:text-indent="0.5in"/>
    </style:style>
    <style:style style:name="P587" style:parent-style-name="Normal" style:family="paragraph">
      <style:paragraph-properties fo:widows="0" fo:orphans="0" fo:text-align="center" fo:line-height="150%"/>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center" fo:line-height="150%"/>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justify" fo:line-height="150%" fo:text-indent="0.5in"/>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70C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complex="lt" style:country-complex="LT"/>
    </style:style>
    <style:style style:name="T610" style:parent-style-name="DefaultParagraphFont" style:family="text">
      <style:text-properties style:font-size-complex="12pt" style:language-complex="lt" style:country-complex="LT"/>
    </style:style>
    <style:style style:name="T611" style:parent-style-name="DefaultParagraphFont" style:family="text">
      <style:text-properties style:font-size-complex="12pt" style:language-complex="lt" style:country-complex="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complex="lt" style:country-complex="LT"/>
    </style:style>
    <style:style style:name="T632" style:parent-style-name="DefaultParagraphFont" style:family="text">
      <style:text-properties style:font-size-complex="12pt" style:language-complex="lt" style:country-complex="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widows="0" fo:orphans="0"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50%"/>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4916in"/>
    </style:style>
    <style:style style:name="T725" style:parent-style-name="DefaultParagraphFont" style:family="text">
      <style:text-properties fo:font-style="italic" style:font-style-asian="italic" style:font-style-complex="italic" fo:color="#000000" style:font-size-complex="12pt"/>
    </style:style>
    <style:style style:name="P726" style:parent-style-name="Normal" style:family="paragraph">
      <style:paragraph-properties fo:text-align="justify" fo:line-height="150%" fo:text-indent="0.4916in"/>
      <style:text-properties fo:font-style="italic" style:font-style-asian="italic" style:font-style-complex="italic" fo:color="#000000" style:font-size-complex="12pt"/>
    </style:style>
    <style:style style:name="P727" style:parent-style-name="Normal" style:family="paragraph">
      <style:paragraph-properties fo:text-align="justify" fo:line-height="150%" fo:text-indent="0.4916in"/>
      <style:text-properties fo:font-style="italic" style:font-style-asian="italic" style:font-style-complex="italic" fo:color="#000000" style:font-size-complex="12pt"/>
    </style:style>
    <style:style style:name="P728" style:parent-style-name="Normal" style:family="paragraph">
      <style:paragraph-properties fo:line-height="150%">
        <style:tab-stops>
          <style:tab-stop style:type="right" style:position="6.4972in"/>
        </style:tab-stops>
      </style:paragraph-properties>
    </style:style>
    <style:style style:name="T729" style:parent-style-name="DefaultParagraphFont" style:family="text">
      <style:text-properties style:font-size-complex="12pt"/>
    </style:style>
  </office:automatic-styles>
  <office:body>
    <office:text text:use-soft-page-breaks="true">
      <text:p text:style-name="P1"/>
      <text:p text:style-name="P11"/>
      <text:p text:style-name="P12">Projektas Nr. XIVP-3989(3)</text:p>
      <text:p text:style-name="P13"/>
      <text:p text:style-name="P14">LIETUVOS RESPUBLIKOS</text:p>
      <text:p text:style-name="P15">VYRESNIO AMŽIAUS ŽMONIŲ POLITIKOS PAGRINDŲ<text:s/></text:p>
      <text:p text:style-name="P16">ĮSTATYMAS</text:p>
      <text:p text:style-name="P17"/>
      <text:p text:style-name="P18"/>
      <text:p text:style-name="P19">2026 m. <text:s text:c="11"/>d. Nr.<text:s/></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vyresnio amžiaus žmonių politikos tikslą, uždavinius, vyresnio amžiaus žmonių politikos formavimo, įgyvendinimo, darbo su vyresnio amžiaus žmonėmis principus ir reikalavimus, valstybės ir savivaldybių</text:span><text:span text:style-name="T35"><text:s/>institucijų ir įstaigų kompetenciją, patariamąsias institucijas, vyresnio amžiaus žmonių organizacijų ir su vyresnio amžiaus<text:s/></text:span><text:soft-page-break/><text:span text:style-name="T36">žmonėmis dirbančių organizacijų vaidmenį įgyvendinant vyresnio amžiaus žmonių politiką.</text:span></text:p>
      <text:p text:style-name="P37"/>
      <text:p text:style-name="P38"><text:span text:style-name="T39">2</text:span><text:span text:style-name="T40"><text:s/>straipsnis.<text:s/></text:span><text:span text:style-name="T41">Pagrindinės šio įstat</text:span><text:span text:style-name="T42">ymo sąvokos</text:span></text:p>
      <text:p text:style-name="P43"><text:span text:style-name="T44">1</text:span><text:span text:style-name="T45">.<text:s/></text:span><text:span text:style-name="T46">Darbas su vyresnio amžiaus žmonėmis</text:span><text:span text:style-name="T47"><text:s/>– veikla, kuria sudaromos sąlygos vyresnio amžiaus žmonėms įsitraukti į asmeninę, profesinę ir visuomeninę veiklą, plėtoti ir ugdyti jų kompetencijas.<text:s/></text:span></text:p>
      <text:p text:style-name="P48"><text:span text:style-name="T49">2</text:span><text:span text:style-name="T50">.<text:s/></text:span><text:span text:style-name="T51">Vyresnio amžiaus žmogus</text:span><text:span text:style-name="T52"><text:s/>– asmuo,</text:span><text:span text:style-name="T53"><text:s/></text:span><text:span text:style-name="T54">kuriam su</text:span><text:span text:style-name="T55">kako 60 metų,</text:span><text:span text:style-name="T56"><text:s/></text:span><text:span text:style-name="T57">ar vyresnio amžiaus asmuo.</text:span></text:p>
      <text:p text:style-name="P58"><text:span text:style-name="T59">3</text:span><text:span text:style-name="T60">.<text:s/></text:span><text:span text:style-name="T61">Vyresnio amžiaus žmonių organizacija</text:span><text:span text:style-name="T62"><text:s/>– Lietuvos Respublikos asociacijų įstatymo nustatyta tvarka įsteigta asociacija, kurios ne mažiau kaip 80 procentų narių yra vyresnio amžiaus žmonės ir kurios pagrindinis<text:s/></text:span><text:span text:style-name="T63">veiklos tikslas atstovauti vyresnio amžiaus žmonių interesams.<text:s/></text:span></text:p>
      <text:p text:style-name="P64"><text:span text:style-name="T65">4</text:span><text:span text:style-name="T66">.<text:s/></text:span><text:span text:style-name="T67">Vyresnio amžiaus žmonių politika</text:span><text:span text:style-name="T68"><text:s/>– visuma priemonių,<text:s/></text:span><text:span text:style-name="T69">kuriomis sprendžiami vyresnio amžiaus žmonėms aktualūs klausimai ir siekiama sudaryti palankias sąlygas vyresnio amžiaus žmonėms<text:s/></text:span><text:span text:style-name="T70">įsitraukti į visuomenės gyvenimą.</text:span></text:p>
      <text:p text:style-name="P71"><text:span text:style-name="T72">5</text:span><text:span text:style-name="T73">.<text:s/></text:span><text:span text:style-name="T74">Socialinė įtrauktis</text:span><text:span text:style-name="T75"><text:s/>– galimybių dalyvauti visuomenės socialiniame, ekonominiame, politiniame ir kultūriniame gyvenime užtikrinimas.<text:s/></text:span></text:p>
      <text:p text:style-name="P76"><text:span text:style-name="T77">6</text:span><text:span text:style-name="T78">.<text:s/></text:span><text:span text:style-name="T79">Su vyresnio amžiaus žmonėmis dirbanti organizacija</text:span><text:span text:style-name="T80"><text:s/>– Lietuvos Respublikoje<text:s/></text:span><text:span text:style-name="T81">ar kitoje Europos ekonominės erdvės valstybėje įsisteigęs juridinis asmuo ar kita organizacija, jų<text:s/></text:span><text:soft-page-break/><text:span text:style-name="T82">padalinys, kurių vienas iš veiklos tikslų<text:s/></text:span><text:span text:style-name="T83">– vykdyti darbą</text:span><text:span text:style-name="T84"><text:s/>su vyresnio amžiaus žmonėmis.<text:s/></text:span></text:p>
      <text:p text:style-name="P85"><text:span text:style-name="T86">7</text:span><text:span text:style-name="T87">. Kitos šiame įstatyme vartojamos sąvokos suprantamos taip, kai</text:span><text:span text:style-name="T88">p apibrėžiamos Lietuvos Respublikos asmens su negalia teisių apsaugos</text:span><text:span text:style-name="T89"><text:s/>pagrindų<text:s/></text:span><text:span text:style-name="T90">įstatyme, Lietuvos Respublikos gaminių ir paslaugų prieinamumo reikalavimų įstatyme,<text:s/></text:span><text:span text:style-name="T91">Lietuvos Respublikos lygių galimybių įstatyme</text:span><text:span text:style-name="T92">, Lietuvos Respublikos savanoriškos veiklos įst</text:span><text:span text:style-name="T93">atyme, Lietuvos Respublikos vietos savivaldos įstatyme ir Lietuvos Respublikos užimtumo įstatyme.</text:span></text:p>
      <text:p text:style-name="P94"/>
      <text:p text:style-name="P95"><text:span text:style-name="T96">3</text:span><text:span text:style-name="T97"><text:s/>straipsnis.<text:s/></text:span><text:span text:style-name="T98">Vyresnio amžiaus žmonių politikos tikslas ir uždaviniai</text:span></text:p>
      <text:p text:style-name="P99"><text:span text:style-name="T100">1</text:span><text:span text:style-name="T101">.<text:s/></text:span><text:span text:style-name="T102">Vyresnio amžiaus žmonių politikos tikslas<text:s/></text:span><text:span text:style-name="T103">– sudaryti sąlygas oriam,</text:span><text:span text:style-name="T104"><text:s/></text:span><text:span text:style-name="T105">aktyvi</text:span><text:span text:style-name="T106">am ir sveikam senėjimui, užtikrinant galimybes vyresnio amžiaus žmonėms dalyvauti ekonominėje, socialinėje ir kultūrinėje veikloje bei garantuojant prieinamą, kokybišką ir asmens poreikius atitinkančią pagalbą ir priežiūrą.</text:span></text:p>
      <text:p text:style-name="P107"><text:span text:style-name="T108">2</text:span><text:span text:style-name="T109">. Vyresnio amžiaus žmonių p</text:span><text:span text:style-name="T110">olitikos tikslo siekiama įgyvendinant šiuos pagrindinius uždavinius:</text:span></text:p>
      <text:p text:style-name="P111"><text:span text:style-name="T112">1</text:span><text:span text:style-name="T113">)<text:s/></text:span><text:span text:style-name="T114">stiprinti vyresnio amžiaus žmonių socialinę įtrauktį, skatinant jų dalyvavimą sprendimų priėmimo procesuose ir sudarant sąlygas jiems įsitraukti į jų poreikiams pritaikytą savanorišk</text:span><text:span text:style-name="T115">ą veiklą bendradarbiaujant su bendruomenėmis ir organizacijomis;</text:span></text:p>
      <text:p text:style-name="P116"><text:span text:style-name="T117">2</text:span><text:span text:style-name="T118">) užtikrinti nuoseklų vyresnio amžiaus žmonių politikos priemonių įgyvendinimą valstybės ir savivaldybės lygmenimis;<text:s/></text:span></text:p>
      <text:p text:style-name="P119"><text:span text:style-name="T120">3</text:span><text:span text:style-name="T121">) stiprinti valstybės ir savivaldybių institucijų ir įstaigų, vyresnio amžiaus žmonių organizacijų bei kitų juridinių asmenų bendradarbiavimą formuojant ir įgyvendinant vyresnio amžiaus žmonių politiką;<text:s/></text:span></text:p>
      <text:p text:style-name="P122"><text:span text:style-name="T123">4</text:span><text:span text:style-name="T124">)<text:s/></text:span><text:span text:style-name="T125">užtikrinti, kad vyresnio amžiaus žmonėms teik</text:span><text:span text:style-name="T126">iama informacija, gaminiai ir paslaugos būtų prieinami, aiškūs, pritaikyti jų poreikiams ir atitiktų prieinamumo ir lygių galimybių reikalavimus, tam numatant tiek skaitmeninius, tiek alternatyvius sprendinius;</text:span></text:p>
      <text:p text:style-name="P127"><text:span text:style-name="T128">5</text:span><text:span text:style-name="T129">)<text:s/></text:span><text:span text:style-name="T130">skatinti sidabrinės ekonomikos plėtrą,</text:span><text:span text:style-name="T131"><text:s/>stiprinant vyresnio amžiaus žmonių ekonominį aktyvumą ir remiant jų poreikiams pritaikytų inovatyvių sprendimų kūrimą bei viešojo ir privataus sektorių bendradarbiavimą;<text:s/></text:span></text:p>
      <text:p text:style-name="P132"><text:span text:style-name="T133">6</text:span><text:span text:style-name="T134">) pripažinti trečiojo amžiaus universitetų, vyresnio amžiaus žmonių organizacij</text:span><text:span text:style-name="T135">ų ir su vyresnio amžiaus žmonėmis dirbančių organizacijų veiklą kaip reikšmingą visuomenės socialinės gerovės kūrimo ir stiprinimo veiksnį ir užtikrinti šios veiklos skatinimą ir palankias sąlygas jos plėtrai;</text:span></text:p>
      <text:p text:style-name="P136"><text:span text:style-name="T137">7</text:span><text:span text:style-name="T138">)<text:s/></text:span><text:span text:style-name="T139">užtikrinti vyresnio amžiaus žmonių teis</text:span><text:span text:style-name="T140">ių apsaugą ir nediskriminavimą dėl amžiaus, taikant pagarba orumui grįstą požiūrį visose viešosios politikos kryptyse;</text:span></text:p>
      <text:p text:style-name="P141"><text:span text:style-name="T142">8</text:span><text:span text:style-name="T143">) skatinti požiūrį į senėjimą kaip į natūralų gyvenimo procesą ir siekti, kad jis būtų valdomas taikant mokslo pažanga ir visuomenės</text:span><text:span text:style-name="T144"><text:s/>priemonėmis užtikrinamas prevencines, sveikatinimo ir socialinės įtraukties priemones, sudarančias sąlygas oriai ir kokybiškai senatvei;</text:span></text:p>
      <text:p text:style-name="P145"><text:span text:style-name="T146">9</text:span><text:span text:style-name="T147">) užtikrinti vyresnio amžiaus žmonių socialinį saugumą ir savarankiškumą, mažinant skurdo riziką ir plėtojant jų<text:s/></text:span><text:span text:style-name="T148">poreikiams pritaikytas socialinės apsaugos priemones ir paslaugas.</text:span></text:p>
      <text:p text:style-name="P149"/>
      <text:p text:style-name="P150"><text:span text:style-name="T151">4</text:span><text:span text:style-name="T152"><text:s/>straipsnis.<text:s/></text:span><text:span text:style-name="T153">Vyresnio amžiaus žmonių politikos kryptys</text:span></text:p>
      <text:p text:style-name="P154"><text:span text:style-name="T155">Valstybės ir savivaldybių institucijos, pasitelkdamos vyresnio amžiaus žmonių organizacijas ir su vyresnio amžiaus žmonėmis dirbančias organizacijas, vyresnio amžiaus žmonių politiką įgyvendina šiomis kryptimis:<text:s/></text:span></text:p>
      <text:p text:style-name="P156"><text:span text:style-name="T157">1</text:span><text:span text:style-name="T158">) švietimo ir mokslo srityje – plėtoja m</text:span><text:span text:style-name="T159">okymosi visą gyvenimą,</text:span><text:span text:style-name="T160"><text:s/></text:span><text:span text:style-name="T161">bendrųjų ir darbo rinkai aktualių kompetencijų tobulinimo ir naujų kompetencijų įgijimo, kitos kvalifikacijos įgijimo</text:span><text:span text:style-name="T162"><text:s/></text:span><text:span text:style-name="T163">galimybes, stiprina vyresnio amžiaus žmonių skaitmeninį raštingumą, nustato vyresnio amžiaus žmonių švietimo priori</text:span><text:span text:style-name="T164">tetines sritis;</text:span></text:p>
      <text:p text:style-name="P165"><text:span text:style-name="T166">2</text:span><text:span text:style-name="T167">) sveikatos apsaugos srityje – sudaro sąlygas užtikrinti sveikatinimo ir sveikatos priežiūros paslaugų kokybę, prieinamumą ir pakankamumą, kad vyresnio amžiaus žmonės būtų kuo sveikesni, o sergantiems būtų teikiamos kokybiškos sveikato</text:span><text:span text:style-name="T168">s priežiūros paslaugos;</text:span></text:p>
      <text:p text:style-name="P169"><text:span text:style-name="T170">3</text:span><text:span text:style-name="T171">) socialinės apsaugos srityje – imasi veiksmų siekiant užtikrinti vyresnio amžiaus žmonių pajamas, būtinas svarbiausiems jų poreikiams patenkinti ir leidžiančias gyventi visavertį gyvenimą, nežeminančias jų orumo, plėtoti socialinių paslaugų infrastruktūrą</text:span><text:span text:style-name="T172">, užtikrinant šių paslaugų kokybę ir prieinamumą;<text:s/></text:span></text:p>
      <text:p text:style-name="P173"><text:span text:style-name="T174">4</text:span><text:span text:style-name="T175">)<text:s/></text:span><text:span text:style-name="T176">socialinės</text:span><text:span text:style-name="T177"><text:s/></text:span><text:span text:style-name="T178">įtraukties srityje – imasi veiksmų siekiant skatinti aktyvų vyresnio amžiaus</text:span><text:span text:style-name="T179"><text:s/></text:span><text:span text:style-name="T180">žmonių dalyvavimą socialiniame gyvenime ir su jais susijusių sprendimų priėmimo procesuose nacionaliniu ir sav</text:span><text:span text:style-name="T181">ivaldybių lygmenimis, jų prasmingą savanorišką veiklą, kartų solidarumą ir bendradarbiavimą, puoselėti pozityvias visuomenės nuostatas ir teigiamą vyresnio amžiaus žmonių įvaizdį;<text:s/></text:span></text:p>
      <text:p text:style-name="P182"><text:span text:style-name="T183">5</text:span><text:span text:style-name="T184">) užimtumo srityje<text:s/></text:span><text:span text:style-name="T185">– sudaro</text:span><text:span text:style-name="T186"><text:s/>sąlygas ir paskatas vyresnio amžiaus žmonė</text:span><text:span text:style-name="T187">ms siekti užimtumo, o darbdaviams juos įdarbinti ir išlaikyti darbe, mažinti šių asmenų dalyvavimo darbo rinkoje kliūtis, didinti vyresnio amžiaus žmonių verslumą ir skatinti juos imtis verslo;<text:s/></text:span></text:p>
      <text:p text:style-name="P188"><text:span text:style-name="T189">6</text:span><text:span text:style-name="T190">)</text:span><text:span text:style-name="T191"><text:s/>būsto ir aplinkos pritaikymo srityje<text:s/></text:span><text:span text:style-name="T192">–</text:span><text:span text:style-name="T193"><text:s/>imasi veiksmų,<text:s/></text:span><text:span text:style-name="T194">kad statomi nauji ir atnaujinami būstai bei jų aplinka būtų pritaikyti</text:span><text:span text:style-name="T195"><text:s/></text:span><text:span text:style-name="T196">vyresnio amžiaus žmonėms, užtikrinant saugumą, patogumą ir prieinamumą, ir projektuojami pagal universalaus dizaino principą, įskaitant viešąsias erdves, transporto infrastruktūrą ir be</text:span><text:span text:style-name="T197">ndrojo naudojimo teritorijas;<text:s/></text:span></text:p>
      <text:p text:style-name="P198"><text:span text:style-name="T199">7</text:span><text:span text:style-name="T200">) kultūros srityje – imasi veiksmų siekiant sudaryti sąlygas vyresnio amžiaus žmonėms dalyvauti kultūriniame gyvenime,<text:s/></text:span><text:span text:style-name="T201">naudotis kultūros vertybėmis,</text:span><text:span text:style-name="T202"><text:s/>didinti kultūros paslaugų prieinamumą, plėtoti kultūrines kompetencijas</text:span><text:span text:style-name="T203"><text:s/>ir vyresnio amžiaus žmonių dalyvavimo kūrybinėje veikloje galimybes;<text:s/></text:span></text:p>
      <text:p text:style-name="P204"><text:span text:style-name="T205">8</text:span><text:span text:style-name="T206">)</text:span><text:span text:style-name="T207"><text:s/>susisiekimo srityje – imasi veiksmų siekiant užtikrinti susisiekimo transporto prieinamumą ir transporto infrastruktūros aplinkos pritaikymą vyresnio amžiaus žmonėms;<text:s/></text:span></text:p>
      <text:p text:style-name="P208"><text:span text:style-name="T209">9</text:span><text:span text:style-name="T210">) vie</text:span><text:span text:style-name="T211">šojo saugumo srityje – imasi veiksmų siekiant<text:s/></text:span><text:span text:style-name="T212">užtikrinti vyresnio amžiaus žmonių apsaugą nuo prievartinių ir smurtinių veiksmų,<text:s/></text:span><text:span text:style-name="T213">kurti prevencijos ir kontrolės priemones, atsižvelgiant į vyresnio amžiaus žmonių ir nusikalstamų veikų prieš juos ypatumus,</text:span><text:span text:style-name="T214"><text:s/>tar</text:span><text:span text:style-name="T215">p jų</text:span><text:span text:style-name="T216"><text:s/>smurto artimoje aplinkoje ir finansinio sukčiavimo prevenciją, saugios gyvenamosios aplinkos užtikrinimą bei pagalbos ir paramos priemonių prieinamumą,<text:s/></text:span><text:span text:style-name="T217">tinkamą vyresnio amžiaus žmonių – nusikalstamos veikos aukų socialinę ir teisinę apsaugą</text:span><text:span text:style-name="T218">;<text:s/></text:span></text:p>
      <text:p text:style-name="P219"><text:span text:style-name="T220">10</text:span><text:span text:style-name="T221">)<text:s/></text:span><text:span text:style-name="T222">skaitmeninės plėtros srityje – imasi veiksmų siekiant stiprinti vyresnio amžiaus žmonių skaitmeninį raštingumą, prieigą prie skaitmeninių technologijų, taip pat sudaryti sąlygas jiems visas viešąsias paslaugas gauti alternatyviomis, ne vien skaitmeninėmis<text:s/></text:span><text:span text:style-name="T223">priemonėmis;</text:span></text:p>
      <text:p text:style-name="P224"><text:span text:style-name="T225">11</text:span><text:span text:style-name="T226">)</text:span><text:span text:style-name="T227"><text:s/></text:span><text:span text:style-name="T228">ekonomikos ir inovacijų srityje – imasi veiksmų siekiant plėtoti sidabrinę ekonomiką, skatinant vyresnio amžiaus žmonių ekonominį aktyvumą, verslumą, dalyvavimą darbo rinkoje ir taikant inovacijas, remiant jų poreikiams pritaikytų prek</text:span><text:span text:style-name="T229">ių ir paslaugų kūrimą bei stiprinant viešojo ir privataus sektorių bendradarbiavimą;</text:span></text:p>
      <text:p text:style-name="P230"><text:span text:style-name="T231">12</text:span><text:span text:style-name="T232">) visuomenės informavimo srityje – imasi veiksmų siekiant užtikrinti įvairiapusės informacijos teikimą vyresnio amžiaus žmonėms priimtinais informacijos kanalais, ug</text:span><text:span text:style-name="T233">dant jų kritinį mąstymą.</text:span></text:p>
      <text:p text:style-name="P234"/>
      <text:p text:style-name="P235"><text:span text:style-name="T236">II</text:span><text:span text:style-name="T237"><text:s/>SKYRIUS</text:span></text:p>
      <text:p text:style-name="P238"><text:span text:style-name="T239">VYRESNIO AMŽIAUS ŽMONIŲ POLITIKOS FORMAVIMAS IR ĮGYVENDINIMAS</text:span></text:p>
      <text:p text:style-name="P240"/>
      <text:p text:style-name="P241"><text:span text:style-name="T242">5</text:span><text:span text:style-name="T243"><text:s/>straipsnis.<text:s/></text:span><text:span text:style-name="T244">Subjektai, formuojantys ir įgyvendinantys vyresnio amžiaus žmonių politiką</text:span><text:span text:style-name="T245"><text:s/></text:span></text:p>
      <text:p text:style-name="P246"><text:span text:style-name="T247">1</text:span><text:span text:style-name="T248">. Vyresnio amžiaus žmonių politiką formuoja ir<text:s/></text:span><text:span text:style-name="T249">(ar) jos įgyvendinimą organizuoja:</text:span></text:p>
      <text:p text:style-name="P250"><text:span text:style-name="T251">1</text:span><text:span text:style-name="T252">)</text:span><text:span text:style-name="T253"><text:s/>Lietuvos Respublikos<text:s/></text:span><text:span text:style-name="T254">Vyriausybė, ministerijos ir kitos valstybės institucijos;</text:span></text:p>
      <text:p text:style-name="P255"><text:span text:style-name="T256">2</text:span><text:span text:style-name="T257">) savivaldybių institucijos ir įstaigos.</text:span></text:p>
      <text:p text:style-name="P258"><text:span text:style-name="T259">2</text:span><text:span text:style-name="T260">. Vyresnio amžiaus žmonių reikalų taryba ir savivaldybių vyresnio amžiaus žmonių rei</text:span><text:span text:style-name="T261">kalų tarybos dalyvauja formuojant ir įgyvendinant vyresnio amžiaus žmonių politiką, teikdamos nuomonę, išvadas ar siūlymus valstybės ir savivaldybių institucijoms.</text:span></text:p>
      <text:p text:style-name="P262"><text:span text:style-name="T263">3</text:span><text:span text:style-name="T264">. Šio straipsnio 1 ir 2 dalyse nurodytos institucijos, užtikrindamos vyresnio amžiaus ž</text:span><text:span text:style-name="T265">monių politikos įgyvendinimą, bendrauja ir bendradarbiauja tarpusavyje.</text:span></text:p>
      <text:p text:style-name="P266"><text:span text:style-name="T267">4</text:span><text:span text:style-name="T268">. Vyresnio amžiaus žmonių organizacijos dalyvauja įgyvendinant vyresnio amžiaus žmonių politiką – atstovauja vyresnio amžiaus žmonėms, teikia jiems paslaugas ar dalyvauja kuriant<text:s/></text:span><text:span text:style-name="T269">vyresnio amžiaus žmonėms palankią aplinką</text:span><text:span text:style-name="T270">.<text:s/></text:span></text:p>
      <text:p text:style-name="P271"><text:span text:style-name="T272">5</text:span><text:span text:style-name="T273">. Vyresnio amžiaus žmonių politikos formavimas ir įgyvendinimas grindžiami duomenimis ir analize.</text:span></text:p>
      <text:p text:style-name="P274"/>
      <text:p text:style-name="P275"><text:span text:style-name="T276">6</text:span><text:span text:style-name="T277"><text:s/>straipsnis.<text:s/></text:span><text:span text:style-name="T278">Vyriausybės kompetencija vyresnio amžiaus žmonių politikos srityje</text:span></text:p>
      <text:p text:style-name="P279"><text:span text:style-name="T280">Vyriausybė:</text:span></text:p>
      <text:p text:style-name="P281"><text:span text:style-name="T282">1</text:span><text:span text:style-name="T283">)<text:s/></text:span><text:span text:style-name="T284">užtikrina vyresnio amžiaus žmonių politikos įgyvendinimą, koordinuoja ministerijų ir Vyriausybės įstaigų veiklą įgyvendinant vyresnio amžiaus žmonių politiką reglamentuojančius įstatymus ir kitus teisės aktus;</text:span></text:p>
      <text:p text:style-name="P285"><text:span text:style-name="T286">2</text:span><text:span text:style-name="T287">) tvirtina Nacionalinį pažangos planą, ku</text:span><text:span text:style-name="T288">riame nustato strateginius vyresnio amžiaus žmonių politikos tikslus ir (ar) uždavinius, jiems įgyvendinti skirtas plėtros programas, kuriose nustatomos pažangos priemonės;<text:s/></text:span></text:p>
      <text:p text:style-name="P289"><text:span text:style-name="T290">3</text:span><text:span text:style-name="T291">) teikia Lietuvos Respublikos Seimui vyresnio amžiaus žmonių politiką reglame</text:span><text:span text:style-name="T292">ntuojančių teisės aktų projektus.</text:span></text:p>
      <text:p text:style-name="P293"><text:span text:style-name="T294">4</text:span><text:span text:style-name="T295">) tvirtina vyresnio amžiaus žmonių politikos stiprinimo plėtros programą, kurioje nustatomos šio įstatymo 4 straipsnyje nurodytų politikos krypčių įgyvendinimo priemonės ir įtvirtinama vyresnio amžiaus žmonių situacij</text:span><text:span text:style-name="T296">os stebėsenos sistema, teikianti patikimus, informatyvius ir detalius duomenis apie jų poreikius nacionaliniu ir savivaldybių lygmeniu. Vyriausybė šią programą peržiūri ir atnaujina ne rečiau kaip kartą per penkerius metus.</text:span></text:p>
      <text:p text:style-name="P297"/>
      <text:p text:style-name="P298"><text:span text:style-name="T299">7</text:span><text:span text:style-name="T300"><text:s/>straipsnis.<text:s/></text:span><text:span text:style-name="T301">Lietuvos<text:s/></text:span><text:span text:style-name="T302">Respublikos socialinės apsaugos ir darbo ministerijos</text:span><text:span text:style-name="T303"><text:s/></text:span><text:span text:style-name="T304">kompetencija vyresnio amžiaus žmonių politikos srityje</text:span></text:p>
      <text:p text:style-name="P305"><text:span text:style-name="T306">1</text:span><text:span text:style-name="T307">.<text:s/></text:span><text:span text:style-name="T308">Lietuvos Respublikos s</text:span><text:span text:style-name="T309">ocialinės apsaugos ir darbo ministerija yra atsakinga už vyresnio amžiaus žmonių politikos formavimą, jos įgyvendinimo</text:span><text:span text:style-name="T310"><text:s/>organizavimą, koordinavimą ir kontrolę.<text:s/></text:span></text:p>
      <text:p text:style-name="P311"><text:span text:style-name="T312">2</text:span><text:span text:style-name="T313">. Socialinės apsaugos ir darbo ministerija<text:s/></text:span></text:p>
      <text:p text:style-name="P314"><text:span text:style-name="T315">1</text:span><text:span text:style-name="T316">)<text:s/></text:span><text:span text:style-name="T317">kaupia, sistemina ir skelbia informaciją vyresnio amžiaus žmonių politikos klausimais; analizuoja ir vertina informaciją apie vyresnio amžiaus žmonių socialinę<text:s/></text:span><text:span text:style-name="T318">padėtį, socialinių paslaugų poreikius, užimtumo galimybes ir socialinę įtrauktį</text:span><text:span text:style-name="T319">;<text:s/></text:span></text:p>
      <text:p text:style-name="P320"><text:span text:style-name="T321">2</text:span><text:span text:style-name="T322">) rengia ir įgyvendina priemones, kad būtų užtikrinta vyresnio amžiaus žmonių socialinė įtrauktis, stabilios pajamos, plėtojama socialinių paslaugų infrastruktūra, gerin</text:span><text:span text:style-name="T323">ama šių paslaugų kokybė ir prieinamumas, mažinamos kliūtys vyresnio amžiaus žmonėms dalyvauti darbo rinkoje;</text:span></text:p>
      <text:p text:style-name="P324"><text:span text:style-name="T325">3</text:span><text:span text:style-name="T326">)</text:span><text:span text:style-name="T327"><text:s/>dalyvauja rengiant Nacionalinį pažangos planą, kuriame nustatomi vyresnio amžiaus žmonių politikos tikslai ir (ar) uždaviniai. Rengia nacion</text:span><text:span text:style-name="T328">alines plėtros programas, kuriomis įgyvendinami vyresnio amžiaus žmonių politikos pažangos uždaviniai, ir teikia jas Vyriausybei tvirtinti, numato priemones šiems uždaviniams pasiekti, organizuoja, koordinuoja ir kontroliuoja jų įgyvendinimą;</text:span></text:p>
      <text:p text:style-name="P329"><text:span text:style-name="T330">4</text:span><text:span text:style-name="T331">) bendra</text:span><text:span text:style-name="T332">darbiauja su savivaldybėmis, plėtodama socialinių paslaugų prieinamumą, skatindama vyresnio amžiaus žmonių dalyvavimą bendruomeninėje, savanorystės veiklose ir įgyvendinant aktyvaus senėjimo iniciatyvas, užtikrindama, kad socialinės politikos priemonės ati</text:span><text:span text:style-name="T333">tiktų jų poreikius ir prisidėtų prie gyvenimo kokybės gerinimo;</text:span></text:p>
      <text:p text:style-name="P334"><text:span text:style-name="T335">5</text:span><text:span text:style-name="T336">) teisės aktų nustatyta tvarka skatina ir</text:span><text:span text:style-name="T337"><text:s/></text:span><text:span text:style-name="T338">skiria finansavimą vyresnio amžiaus žmonėms atstovaujančių ir su vyresnio amžiaus žmonėmis dirbančių organizacijų veiklai.</text:span></text:p>
      <text:p text:style-name="P339"/>
      <text:p text:style-name="P340"><text:span text:style-name="T341">8</text:span><text:span text:style-name="T342"><text:s/>straipsnis.<text:s/></text:span><text:span text:style-name="T343">Lietuvos Respublikos sveikatos apsaugos ministerijos vaidmuo vyresnio amžiaus žmonių politikos srityje</text:span></text:p>
      <text:p text:style-name="P344"><text:span text:style-name="T345">Lietuvos Respublikos s</text:span><text:span text:style-name="T346">veikatos apsaugos ministerija, įgyvendindama vyresnio amžiaus žmonių politiką:</text:span></text:p>
      <text:p text:style-name="P347"><text:span text:style-name="T348">1</text:span><text:span text:style-name="T349">) koordinuoja su kitomis instituci</text:span><text:span text:style-name="T350">jomis vykdomas priemones, susijusias su sveiku senėjimu, ligų prevencija ir ilgalaike priežiūra;</text:span></text:p>
      <text:p text:style-name="P351"><text:span text:style-name="T352">2</text:span><text:span text:style-name="T353">) dalyvauja plėtojant vyresnio amžiaus žmonių sveikatos rodiklių stebėsenos, vertinimo ir analizės sistemą;<text:s/></text:span></text:p>
      <text:p text:style-name="P354"><text:span text:style-name="T355">3</text:span><text:span text:style-name="T356">) dalyvauja formuojant ir įgyvendinant i</text:span><text:span text:style-name="T357">ntegruotas sveikatos ir socialinės priežiūros paslaugų teikimo priemones;<text:s/></text:span></text:p>
      <text:p text:style-name="P358"><text:span text:style-name="T359">4</text:span><text:span text:style-name="T360">) pagal kompetenciją prisideda prie sveikatos priežiūros paslaugų prieinamumo ir kokybės gerinimo, vadovaudamasi Lietuvos Respublikos sveikatos sistemos įstatymu, Lietuvos Resp</text:span><text:span text:style-name="T361">ublikos sveikatos priežiūros įstaigų įstatymu, Lietuvos Respublikos sveikatos draudimo įstatymu ir kitais sveikatos priežiūros veiklą reglamentuojančiais teisės aktais.</text:span></text:p>
      <text:p text:style-name="P362"/>
      <text:p text:style-name="P363"><text:span text:style-name="T364">9</text:span><text:span text:style-name="T365"><text:s/>straipsnis.<text:s/></text:span><text:span text:style-name="T366">Lietuvos Respublikos švietimo, mokslo ir sporto ministerijos kom</text:span><text:span text:style-name="T367">petencija vyresnio amžiaus žmonių politikos srityje</text:span></text:p>
      <text:p text:style-name="P368"><text:span text:style-name="T369">1</text:span><text:span text:style-name="T370">.<text:s/></text:span><text:span text:style-name="T371">Lietuvos Respublikos š</text:span><text:span text:style-name="T372">vietimo, mokslo ir sporto ministerija dalyvauja formuojant ir įgyvendinant vyresnio amžiaus žmonių politiką švietimo, mokslo ir sporto srityse.</text:span></text:p>
      <text:p text:style-name="P373"><text:span text:style-name="T374">2</text:span><text:span text:style-name="T375">. Švietimo, mokslo ir spor</text:span><text:span text:style-name="T376">to ministerija:</text:span></text:p>
      <text:p text:style-name="P377"><text:span text:style-name="T378">1</text:span><text:span text:style-name="T379">) kaupia, sistemina ir analizuoja informaciją apie vyresnio amžiaus žmonių dalyvavimą švietimo ir fizinio aktyvumo veiklose;</text:span></text:p>
      <text:p text:style-name="P380"><text:span text:style-name="T381">2</text:span><text:span text:style-name="T382">) nustato vyresnio amžiaus žmonių švietimo ir fizinio aktyvumo prioritetus, planuoja priemones jiems įgyven</text:span><text:span text:style-name="T383">dinti.</text:span></text:p>
      <text:p text:style-name="P384"/>
      <text:p text:style-name="P385"><text:span text:style-name="T386">10</text:span><text:span text:style-name="T387"><text:s/>straipsnis.<text:s/></text:span><text:span text:style-name="T388">Lietuvos Respublikos kultūros ministerijos kompetencija vyresnio amžiaus žmonių politikos srityje</text:span></text:p>
      <text:p text:style-name="P389"><text:span text:style-name="T390">1</text:span><text:span text:style-name="T391">.<text:s/></text:span><text:span text:style-name="T392">Lietuvos Respublikos k</text:span><text:span text:style-name="T393">ultūros ministerija dalyvauja formuojant vyresnio amžiaus žmonių politiką ir vykdo ją savo įgyvend</text:span><text:span text:style-name="T394">inamos kultūros politikos srityje.</text:span></text:p>
      <text:p text:style-name="P395"><text:span text:style-name="T396">2</text:span><text:span text:style-name="T397">. Kultūros ministerija:</text:span></text:p>
      <text:p text:style-name="P398"><text:span text:style-name="T399">1</text:span><text:span text:style-name="T400">) kaupia, sistemina ir analizuoja informaciją apie vyresnio amžiaus žmonių dalyvavimą kultūrinėje veikloje;</text:span></text:p>
      <text:p text:style-name="P401"><text:span text:style-name="T402">2</text:span><text:span text:style-name="T403">) rengia ir vykdo su vyresnio amžiaus žmonių dalyvavimo kultūrinėje veikloje</text:span><text:span text:style-name="T404"><text:s/>gerinimu susijusias programas ir (ar) priemones;</text:span></text:p>
      <text:p text:style-name="P405"><text:span text:style-name="T406">3</text:span><text:span text:style-name="T407">) kartu su savivaldybių institucijomis rūpinasi kultūros paslaugų vyresnio amžiaus žmonėms prieinamumu ir šių žmonių įtraukimu į kultūros plėtrą;</text:span></text:p>
      <text:p text:style-name="P408"><text:span text:style-name="T409">4</text:span><text:span text:style-name="T410">) rengia ir vykdo su vyresnio amžiaus žmonių kriti</text:span><text:span text:style-name="T411">nio mąstymo ugdymu susijusias programas ir (ar) priemones.</text:span></text:p>
      <text:p text:style-name="P412"/>
      <text:p text:style-name="P413"><text:span text:style-name="T414">11</text:span><text:span text:style-name="T415"><text:s/>straipsnis.<text:s/></text:span><text:span text:style-name="T416">Lietuvos Respublikos ekonomikos ir inovacijų ministerijos kompetencija vyresnio amžiaus žmonių politikos srityje</text:span></text:p>
      <text:p text:style-name="P417"><text:span text:style-name="T418">1</text:span><text:span text:style-name="T419">.<text:s/></text:span><text:span text:style-name="T420">Lietuvos Respublikos e</text:span><text:span text:style-name="T421">konomikos ir inovacijų<text:s/></text:span><text:span text:style-name="T422">ministerija dalyvauja formuojant vyresnio amžiaus žmonių politiką ir vykdo ją savo įgyvendinamos ekonomikos, inovacijų ir skaitmeninės plėtros srityse.</text:span></text:p>
      <text:p text:style-name="P423"><text:span text:style-name="T424">2</text:span><text:span text:style-name="T425">. Ekonomikos ir inovacijų ministerija:</text:span></text:p>
      <text:p text:style-name="P426"><text:span text:style-name="T427">1</text:span><text:span text:style-name="T428">) kaupia, sistemina ir analizuoja informaciją apie vyresn</text:span><text:span text:style-name="T429">io amžiaus žmonių dalyvavimą plėtojant verslą, inovacijas ir skaitmeninę ekonomiką;</text:span></text:p>
      <text:p text:style-name="P430"><text:span text:style-name="T431">2</text:span><text:span text:style-name="T432">) rengia ir įgyvendina programas ir priemones, skirtas vyresnio amžiaus žmonių ekonominiam aktyvumui, verslumui, skaitmeniniams gebėjimams, inovacijų prieinamumui ir s</text:span><text:span text:style-name="T433">idabrinės ekonomikos plėtrai;</text:span></text:p>
      <text:p text:style-name="P434"><text:span text:style-name="T435">3</text:span><text:span text:style-name="T436">) kartu su kitomis institucijomis užtikrina, kad ekonomikos ir inovacijų politikos priemonės būtų prieinamos vyresnio amžiaus žmonėms ir atitiktų jų poreikius.</text:span></text:p>
      <text:p text:style-name="P437"/>
      <text:p text:style-name="P438"><text:span text:style-name="T439">12</text:span><text:span text:style-name="T440"><text:s/>straipsnis.<text:s/></text:span><text:span text:style-name="T441">Bendroji ministerijų, kitų valstybės<text:s/></text:span><text:span text:style-name="T442">institucijų</text:span><text:span text:style-name="T443"><text:s/></text:span><text:span text:style-name="T444">kompetencija vyresnio amžiaus žmonių politikos srityje</text:span></text:p>
      <text:p text:style-name="P445"><text:span text:style-name="T446">1</text:span><text:span text:style-name="T447">.<text:s/></text:span><text:span text:style-name="T448">Ministerijos</text:span><text:span text:style-name="T449">:</text:span></text:p>
      <text:p text:style-name="P450"><text:span text:style-name="T451">1</text:span><text:span text:style-name="T452">) dalyvauja formuojant vyresnio amžiaus žmonių politiką joms pavestose valdymo srityse;</text:span></text:p>
      <text:p text:style-name="P453"><text:span text:style-name="T454">2</text:span><text:span text:style-name="T455">)<text:s/></text:span><text:span text:style-name="T456">dalyvauja rengiant nacionalines plėtros programas, kuriomis<text:s/></text:span><text:span text:style-name="T457">įgyvendinami Nacionaliniame pažangos plane nustatyti vyresnio amžiaus žmonių politikos tikslai ir (ar) uždaviniai, numato priemones šiems uždaviniams pasiekti, organizuoja jų įgyvendinimą;</text:span></text:p>
      <text:p text:style-name="P458"><text:span text:style-name="T459">3</text:span><text:span text:style-name="T460">) kaupia, sistemina, analizuoja ir skelbia informaciją vyresni</text:span><text:span text:style-name="T461">o amžiaus žmonių politikos įgyvendinimo savo srityje klausimais;</text:span></text:p>
      <text:p text:style-name="P462"><text:span text:style-name="T463">4</text:span><text:span text:style-name="T464">) atlieka</text:span><text:span text:style-name="T465"><text:s/>šiame įstatyme nustatytas funkcijas tiek, kiek tai nėra reglamentuota specialiuose jų veiklą reglamentuojančiuose įstatymuose.</text:span></text:p>
      <text:p text:style-name="P466"><text:span text:style-name="T467">2</text:span><text:span text:style-name="T468">.<text:s/></text:span><text:span text:style-name="T469">Europos socialinio fondo agentūra social</text:span><text:span text:style-name="T470">inės apsaugos ir darbo ministro sprendimu vykdo projektus vyresnio amžiaus žmonių politikos srityje pagal nacionalines plėtros programas įgyvendinančias pažangos priemones, teikdama prioritetą projektams, kuriais įgyvendinamos socialinės inovacijos, kaip j</text:span><text:span text:style-name="T471">os apibrėžiamos 2021 m. birželio 24 d. Europos Parlamento ir Tarybos reglamente<text:s/></text:span><text:a xlink:href="http://eur-lex.europa.eu/legal-content/LIT/TXT/?uri=CELEX:32021R1057&amp;locale=lt" office:target-frame-name="_blank" xlink:show="new"><text:span text:style-name="T472">(ES) 2021/1057</text:span></text:a><text:span text:style-name="T473">, kuriuo nustatomas „Europos socialinis fondas +“ (ESF+) ir p</text:span><text:span text:style-name="T474">anaikinamas Reglamentas<text:s/></text:span><text:a xlink:href="http://eur-lex.europa.eu/legal-content/LIT/TXT/?uri=CELEX:32013R1296&amp;locale=lt" office:target-frame-name="_blank" xlink:show="new"><text:span text:style-name="T475">(ES) Nr. 1296/2013</text:span></text:a><text:span text:style-name="T476">.</text:span></text:p>
      <text:p text:style-name="P477"><text:span text:style-name="T478">3</text:span><text:span text:style-name="T479">. Kitos valstybės institucijos dalyvauja formuojant vyresnio amžiaus žmonių politiką, pagal joms pavestas<text:s/></text:span><text:span text:style-name="T480">valdymo sritis įgyvendindamos<text:s/></text:span><text:span text:style-name="T481">šio įstatymo 3 straipsnio 2 dalyje numatytus uždavinius</text:span><text:span text:style-name="T482">.<text:s/></text:span></text:p>
      <text:p text:style-name="P483"/>
      <text:p text:style-name="P484"><text:span text:style-name="T485">13</text:span><text:span text:style-name="T486"><text:s/>straipsnis.<text:s/></text:span><text:span text:style-name="T487">Savivaldybių institucijų ir įstaigų kompetencija vyresnio amžiaus žmonių politikos srityje</text:span></text:p>
      <text:p text:style-name="P488"><text:span text:style-name="T489">1</text:span><text:span text:style-name="T490">. Savivaldybės taryba:</text:span></text:p>
      <text:p text:style-name="P491"><text:span text:style-name="T492">1</text:span><text:span text:style-name="T493">) nustato savivaldybės s</text:span><text:span text:style-name="T494">trateginiame plėtros plane ir (ar) savivaldybės strateginiame veiklos plane vyresnio amžiaus žmonių socialinės įtraukties stiprinimo savivaldybėje prioritetus, numato jiems įgyvendinti skirtas programas ir pažangos priemones,<text:s/></text:span><text:span text:style-name="T495">įskaitant trečiojo amžiaus uni</text:span><text:span text:style-name="T496">versitetų, vyresnio amžiaus žmonių organizacijų ir su vyresnio amžiaus žmonėmis dirbančių organizacijų veiklos rėmimą ir plėtrą;</text:span></text:p>
      <text:p text:style-name="P497"><text:span text:style-name="T498">2</text:span><text:span text:style-name="T499">) priima sprendimą dėl savivaldybės vyresnio amžiaus žmonių reikalų tarybos sudarymo ir tvirtina jos nuostatus.<text:s/></text:span></text:p>
      <text:p text:style-name="P500"><text:span text:style-name="T501">2</text:span><text:span text:style-name="T502">.<text:s/></text:span><text:span text:style-name="T503">Savivaldybės vykdomoji institucija:</text:span></text:p>
      <text:p text:style-name="P504"><text:span text:style-name="T505">1</text:span><text:span text:style-name="T506">) užtikrina vyresnio amžiaus žmonių socialinės įtraukties stiprinimo programų ir pažangos priemonių įgyvendinimą;</text:span></text:p>
      <text:p text:style-name="P507"><text:span text:style-name="T508">2</text:span><text:span text:style-name="T509">) skatina ir skiria finansavimą vyresnio amžiaus žmonių ir su vyresnio amžiaus žmonėmis dirbančių<text:s/></text:span><text:span text:style-name="T510">organizacijų veiklai;</text:span></text:p>
      <text:p text:style-name="P511"><text:span text:style-name="T512">3</text:span><text:span text:style-name="T513">) atlieka kitas Lietuvos Respublikos vietos savivaldos įstatyme numatytas funkcijas, susijusias su vyresnio amžiaus žmonių socialinės įtraukties stiprinimu savivaldybės lygmeniu.</text:span></text:p>
      <text:p text:style-name="P514"><text:span text:style-name="T515">3</text:span><text:span text:style-name="T516">. Savivaldybės administracija koordinuoja v</text:span><text:span text:style-name="T517">yresnio amžiaus žmonių politikos įgyvendinimą savivaldybės teritorijoje, užtikrindama jos atitiktį tarptautiniams dokumentams ir Lietuvos Respublikos teisės aktams; kaupia, sistemina, analizuoja ir skelbia informaciją apie vyresnio amžiaus žmonių padėtį, t</text:span><text:span text:style-name="T518">aip pat stiprina valstybės ir savivaldybės institucijų ir įstaigų bendradarbiavimą šioje srityje. Šiai politikai įgyvendinti savivaldybės administracija paskiria atsakingą struktūrinį padalinį arba darbuotoją, kuris rengia ir įgyvendina savivaldybės progra</text:span><text:span text:style-name="T519">mas ir priemones, vertina vyresnio amžiaus žmonių ir su jais dirbančių organizacijų situaciją, organizuoja institucijų bendradarbiavimą ir atlieka kitas šiame įstatyme nustatytas funkcijas. Vyresnio amžiaus žmonių politikos koordinavimo funkcijos atliekamo</text:span><text:span text:style-name="T520">s vadovaujantis socialinės apsaugos ir darbo ministro tvirtinamu tipiniu vyresnio amžiaus žmonių politikos koordinavimo aprašu.</text:span></text:p>
      <text:p text:style-name="P521"><text:span text:style-name="T522">4</text:span><text:span text:style-name="T523">. Vyresnio amžiaus žmonių politikos koordinavimo funkcijų atlikimas finansuojamas iš savivaldybės biudžeto lėšų ir iš valst</text:span><text:span text:style-name="T524">ybės biudžeto dotacijų savivaldybių biudžetams. Valstybės biudžeto dotacijų skyrimo vyresnio amžiaus žmonių politikos koordinavimo funkcijoms atlikti tvarką nustato socialinės apsaugos ir darbo ministras.</text:span></text:p>
      <text:p text:style-name="P525"/>
      <text:p text:style-name="P526"><text:span text:style-name="T527">14</text:span><text:span text:style-name="T528"><text:s/>straipsnis.<text:s/></text:span><text:span text:style-name="T529">Vyresnio amžiaus žmonių reika</text:span><text:span text:style-name="T530">lų taryba</text:span></text:p>
      <text:p text:style-name="P531"><text:span text:style-name="T532">1</text:span><text:span text:style-name="T533">. Vyresnio amžiaus žmonių reikalų taryba yra kolegiali patariamoji institucija, skirta vyresnio amžiaus žmonių socialinei įtraukčiai skatinti, socialinei sanglaudai palaikyti ir stiprinti, veikianti prie Vyriausybės ir sudaroma iš ministerij</text:span><text:span text:style-name="T534">ų, kitų valstybės ir savivaldybių institucijų paskirtų atstovų, akademinės bendruomenės ir Lietuvos Respublikos mastu veikiančių vyresnio amžiaus žmonių ir su vyresnio amžiaus žmonėmis dirbančių organizacijų deleguotų atstovų.</text:span></text:p>
      <text:p text:style-name="P535"><text:span text:style-name="T536">2</text:span><text:span text:style-name="T537">. Vyresnio amžiaus žmoni</text:span><text:span text:style-name="T538">ų reikalų tarybos sudarymo tvarką nustato ir</text:span><text:span text:style-name="T539"><text:s/></text:span><text:span text:style-name="T540">jos veiklos nuostatus tvirtina Vyriausybė.</text:span></text:p>
      <text:p text:style-name="P541"><text:span text:style-name="T542">3</text:span><text:span text:style-name="T543">. Vyresnio amžiaus žmonių reikalų taryba atlieka šias funkcijas:</text:span></text:p>
      <text:p text:style-name="P544"><text:span text:style-name="T545">1</text:span><text:span text:style-name="T546">) nagrinėja vyresnio amžiaus žmonių gyvenimo kokybės klausimus, analizuoja, kaip skatinama vyre</text:span><text:span text:style-name="T547">snio amžiaus žmonių socialinė įtrauktis ir palaikoma, stiprinama jų socialinė sanglauda;</text:span></text:p>
      <text:p text:style-name="P548"><text:span text:style-name="T549">2</text:span><text:span text:style-name="T550">) dalyvauja formuojant vyresnio amžiaus žmonių politiką;<text:s/></text:span></text:p>
      <text:p text:style-name="P551"><text:span text:style-name="T552">3</text:span><text:span text:style-name="T553">) teikia pasiūlymus Vyriausybei, ministerijoms, valstybės ir savivaldybių institucijoms ir įstaigom</text:span><text:span text:style-name="T554">s dėl vyresnio amžiaus žmonių reikmes atitinkančios ir socialinį teisingumą įgyvendinančios socialinės politikos formavimo, vyresnio amžiaus žmonių gyvenimo kokybės užtikrinimo priemonių, socialinės įtraukties skatinimo politikos, jos įgyvendinimo, vyresni</text:span><text:span text:style-name="T555">o amžiaus žmonių visuomeninius santykius reglamentuojančių teisės aktų projektų rengimo, šios srities teisės aktų keitimo, papildymo ir pripažinimo netekusiais galios;</text:span></text:p>
      <text:p text:style-name="P556"><text:span text:style-name="T557">4</text:span><text:span text:style-name="T558">) atlieka vyresnio amžiaus žmonių politikos įgyvendinimo stebėseną, inicijuoja vyre</text:span><text:span text:style-name="T559">snio amžiaus žmonių politikos srities tyrimus, vertina ir teikia išvadas Socialinės apsaugos ir darbo ministerijai dėl atliktų tyrimų, bendradarbiauja, konsultuoja savivaldybių vyresnio amžiaus žmonių reikalų tarybas.</text:span></text:p>
      <text:p text:style-name="P560"/>
      <text:p text:style-name="P561"><text:span text:style-name="T562">15</text:span><text:span text:style-name="T563"><text:s/>straipsnis.<text:s/></text:span><text:span text:style-name="T564">Savivaldybės v</text:span><text:span text:style-name="T565">yresnio amžiaus žmonių reikalų taryba</text:span></text:p>
      <text:p text:style-name="P566"><text:span text:style-name="T567">1</text:span><text:span text:style-name="T568">. Savivaldybės vyresnio amžiaus žmonių reikalų taryba – visuomeninė patariamoji institucija, vadovaujantis lygybės principu sudaroma iš savivaldybės administracijos ir (ar) savivaldybės tarybos ir savivaldybės ter</text:span><text:span text:style-name="T569">itorijoje veikiančių vyresnio amžiaus žmonių ir su vyresnio amžiaus žmonėmis dirbančių organizacijų deleguotų atstovų, prioritetą teikiant savivaldybės teritorijoje veikiančių organizacijų, kurios yra Lietuvos Respublikos mastu veikiančių nacionalinių orga</text:span><text:span text:style-name="T570">nizacijų nariai, padaliniai ar skyriai, deleguotiems atstovams.</text:span></text:p>
      <text:p text:style-name="P571"><text:span text:style-name="T572">2</text:span><text:span text:style-name="T573">. Savivaldybės vyresnio amžiaus žmonių reikalų tarybos sudarymo tvarką nustato<text:s/></text:span><text:span text:style-name="T574">ir</text:span><text:span text:style-name="T575"><text:s/>jos nuostatus tvirtina savivaldybės taryba,<text:s/></text:span><text:span text:style-name="T576">vadovaudamasi socialinės apsaugos ir darbo ministro<text:s/></text:span><text:span text:style-name="T577">tvirtinamomis rekomendacijomis,</text:span><text:span text:style-name="T578"><text:s/></text:span><text:span text:style-name="T579">o personalinę sudėtį – savivaldybės meras ar jo įgaliotas savivaldybės administracijos direktorius</text:span><text:span text:style-name="T580">.<text:s/></text:span></text:p>
      <text:p text:style-name="P581"><text:span text:style-name="T582">3</text:span><text:span text:style-name="T583">. Savivaldybės vyresnio amžiaus žmonių reikalų taryba nagrinėja su vyresnio amžiaus žmonių politika savivaldybėje susi</text:span><text:span text:style-name="T584">jusius klausimus ir teikia savivaldybės institucijoms ir įstaigoms pasiūlymus dėl vyresnio amžiaus žmonių politikos, jos įgyvendinimo, vyresnio amžiaus žmonių politikos įgyvendinimo priemonių finansavimo prioritetų savivaldybėje, su vyresnio amžiaus žmonių</text:span><text:span text:style-name="T585"><text:s/>politikos įgyvendinimu savivaldybėje susijusių teisės aktų projektų.<text:s/></text:span></text:p>
      <text:p text:style-name="P586"/>
      <text:p text:style-name="P587"><text:span text:style-name="T588">III</text:span><text:span text:style-name="T589"><text:s/>SKYRIUS</text:span></text:p>
      <text:p text:style-name="P590"><text:span text:style-name="T591">DARBAS SU VYRESNIO AMŽIAUS ŽMONĖMIS</text:span></text:p>
      <text:p text:style-name="P592"/>
      <text:p text:style-name="P593"><text:span text:style-name="T594">16</text:span><text:span text:style-name="T595"><text:s/>straipsnis.<text:s/></text:span><text:span text:style-name="T596">Darbo su vyresnio amžiaus žmonėmis principai<text:s/></text:span></text:p>
      <text:p text:style-name="P597"><text:span text:style-name="T598">Darbas su vyresnio amžiaus žmonėmis atliekamas vadovaujantis šiais principais:<text:s/></text:span></text:p>
      <text:p text:style-name="P599"><text:span text:style-name="T600">1</text:span><text:span text:style-name="T601">) atviro ir neformalaus bendravimo – asmens, dirbančio su vyresnio amžiaus žmogumi, ir vyresnio amžiaus žmogaus santykis yra paremtas</text:span><text:span text:style-name="T602"><text:s/></text:span><text:span text:style-name="T603">tarpusavio pasitikėjimu, lygiavertiškum</text:span><text:span text:style-name="T604">u ir bendradarbiavimu;</text:span></text:p>
      <text:p text:style-name="P605"><text:span text:style-name="T606">2</text:span><text:span text:style-name="T607">) savanoriško dalyvavimo – darbas su vyresnio amžiaus žmonėmis grindžiamas vyresnio amžiaus žmogaus savanorišku apsisprendimu ir jo įsitraukimu (įtraukimu) į darbą nepatiriant jokios formos diskriminacijos;<text:s/></text:span></text:p>
      <text:p text:style-name="P608"><text:span text:style-name="T609">3</text:span><text:span text:style-name="T610">) kompleksiškum</text:span><text:span text:style-name="T611">o – teikiama pagalba ir parama vyresnio amžiaus žmonėms apima visas jų gyvenimo sritis, užtikrinančias vyresnio amžiaus žmogaus materialinę, socialinę ir dvasinę gerovę;</text:span></text:p>
      <text:p text:style-name="P612"><text:span text:style-name="T613">4</text:span><text:span text:style-name="T614">) individualumo – darbas su vyresnio amžiaus žmonėmis organizuojamas atsižvelgian</text:span><text:span text:style-name="T615">t į vyresnio amžiaus žmogaus, su kuriuo dirbama, individualius poreikius;</text:span></text:p>
      <text:p text:style-name="P616"><text:span text:style-name="T617">5</text:span><text:span text:style-name="T618">) nukreipimo – vyresnio amžiaus žmogus, atsižvelgiant į jo individualius poreikius, nukreipiamas į valstybės ir (ar) savivaldybių institucijas ir (ar) įstaigas, kitus subjektus,</text:span><text:span text:style-name="T619"><text:s/>kurie gali jam suteikti reikiamą pagalbą ir (ar) informaciją;</text:span></text:p>
      <text:p text:style-name="P620"><text:span text:style-name="T621">6</text:span><text:span text:style-name="T622">) saugios<text:s/></text:span><text:span text:style-name="T623">ir sveikos</text:span><text:span text:style-name="T624"><text:s/>aplinkos – vyresnio amžiaus žmogui turi būti užtikrintos sąlygos saugiai<text:s/></text:span><text:span text:style-name="T625">ir sveikai</text:span><text:span text:style-name="T626"><text:s/>tobulėti, veikti,<text:s/></text:span><text:span text:style-name="T627">rūpintis fizine ir psichine sveikata</text:span><text:span text:style-name="T628">, įgyvendinti idėjas nepatiri</text:span><text:span text:style-name="T629">ant fizinio ir psichologinio smurto.</text:span></text:p>
      <text:p text:style-name="P630"><text:span text:style-name="T631">7</text:span><text:span text:style-name="T632">) destigmatizacijos – visuomenė šviečiama siekiant pašalinti neigiamas nuostatas ir (ar) stereotipus, susijusius su vyresnio amžiaus žmonėmis;<text:s/></text:span></text:p>
      <text:p text:style-name="P633"><text:span text:style-name="T634">8</text:span><text:span text:style-name="T635">) įtraukties ir lygiateisiškumo – užtikrinama, kad vyresnio<text:s/></text:span><text:span text:style-name="T636">amžiaus žmonės būtų laikomi visaverčiais visuomenės nariais, nepatirdami diskriminacijos dėl amžiaus;</text:span></text:p>
      <text:p text:style-name="P637"><text:span text:style-name="T638">9</text:span><text:span text:style-name="T639">) partnerystės – darbas su vyresnio amžiaus žmonėmis atliekamas bendradarbiaujant su šeima, bendruomene, nevyriausybinėmis organizacijomis ir sociali</text:span><text:span text:style-name="T640">niais partneriais;</text:span></text:p>
      <text:p text:style-name="P641"><text:span text:style-name="T642">10</text:span><text:span text:style-name="T643">) prieinamumo – pagalba ir paslaugos vyresnio amžiaus žmonėms turi būti prieinamos visiems, nepriklausomai nuo gyvenamosios vietos ar socialinės padėties;</text:span></text:p>
      <text:p text:style-name="P644"><text:span text:style-name="T645">11</text:span><text:span text:style-name="T646">) mokslo pažangos – darbas su vyresnio amžiaus žmonėmis grindžiamas na</text:span><text:span text:style-name="T647">ujausiais mokslo tyrimais ir gerąja praktika, senėjimą suvokiant kaip valdomą procesą</text:span><text:span text:style-name="T648">.</text:span></text:p>
      <text:p text:style-name="P649"/>
      <text:p text:style-name="P650"><text:span text:style-name="T651">17</text:span><text:span text:style-name="T652"><text:s/>straipsnis.<text:s/></text:span><text:span text:style-name="T653">Darbo su vyresnio amžiaus žmonėmis vykdytojai</text:span></text:p>
      <text:p text:style-name="P654"><text:span text:style-name="T655">Darbą su vyresnio amžiaus žmonėmis vykdo vyresnio amžiaus<text:s/></text:span><text:span text:style-name="T656">žmonių</text:span><text:span text:style-name="T657"><text:s/>ir (ar) su vyresnio amžiaus žmon</text:span><text:span text:style-name="T658">ėmis dirbančios organizacijos, vadovaudamosi šio įstatymo<text:s/></text:span><text:span text:style-name="T659">16</text:span><text:span text:style-name="T660"><text:s/>straipsnyje nurodytais darbo su vyresnio amžiaus žmonėmis principais.<text:s/></text:span></text:p>
      <text:p text:style-name="P661"/>
      <text:p text:style-name="P662"><text:span text:style-name="T663">18</text:span><text:span text:style-name="T664"><text:s/>straipsnis.<text:s/></text:span><text:span text:style-name="T665">Darbo su vyresnio amžiaus žmonėmis veiklai taikomi reikalavimai</text:span></text:p>
      <text:p text:style-name="P666"><text:span text:style-name="T667">1</text:span><text:span text:style-name="T668">. Darbo su vyresnio amžiaus žmonė</text:span><text:span text:style-name="T669">mis veiklai vyresnio amžiaus žmonių organizacijoms savivaldybės tarybos nustatyta tvarka skiriamos pritaikytos patalpos, kuriose, vykdant darbą su vyresnio amžiaus žmonėmis, turi būti teikiamos kultūros, švietimo, kūno kultūros ir sporto, psichologinės pag</text:span><text:span text:style-name="T670">albos ar socialinės paslaugos.</text:span><text:span text:style-name="T671"><text:s/></text:span></text:p>
      <text:p text:style-name="P672"><text:span text:style-name="T673">2</text:span><text:span text:style-name="T674">. Vykdant darbą su vyresnio amžiaus žmonėmis turi būti siekiama šių tikslų:</text:span></text:p>
      <text:p text:style-name="P675"><text:span text:style-name="T676">1</text:span><text:span text:style-name="T677">) užtikrinti, kad organizuojama veikla atitiktų vyresnio amžiaus žmonių poreikius ir prisidėtų prie vyresnio amžiaus žmogaus asmeninių ir so</text:span><text:span text:style-name="T678">cialinių kompetencijų ugdymo ir tobulinimo;</text:span></text:p>
      <text:p text:style-name="P679"><text:span text:style-name="T680">2</text:span><text:span text:style-name="T681">) sudaryti sąlygas, kad vyresnio amžiaus žmonės būtų motyvuojami dalyvauti jų interesus atitinkančioje veikloje, skatinami tobulėti, būtų ugdomas jų verslumas ir darbo rinkai reikalingi įgūdžiai.</text:span></text:p>
      <text:p text:style-name="P682"><text:span text:style-name="T683">3</text:span><text:span text:style-name="T684">. Savivaldybės<text:s/></text:span><text:span text:style-name="T685">institucijos ir įstaigos pagal kompetenciją</text:span><text:span text:style-name="T686"><text:s/>turi sudaryti sąlygas savivaldybės teritorijoje vykdyti darbą su vyresnio amžiaus žmonėmis Vyriausybės ar jos įgaliotos institucijos nustatyta tvarka.<text:s/></text:span></text:p>
      <text:p text:style-name="P687"/>
      <text:p text:style-name="P688"><text:span text:style-name="T689">IV</text:span><text:span text:style-name="T690"><text:s/>SKYRIUS</text:span></text:p>
      <text:p text:style-name="P691"><text:span text:style-name="T692">BAIGIAMOSIOS NUOSTATOS</text:span></text:p>
      <text:p text:style-name="P693"/>
      <text:p text:style-name="P694"><text:span text:style-name="T695">19</text:span><text:span text:style-name="T696"><text:s/>straipsnis.<text:s/></text:span><text:span text:style-name="T697">Įstatymo įsigaliojimas ir įgyvendinimas</text:span></text:p>
      <text:p text:style-name="P698"><text:span text:style-name="T699">1</text:span><text:span text:style-name="T700">. Šis įstatymas,<text:s/></text:span><text:span text:style-name="T701">išskyrus</text:span><text:span text:style-name="T702"><text:s/></text:span><text:span text:style-name="T703">šio straipsnio 3 ir 4 dalis ir šio įstatymo</text:span><text:span text:style-name="T704"><text:s/></text:span><text:span text:style-name="T705">6 straipsnio 4 punktą,</text:span><text:span text:style-name="T706"><text:s/>įsigalioja 2027 m. sausio 1 d.</text:span></text:p>
      <text:p text:style-name="P707"><text:span text:style-name="T708">2</text:span><text:span text:style-name="T709">. Šio įstatymo 6 straipsnio 4 punktas įsigalioja 2027 m. liepos<text:s/></text:span><text:span text:style-name="T710">1 d.</text:span></text:p>
      <text:p text:style-name="P711"><text:span text:style-name="T712">3</text:span><text:span text:style-name="T713">. Lietuvos Respublikos Vyriausybė ir socialinės apsaugos ir darbo ministras iki 2026</text:span><text:span text:style-name="T714"><text:s/></text:span><text:span text:style-name="T715">m. gruodžio 31 d. priima šio įstatymo įgyvendinamuosius teisės aktus, savivaldybių institucijos – šio įstatymo<text:s/></text:span><text:span text:style-name="T716">13 ir 15 straipsnių</text:span><text:span text:style-name="T717"><text:s/>įgyvenamuosius teisės aktus ir</text:span><text:span text:style-name="T718"><text:s/>sudaro savivaldybių vyresnio amžiaus žmonių reikalų tarybas.</text:span></text:p>
      <text:p text:style-name="P719"><text:span text:style-name="T720">4</text:span><text:span text:style-name="T721">. Vyriausybė iki 2027 m. birželio 30 d. patvirtina šio straipsnio 2 dalyje išdėstyto Lietuvos Respublikos vyresnio amžiaus žmonių politikos pagrindų įstatymo 6 straipsnio 4 punkte numatytą<text:s/></text:span><text:span text:style-name="T722">vyresnio amžiaus žmonių politikos stiprinimo plėtros programą.</text:span></text:p>
      <text:p text:style-name="P723"/>
      <text:p text:style-name="P724"><text:span text:style-name="T725">Skelbiu šį Lietuvos Respublikos Seimo priimtą įstatymą.<text:s/></text:span></text:p>
      <text:p text:style-name="P726"/>
      <text:p text:style-name="P727"/>
      <text:p text:style-name="P728"><text:span text:style-name="T7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style:font-name="Aptos" style:font-name-asian="Aptos" style:font-name-complex="Aptos" fo:color="#000000"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style:font-name="Aptos" style:font-name-asian="Aptos" style:font-name-complex="Aptos" fo:color="#000000" fo:font-size="10pt" style:font-size-asian="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page-number text:fixed="false">11</text:page-number></text:p>
        <text:p text:style-name="P3"/>
      </style:header>
      <style:footer>
        <text:p text:style-name="P4"><text:span text:style-name="T5"><draw:frame draw:z-index="251660288" draw:id="id0" draw:style-name="a0" draw:name="Text Box 3" text:anchor-type="paragraph" svg:x="0in" svg:y="0in" svg:width="5.36111in" svg:height="0.37778in" style:rel-width="scale" style:rel-height="scale"><draw:text-box><text:p text:style-name="P6"/></draw:text-box><svg:title/><svg:desc>Socialinės apsaugos ir darbo ministerija bei pavaldžios įstaigos | Vidiniam naudojimui</svg:desc></draw:frame></text:span></text:p>
      </style:footer>
    </style:master-page>
    <style:master-page style:next-style-name="MP0" style:name="MPF0" style:page-layout-name="PL0">
      <style:header>
        <text:p text:style-name="P7"/>
      </style:header>
      <style:footer>
        <text:p text:style-name="P8"><text:span text:style-name="T9"><draw:frame draw:z-index="251658240" draw:id="id1" draw:style-name="a1" draw:name="Text Box 1" text:anchor-type="paragraph" svg:x="0in" svg:y="0in" svg:width="5.36111in" svg:height="0.37778in" style:rel-width="scale" style:rel-height="scale"><draw:text-box><text:p text:style-name="P10"/></draw:text-box><svg:title/><svg:desc>Socialinės apsaugos ir darbo ministerija bei pavaldžios įstaigos | Vidini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6-06-05T10:12:00Z</meta:creation-date>
    <dc:date>2026-06-05T10:12:00Z</dc:date>
    <meta:print-date>2026-04-30T12:2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3a408913-ee64-4524-a08e-af5f762f27c8</meta:user-defined>
    <meta:user-defined meta:name="ClassificationContentMarkingFooterShapeIds">4ea9830d,3543105b,1baeef7f</meta:user-defined>
    <meta:user-defined meta:name="ClassificationContentMarkingFooterFontProps">#000000,10,Aptos</meta:user-defined>
    <meta:user-defined meta:name="ClassificationContentMarkingFooterText">Socialinės apsaugos ir darbo ministerija bei pavaldžios įstaigos | Vidiniam naudojimui</meta:user-defined>
    <meta:document-statistic meta:page-count="3" meta:paragraph-count="229" meta:word-count="3690" meta:character-count="27746" meta:row-count="639" meta:non-whitespace-character-count="24285"/>
  </office:meta>
</office:document-meta>
</file>