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T86" style:parent-style-name="DefaultParagraphFont" style:family="text">
      <style:text-properties fo:font-weight="bold" style:font-weight-asian="bold" style:language-asian="ar" style:country-asian="SA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T8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15%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margin-left="0.7222in" fo:text-indent="-0.2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P131" style:parent-style-name="Normal" style:family="paragraph">
      <style:paragraph-properties fo:text-align="justify" fo:line-height="115%" fo:text-indent="0.4722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line-height="115%" fo:text-indent="0.4722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4722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3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44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 fo:background-color="#FFFFFF"/>
    </style:style>
    <style:style style:name="P150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6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09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09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Pakiršinio dvaro</text:span><text:span text:style-name="T13"><text:s/></text:span><text:span text:style-name="T14">pritaikymas lankymui“<text:s/></text:span><text:span text:style-name="T15">ĮGYVENDINIMUI IR LĖŠŲ<text:s/></text:span><text:span text:style-name="T16">skyrimo</text:span></text:p>
      <text:p text:style-name="P17"/>
      <text:p text:style-name="P18">2026 m. <text:s text:c="19"/>d. Nr. T-</text:p>
      <text:p text:style-name="P19">Radviliškis</text:p>
      <text:p text:style-name="P20"/>
      <text:p text:style-name="P21"><text:span text:style-name="T22">Vadovaudamasi Lietuvos Respublikos vietos savivaldos įstatymo 15 straipsnio 4 dalimi, 2022–2030 m. Šiaulių regiono plėtros planu, patvirtintu Šiaulių regiono plėtros tarybos 2026 m. balandžio 2 d. sprendimu Nr. TS-8 „Dėl Šiaulių regiono plėtros tarybos 202</text:span><text:span text:style-name="T23">3 m. vasario 8 d. sprendimo Nr. ŠR/TS-6 „Dėl 2022–2030 metų Šiaulių regiono plėtros plano patvirtinimo“ pakeitimo“ (toliau – Šiaulių RPP), Regioninės pažangos priemonės 01-004-07-01-01 (RE) „Paskatinti regionų, funkcinių zonų, savivaldybių ir miestų ekonom</text:span><text:span text:style-name="T24">inį augimą pasitelkiant jų turimus išteklius“ finansavimo gairėmis, patvirtintomis Lietuvos Respublikos vidaus reikalų ministro 2023 m. balandžio 4 d. įsakymu Nr. 1V-188 „Dėl regioninės pažangos priemonės 01-004-07-01-01 (RE) „Paskatinti regionų, funkcinių</text:span><text:span text:style-name="T25"><text:s/>zonų, savivaldybių ir miestų ekonominį augimą pasitelkiant jų turimus išteklius“ finansavimo gairių patvirtinimo“ (toliau – Gairės), 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ritarti, kad Radviliškio rajono savivaldybės administracija, g</text:span><text:span text:style-name="T32">avus finansavimą, įgyvendintų projektą</text:span><text:span text:style-name="T33"><text:s/></text:span><text:span text:style-name="T34">„</text:span><text:span text:style-name="T35">Pakiršinio dvaro pritaikymas lankymui“</text:span><text:span text:style-name="T36"><text:s/>(toliau – Projektas).</text:span></text:p>
      <text:p text:style-name="P37"><text:span text:style-name="T38">2</text:span><text:span text:style-name="T39">.</text:span><text:span text:style-name="T40"><text:tab/>Įgalioti Radviliškio rajono savivaldybės administracijos direktorių pasirašyti ir pateikti Projekto įgyvendinimo planą (PĮP) bei kitus dokumentus, r</text:span><text:span text:style-name="T41">eikalingus finansavimui gauti, o projektui gavus finansavimą – pasirašyti kitus Projekto įgyvendinimui reikalingus dokumentus.</text:span></text:p>
      <text:p text:style-name="P42"><text:span text:style-name="T43">3</text:span><text:span text:style-name="T44">.</text:span><text:span text:style-name="T45"><text:tab/>Įsipareigoti skirti Radviliškio rajono savivaldybės biudžeto lėšas Projekto išlaidų finansavimui:<text:s/></text:span></text:p>
      <text:p text:style-name="P46"><text:span text:style-name="T47">3.1</text:span><text:span text:style-name="T48">. ne mažiau kaip 1</text:span><text:span text:style-name="T49">5 procentų visų tinkamų finansuoti išlaidų;<text:s/></text:span></text:p>
      <text:p text:style-name="P50"><text:span text:style-name="T51">3.2</text:span><text:span text:style-name="T52">. tinkamas finansuoti išlaidas, kurių nepadengia projektui skirtos finansavimo lėšos;</text:span></text:p>
      <text:p text:style-name="P53"><text:span text:style-name="T54">3.3</text:span><text:span text:style-name="T55">. netinkamas finansuoti, tačiau šiam Projektui įgyvendinti būtinas išlaidas.</text:span></text:p>
      <text:p text:style-name="P56"><text:span text:style-name="T57">4</text:span><text:span text:style-name="T58">. <text:s text:c="4"/>Užtikrinti Projekto r</text:span><text:span text:style-name="T59">ezultatų tęstinumą 5 metus po Projekto įgyvendinimo pabaigos.</text:span></text:p>
      <text:p text:style-name="P60"><text:span text:style-name="T61">5</text:span><text:span text:style-name="T62">.</text:span><text:span text:style-name="T63"><text:tab/>Nurodyti, kad šis sprendimas ne vėliau kaip per vieną mėnesį nuo jo priėmimo dienos gali būti skundžiamas paduodant skundą Lietuvos administracinių ginčų komisijos Šiaulių apygardos skyri</text:span><text:span text:style-name="T64">ui adresu: Dvaro g. 81, Šiauliai, arba Regionų administraciniam teismui bet kuriuose šio teismo rūmuose.</text:span></text:p>
      <text:p text:style-name="P65"/>
      <text:p text:style-name="P66"/>
      <text:p text:style-name="P67"/>
      <text:p text:style-name="P68">Savivaldybės meras <text:s text:c="90"/></text:p>
      <text:p text:style-name="P69"/>
      <text:p text:style-name="P70"><text:span text:style-name="T71">RADVILIŠKIO RAJONO SAVIVALDYBĖS<text:s/></text:span><text:span text:style-name="T72">TARYBOS SPRENDIMO PROJEKTO</text:span></text:p>
      <text:p text:style-name="P73"><text:span text:style-name="T74">„DĖL PRITARIMO PROJEKTO<text:s/></text:span><text:span text:style-name="T75">„PAKIRŠINIO DVARO pritaikymas lankymui“<text:s/></text:span><text:span text:style-name="T76">ĮGYVENDINIMUI IR LĖŠŲ<text:s/></text:span><text:span text:style-name="T77">skyrimo“<text:s/></text:span></text:p>
      <text:p text:style-name="P78"><text:span text:style-name="T79">AIŠKINAMASIS RAŠTAS</text:span></text:p>
      <text:p text:style-name="P80"/>
      <text:p text:style-name="P81">2026-05-07</text:p>
      <text:p text:style-name="P82">Radviliškis</text:p>
      <text:p text:style-name="P83"/>
      <text:p text:style-name="P84"><text:span text:style-name="T85">1</text:span><text:span text:style-name="T86">.</text:span><text:span text:style-name="T87"><text:tab/></text:span><text:span text:style-name="T88">Projekto rengimą paskatinusios priežastys, parengto sprendimo projekto tikslai ir</text:span><text:span text:style-name="T89"><text:s/>uždaviniai</text:span><text:span text:style-name="T90">.</text:span></text:p>
      <text:p text:style-name="P91"><text:span text:style-name="T92">Projekto „Pakiršinio dvaro pritaikymas lankymui</text:span><text:span text:style-name="T93">“</text:span><text:span text:style-name="T94"><text:s/>įgyvendinimas numatytas 2022–2030 m. Šiaulių regiono plėtros plane, patvirtintame Šiaulių regiono plėtros tarybos 2026 m. balandžio 2 d. sprendimu Nr. TS-8 „Dėl Šiaulių regiono plėtros tarybos 2</text:span><text:span text:style-name="T95">023 m. vasario 8 d. sprendimo Nr. ŠR/TS-6 „Dėl 2022–2030 metų Šiaulių regiono plėtros plano patvirtinimo“ pakeitimo“. 2026 m. birželio 10 d. bus paskelbtas kvietimas teikti projekto įgyvendinimo planą (toliau – PĮP). Pateikimo terminas 2026 m. rugpjūčio 31</text:span><text:span text:style-name="T96"><text:s/>d. Sprendimo tikslas – modernizuoti viešąją turizmo infrastruktūrą, pritaikant kultūros objektus lankymui.</text:span></text:p>
      <text:p text:style-name="P97"><text:span text:style-name="T98">Planuojamo įgyvendinti projekto „Pakiršinio dvaro pritaikymas lankymui</text:span><text:span text:style-name="T99">“<text:s/></text:span><text:span text:style-name="T100">tikslas – viešosios turizmo infrastruktūros modernizavimas, pritaikant gamto</text:span><text:span text:style-name="T101">s ir kultūros objektus lankymui. Gavus finansavimą, planuojama Pakiršinio dvaro teritorijoje įrengti lauko pavėsines, takelius, mažosios architektūros elementus, modernizuoti apšvietimą bei įrengti kitą lankymui reikalingą infrastruktūrą.</text:span></text:p>
      <text:p text:style-name="P102"><text:span text:style-name="T103">2</text:span><text:span text:style-name="T104">.</text:span><text:span text:style-name="T105"><text:tab/></text:span><text:span text:style-name="T106">Projekto i</text:span><text:span text:style-name="T107">niciatoriai (institucija, asmenys ar piliečių atstovai) ir rengėjai.</text:span></text:p>
      <text:p text:style-name="P108"><text:span text:style-name="T109">Projekto iniciatorius –<text:s/></text:span><text:span text:style-name="T110">Radviliškio rajono savivaldybės administracija,</text:span><text:span text:style-name="T111"><text:s/>rengėjas – Radviliškio rajono savivaldybės administracijos Investicijų ir turto valdymo skyrius.</text:span></text:p>
      <text:p text:style-name="P112"><text:span text:style-name="T113">3</text:span><text:span text:style-name="T114">.</text:span><text:span text:style-name="T115"><text:tab/>Kaip šiuo m</text:span><text:span text:style-name="T116">etu yra reguliuojami sprendimo projekte aptarti teisiniai santykiai.</text:span></text:p>
      <text:p text:style-name="P117"><text:span text:style-name="T118">Lietuvos Respublikos vietos savivaldos įstatymo 15 straipsnio 4 dalimi, 2022–2030 m. Šiaulių regiono plėtros planu, patvirtintu Šiaulių regiono plėtros tarybos 2026 m. balandžio 2 d. spre</text:span><text:span text:style-name="T119">ndimu Nr. TS-8 „Dėl Šiaulių regiono plėtros tarybos 2023 m. vasario 8 d. sprendimo Nr. ŠR/TS-6 „Dėl 2022–2030 metų Šiaulių regiono plėtros plano patvirtinimo“ pakeitimo“ (toliau – Šiaulių RPP), Regioninės pažangos priemonės 01-004-07-01-01 (RE) „Paskatinti</text:span><text:span text:style-name="T120"><text:s/>regionų, funkcinių zonų, savivaldybių ir miestų ekonominį augimą pasitelkiant jų turimus išteklius“ finansavimo gairėmis, patvirtintomis Lietuvos Respublikos vidaus reikalų ministro 2023 m. balandžio 4 d. įsakymu Nr. 1V-188 „Dėl regioninės pažangos priemo</text:span><text:span text:style-name="T121">nės 01-004-07-01-01 (RE) „Paskatinti regionų, funkcinių zonų, savivaldybių ir miestų ekonominį augimą pasitelkiant jų turimus išteklius“ finansavimo gairių patvirtinimo“.</text:span></text:p>
      <text:p text:style-name="P122"><text:span text:style-name="T123">4</text:span><text:span text:style-name="T124">.</text:span><text:span text:style-name="T125"><text:s/></text:span><text:span text:style-name="T126">Kokios siūlomos naujos teisinio reguliavimo nuostatos, kokių teigiamų<text:s/></text:span><text:span text:style-name="T127">rezultatų laukiama.</text:span></text:p>
      <text:p text:style-name="P128"><text:span text:style-name="T129">Naujos teisinio reguliavimo nuostatos nesiūlomos. Teigiamas rezultatas – pagerinta turizmo infrastruktūra Radviliškio rajone.</text:span><text:span text:style-name="T130"><text:s/></text:span></text:p>
      <text:p text:style-name="P131"><text:span text:style-name="T132">5</text:span><text:span text:style-name="T133">. Galimos neigiamos priimto sprendimo projekto pasekmės ir kokių priemonių reikėtų imtis, kad tokių pase</text:span><text:span text:style-name="T134">kmių būtų išvengta.</text:span></text:p>
      <text:p text:style-name="P135"><text:span text:style-name="T136">Reikšmingų neigiamų pasekmių nenumatoma.</text:span></text:p>
      <text:p text:style-name="P137"><text:span text:style-name="T138">6</text:span><text:span text:style-name="T139">.</text:span><text:span text:style-name="T140"><text:s/></text:span><text:span text:style-name="T141">Kokius teisės aktus būtina priimti, kokius galiojančius teisės aktus būtina pakeisti ar pripažinti netekusiais galios priėmus sprendimo projektą.<text:s/></text:span></text:p>
      <text:p text:style-name="P142"><text:span text:style-name="T143">Priėmus sprendimą, nebus keičiami ar prip</text:span><text:span text:style-name="T144">ažįstami negaliojančiais teisės aktai.<text:s/></text:span><text:span text:style-name="T145">Sprendimui įgyvendinti papildomų teisės aktų priimti nereikia.</text:span></text:p>
      <text:p text:style-name="P146"><text:span text:style-name="T147">7</text:span><text:span text:style-name="T148">. Sprendimo projektui įgyvendinti reikalingos lėšos, finansavimo šaltiniai</text:span><text:span text:style-name="T149">.</text:span></text:p>
      <text:p text:style-name="P150"><text:span text:style-name="T151">Preliminari Projekto vertė iki 323 000,00 Eur. 274 550,00 Eur – Europos r</text:span><text:span text:style-name="T152">egioninės plėtros fondo lėšos, 48 450,00 Eur – Savivaldybės biudžeto lėšos. Papildomai Savivaldybės biudžeto lėšų reikėtų, jei projekto įgyvendinimo metu atsirastų netinkamų ar tinkamų finansuoti išlaidų, kurių nepadengia projektui skiriamo finansavimo lėš</text:span><text:span text:style-name="T153">os (pvz. papildomi darbai be kurių negalima užbaigti projekto, teismo išlaidos ir kt.).<text:s/></text:span></text:p>
      <text:p text:style-name="P154"><text:span text:style-name="T155">8</text:span><text:span text:style-name="T156">. Sprendimo projekto rengimo metu gauti specialistų vertinimai ir išvados.</text:span></text:p>
      <text:p text:style-name="P157"><text:span text:style-name="T158">Nėra.</text:span></text:p>
      <text:p text:style-name="P159"><text:span text:style-name="T160">9</text:span><text:span text:style-name="T161">. Numatomo teisinio reguliavimo poveikio vertinimo rezultatai.</text:span></text:p>
      <text:p text:style-name="P162"><text:span text:style-name="T163">Neatlikta ir<text:s/></text:span><text:span text:style-name="T164">nenumatyta.</text:span></text:p>
      <text:p text:style-name="P165"><text:span text:style-name="T166">10</text:span><text:span text:style-name="T167">. Sprendimo projekto antikorupcinis vertinimas.</text:span><text:span text:style-name="T168"><text:s/></text:span></text:p>
      <text:p text:style-name="P169"><text:span text:style-name="T170">Sprendimo projekto antikorupcinis vertinimas neatliekamas.</text:span></text:p>
      <text:p text:style-name="P171"><text:span text:style-name="T172">11</text:span><text:span text:style-name="T173">.</text:span><text:span text:style-name="T174"><text:tab/>Kiti, iniciatoriaus nuomone, reikalingi pagrindimai ir paaiškinimai.<text:s/></text:span></text:p>
      <text:p text:style-name="P175"><text:span text:style-name="T176">Nėra.</text:span></text:p>
      <text:p text:style-name="P177"><text:span text:style-name="T178">12</text:span><text:span text:style-name="T179">.</text:span><text:span text:style-name="T180"><text:tab/>Pridedami dokumentai.</text:span></text:p>
      <text:p text:style-name="P181">Nėra.</text:p>
      <text:p text:style-name="P182"/>
      <text:p text:style-name="P183"/>
      <text:p text:style-name="P184"/>
      <text:p text:style-name="P185"><text:span text:style-name="T186">Investicijų ir turto valdymo skyriaus</text:span></text:p>
      <text:p text:style-name="P187"><text:span text:style-name="T188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6-05-27T06:28:00Z</meta:creation-date>
    <dc:date>2026-05-27T06:28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73" meta:character-count="6726" meta:row-count="137" meta:non-whitespace-character-count="5903"/>
  </office:meta>
</office:document-meta>
</file>